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4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61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9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7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7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7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7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7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7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7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8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8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8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9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9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9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39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9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9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9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39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0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0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0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1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1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1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1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2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3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3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3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3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4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5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5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5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5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5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6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6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6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7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7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7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7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7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7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7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8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8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8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8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8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9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9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9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49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9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0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0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0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0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0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0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1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1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1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1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1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15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16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1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18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1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20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2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22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23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24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2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27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2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529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T153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31" style:parent-style-name="Fonteparág.padrão" style:family="text">
      <style:text-properties style:font-name="Calibri" style:font-name-complex="Times New Roman" fo:font-size="11pt" style:font-size-asian="11pt" style:font-size-complex="11pt" style:language-asian="pt" style:country-asian="BR"/>
    </style:style>
    <style:style style:name="P15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53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3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4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4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54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54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4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4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546" style:parent-style-name="Normal" style:family="paragraph">
      <style:paragraph-properties text:number-lines="false" fo:text-align="center"/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8" style:parent-style-name="Normal" style:family="paragraph">
      <style:paragraph-properties text:number-lines="false" fo:text-align="center"/>
    </style:style>
    <style:style style:name="T1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44ª REUNIÃO PLENÁRIA ORDINÁRIA<text:s/>DO CAU/RS,</text:p>
      <text:p text:style-name="P36">REALIZADA EM<text:s/>26<text:s/>DE<text:s/>MAIO<text:s/>DE 2023.<text:s/></text:p>
      <text:p text:style-name="P37"/>
      <text:p text:style-name="P38"><text:span text:style-name="T39">Aos<text:s/></text:span><text:span text:style-name="T40">vinte</text:span><text:span text:style-name="T41"><text:s/>e<text:s/></text:span><text:span text:style-name="T42">seis<text:s/></text:span><text:span text:style-name="T43">dias<text:s/></text:span><text:span text:style-name="T44">do mês<text:s/></text:span><text:span text:style-name="T45">de<text:s/></text:span><text:span text:style-name="T46">ma</text:span><text:span text:style-name="T47">io</text:span><text:span text:style-name="T48"><text:s/>do ano de dois mil e vinte e três</text:span><text:span text:style-name="T49">,<text:s/></text:span><text:span text:style-name="T50">às nove horas e<text:s/></text:span><text:span text:style-name="T51">dezoito</text:span><text:span text:style-name="T52"><text:s/>minutos</text:span><text:span text:style-name="T53">, reúne-se o Plenário do Conselho de Arquitetura e Urbanismo do Rio Grande do Sul – CAU/RS, presencialmente, na<text:s/></text:span><text:span text:style-name="T54">Sala de Eventos do Germânias Blumen Hotel</text:span><text:span text:style-name="T55"><text:s/>em<text:s/></text:span><text:span text:style-name="T56">Passo Fundo/RS</text:span><text:span text:style-name="T57">. Sob a<text:s/></text:span><text:span text:style-name="T58">coordenação<text:s/></text:span><text:span text:style-name="T59">do presidente<text:s/></text:span><text:span text:style-name="T60">Tiago Holzmann da Silva<text:s/></text:span><text:span text:style-name="T61">e com a participação das(os)<text:s/></text:span><text:span text:style-name="T62">conselheiras(</text:span><text:span text:style-name="T63">os):</text:span><text:span text:style-name="T64"><text:s/></text:span><text:span text:style-name="T65">Andréa Larruscahim Hamilton Ilha</text:span><text:span text:style-name="T66">,<text:s/></text:span><text:span text:style-name="T67">Evelise Jaime de Menezes</text:span><text:span text:style-name="T68">,<text:s/></text:span><text:span text:style-name="T69">Fábio Müller</text:span><text:span text:style-name="T70">,<text:s/></text:span><text:span text:style-name="T71">Fausto Henrique Steffen</text:span><text:span text:style-name="T72">,<text:s/></text:span><text:span text:style-name="T73">Gislaine Vargas Saibro</text:span><text:span text:style-name="T74">,<text:s/></text:span><text:span text:style-name="T75">Ingrid Louise de Souza Dahm</text:span><text:span text:style-name="T76">,<text:s/></text:span><text:span text:style-name="T77">José Daniel Craidy Simões</text:span><text:span text:style-name="T78">,<text:s/></text:span><text:span text:style-name="T79">Juan José Mascaró</text:span><text:span text:style-name="T80">,<text:s/></text:span><text:span text:style-name="T81">Lidia Glacir Gomes Rodrigues, Lucas Bernardes Volpatto, Orildes Tres, Pedro Xavier De Araújo, Rafael Artico, Silvia Monteiro Barakat</text:span><text:span text:style-name="T82">;<text:s/></text:span><text:span text:style-name="T83">e dos funcionários:</text:span><text:span text:style-name="T84"><text:s/></text:span><text:span text:style-name="T85">Fausto Leiria Loureiro</text:span><text:span text:style-name="T86">,<text:s/></text:span><text:span text:style-name="T87">Gabriela Belnhak</text:span><text:span text:style-name="T88">,<text:s/></text:span><text:span text:style-name="T89">Henrique Munaretto Ficht</text:span><text:span text:style-name="T90">,<text:s/></text:span><text:span text:style-name="T91">Jaime Leo Ricachenevsky Martines Soares</text:span><text:span text:style-name="T92">,<text:s/></text:span><text:span text:style-name="T93">Jean Paulo dos Santos</text:span><text:span text:style-name="T94">,<text:s/></text:span><text:span text:style-name="T95">Josiane Bernardi</text:span><text:span text:style-name="T96">,<text:s/></text:span><text:span text:style-name="T97">Karla Ronsoni Riet</text:span><text:span text:style-name="T98">,<text:s/></text:span><text:span text:style-name="T99">Luísa Onófrio Kalil</text:span><text:span text:style-name="T100">,<text:s/></text:span><text:span text:style-name="T101">Mar Acosta</text:span><text:span text:style-name="T102">,<text:s/></text:span><text:span text:style-name="T103">Mônica dos Santos Marques</text:span><text:span text:style-name="T104">,<text:s/></text:span><text:span text:style-name="T105">Ortiz Adriano Adams de Campos</text:span><text:span text:style-name="T106">,<text:s/></text:span><text:span text:style-name="T107">Paulo Henrique Cesarino Cardoso Soares</text:span><text:span text:style-name="T108">,<text:s/></text:span><text:span text:style-name="T109">Tales Volker</text:span><text:span text:style-name="T110"><text:s/></text:span><text:span text:style-name="T111">e</text:span><text:span text:style-name="T112"><text:s/></text:span><text:span text:style-name="T113">Vinicius Fontoura Larratéa</text:span><text:span text:style-name="T114">.<text:s/></text:span><text:span text:style-name="T115">1</text:span><text:span text:style-name="T116">. Verificação do quórum:</text:span><text:span text:style-name="T117"><text:s/>O presidente<text:s/></text:span><text:span text:style-name="T118">TIAGO HOLZMANN DA SILVA</text:span><text:span text:style-name="T119"><text:s/>dá início à Centésima<text:s/></text:span><text:span text:style-name="T120">Quadragésima</text:span><text:span text:style-name="T121"><text:s/></text:span><text:span text:style-name="T122">Quarta</text:span><text:span text:style-name="T123"><text:s/></text:span><text:span text:style-name="T124">Reunião Plenária Ordinária do CAU/RS saudando a presença de todos e todas</text:span><text:span text:style-name="T125">,</text:span><text:span text:style-name="T126"><text:s/></text:span><text:span text:style-name="T127">em especial ao conselheiro Juan Mascaró, que é passo-fundense. Comenta sobre o<text:s/></text:span><text:span text:style-name="T128">evento ‘Rumos da Arquitetura e Urbanismo’<text:s/></text:span><text:span text:style-name="T129">ocorrido em Erechim e Cruz Alta</text:span><text:span text:style-name="T130"><text:s/>com uma programação diversa de oficinas, palestras e caminhadas.<text:s/></text:span><text:span text:style-name="T131">2</text:span><text:span text:style-name="T132">. Leitura e discussão da pauta:</text:span><text:span text:style-name="T133"><text:s/>O presidente<text:s/></text:span><text:span text:style-name="T134">TIAGO HOLZMANN DA SILVA<text:s/></text:span><text:span text:style-name="T135">apresenta a<text:s/></text:span><text:span text:style-name="T136">pauta previamente enviada e pede a</text:span><text:span text:style-name="T137"><text:s/>retirada de pauta</text:span><text:span text:style-name="T138"><text:s/>do</text:span><text:span text:style-name="T139"><text:s/>i</text:span><text:span text:style-name="T140">te</text:span><text:span text:style-name="T141">m</text:span><text:span text:style-name="T142"><text:s/></text:span><text:span text:style-name="T143">4.6.</text:span><text:span text:style-name="T144"><text:s/></text:span><text:span text:style-name="T145">Projeto de Deliberação Plenária que propõe homologar encaminhamento quanto à relatório e voto referente a recursos interpostos à processos de fiscalização – Conselheira Relatora: Lidia Glacir Gomes Rodrigues</text:span><text:span text:style-name="T146">; e inclusão do item 4.13<text:s/></text:span><text:span text:style-name="T147">Projeto de Deliberação Plenária para homologação da versão 6 do Calendário Geral do CAU/RS 2023 – Protocolo SICCAU nº 1657006/2022</text:span><text:span text:style-name="T148">.</text:span><text:span text:style-name="T149"><text:s/></text:span><text:span text:style-name="T150">3.<text:s/></text:span><text:span text:style-name="T151">Aprovação de atas anteriores:<text:s/></text:span><text:span text:style-name="T152">3.1.<text:s/></text:span><text:span text:style-name="T153">142ª Reunião Plenária Ordinária – 31/03/2023</text:span><text:span text:style-name="T154">:<text:s/></text:span><text:span text:style-name="T155">O presidente<text:s/></text:span><text:span text:style-name="T156">TIAGO HOLZMANN DA SILVA<text:s/></text:span><text:span text:style-name="T157">abre votação, a ata é aprovada<text:s/></text:span><text:span text:style-name="T158">com</text:span><text:span text:style-name="T159"><text:s/>treze votos favoráveis, seis ausências, e</text:span><text:span text:style-name="T160"><text:s/>uma abstenção da conselheira<text:s/></text:span><text:span text:style-name="T161">Orildes Tres</text:span><text:span text:style-name="T162"><text:s/>por não haver recebido o documento.</text:span><text:span text:style-name="T163"><text:s/></text:span><text:span text:style-name="T164">4</text:span><text:span text:style-name="T165">.<text:s/></text:span><text:span text:style-name="T166">Ordem do dia</text:span><text:span text:style-name="T167">:<text:s/></text:span><text:span text:style-name="T168">4.1.</text:span><text:span text:style-name="T169"><text:s/></text:span><text:span text:style-name="T170">Sessão de Julgamento – Processo Ético Disciplinar Protocolo SICCAU nº 1054014/2020 – Conselheira Relatora: Gislaine Vargas Saibro;</text:span><text:span text:style-name="T171"><text:s/></text:span><text:span text:style-name="T172">(Origem: Comissão de Ética e Disciplina)</text:span><text:span text:style-name="T173">:</text:span><text:span text:style-name="T174"><text:s/></text:span><text:span text:style-name="T175">O presidente<text:s/></text:span><text:span text:style-name="T176">TIAGO HOLZMANN DA SILVA<text:s/></text:span><text:span text:style-name="T177">declara aberta a sessão de julgamento de processo ético-disciplinar,</text:span><text:span text:style-name="T178"><text:s/></text:span><text:span text:style-name="T179">estando<text:s/></text:span><text:span text:style-name="T180">ausente<text:s/></text:span><text:span text:style-name="T181">as partes no julgamento</text:span><text:span text:style-name="T182">, informa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183">TIAGO HOLZMANN DA SILVA</text:span><text:span text:style-name="T184"><text:s/>passa a palavra à conselheira<text:s/></text:span><text:span text:style-name="T185">GISLAINE VARGAS SAIBRO</text:span><text:span text:style-name="T186">, que faz a leitura da síntese do caso</text:span><text:span text:style-name="T187"><text:s/>e de sua conclusão</text:span><text:span text:style-name="T188">. O presidente<text:s/></text:span><text:span text:style-name="T189">TIAGO HOLZMANN DA SILVA</text:span><text:span text:style-name="T190"><text:s/>cita o regramento disposto no art. 50, § 6º, da Resolução nº 143, do CAU/BR, e na<text:s/></text:span><text:span text:style-name="T191">Deliberação Plenária<text:s/></text:span><text:span text:style-name="T192">DPO/RS nº 1294/2021, em que se intimaram as partes, concedendo-lhes o direito de realizar suas manifestações orais, possibilitando o envio de arquivo de vídeo ou áudio, para aprese</text:span><text:span text:style-name="T193">ntação na sessão<text:s/></text:span><text:soft-page-break/><text:span text:style-name="T194">de julgamento.<text:s/></text:span><text:span text:style-name="T195">Não apresentada manifestação</text:span><text:span text:style-name="T196">, o presidente<text:s/></text:span><text:span text:style-name="T197">TIAGO HOLZMANN DA SILVA,<text:s/></text:span><text:span text:style-name="T198">dando seguimento, nos termos do art. 54, do Regimento Interno, dá por iniciada a discussão pela ordem dos destaques.<text:s/></text:span><text:span text:style-name="T199">Sem manifestações do Plenário, o</text:span><text:span text:style-name="T200"><text:s/>presidente<text:s/></text:span><text:span text:style-name="T201">TIAGO HOLZMANN DA SILVA<text:s/></text:span><text:span text:style-name="T202">abre a votação, é aprovada a Deliberação Plenária DPO-RS nº 1</text:span><text:span text:style-name="T203">629</text:span><text:span text:style-name="T204">/2023 com 1</text:span><text:span text:style-name="T205">3</text:span><text:span text:style-name="T206"><text:s/>(</text:span><text:span text:style-name="T207">treze</text:span><text:span text:style-name="T208">) votos favoráveis,<text:s/></text:span><text:span text:style-name="T209">04</text:span><text:span text:style-name="T210"><text:s/>(</text:span><text:span text:style-name="T211">quatro</text:span><text:span text:style-name="T212">) ausências e 1 (um)<text:s/></text:span><text:span text:style-name="T213">voto contrário</text:span><text:span text:style-name="T214">; com base no relatório original da conselheira<text:s/></text:span><text:span text:style-name="T215">GISLAINE VARGAS SAIBRO</text:span><text:span text:style-name="T216">,<text:s/></text:span><text:span text:style-name="T217">julgando<text:s/></text:span><text:span text:style-name="T218">pela procedência da denúncia e voto pela aplicação da sanção de advertência reservada e multa, correspondente ao valor de 4 (quatro) anuidades, uma vez que restou comprovado que a profissional praticou a infração prevista no item nº 4.2.10 do Código de Ética e Disciplina</text:span><text:span text:style-name="T219">. O presidente<text:s/></text:span><text:span text:style-name="T220">TIAGO HOLZMANN DA SILVA</text:span><text:span text:style-name="T221"><text:s/>declara encerrada a presente sessão de julgamento.</text:span><text:span text:style-name="T222"><text:s/></text:span><text:span text:style-name="T223">A conselheira<text:s/></text:span><text:span text:style-name="T224">ORILDES TRES</text:span><text:span text:style-name="T225"><text:s/>declara</text:span><text:span text:style-name="T226"><text:s/>que é um absurdo por não ter havido um contrato, que a profissional receba esta sanção, pensa que a Lei deve ser alterada, e por isso votou contrário. O conselheiro<text:s/></text:span><text:span text:style-name="T227">FÁBIO MÜLLER</text:span><text:span text:style-name="T228"><text:s/></text:span><text:span text:style-name="T229">explica</text:span><text:span text:style-name="T230"><text:s/>que<text:s/></text:span><text:span text:style-name="T231">a dosimetria é estabelecida no C</text:span><text:span text:style-name="T232">ódigo de<text:s/></text:span><text:span text:style-name="T233">É</text:span><text:span text:style-name="T234">tica, fala que há uma série de observações que podem ser feitas, discutir e eventualmente solicitar a alteração do<text:s/></text:span><text:span text:style-name="T235">C</text:span><text:span text:style-name="T236">ódigo de<text:s/></text:span><text:span text:style-name="T237">É</text:span><text:span text:style-name="T238">tica, porém atualmente não há como<text:s/></text:span><text:span text:style-name="T239">aplicar uma sanção<text:s/></text:span><text:span text:style-name="T240">diferente.<text:s/></text:span><text:span text:style-name="T241">A conselheira<text:s/></text:span><text:span text:style-name="T242">GISLAINE VARGAS SAIBRO</text:span><text:span text:style-name="T243"><text:s/></text:span><text:span text:style-name="T244">fala que não ter um contrato é um dos maiores problemas na ética, pois os profissionais são acusados por problemas que se tivesse</text:span><text:span text:style-name="T245">m sido</text:span><text:span text:style-name="T246"><text:s/>explicado</text:span><text:span text:style-name="T247">s</text:span><text:span text:style-name="T248"><text:s/>no contrato, seria</text:span><text:span text:style-name="T249">m</text:span><text:span text:style-name="T250"><text:s/>resolvido</text:span><text:span text:style-name="T251">s; e que há</text:span><text:span text:style-name="T252"><text:s/>uma série de questões que levaram a colega a fazer coisas sem ter contrato, e então foi denunciada por não ter cumprido o que os contratantes acharam que ela deveria ter cumprido</text:span><text:span text:style-name="T253">;</text:span><text:span text:style-name="T254"><text:s/></text:span><text:span text:style-name="T255">o</text:span><text:span text:style-name="T256"><text:s/>contrato é imprescindível para os serviços de arquitetura.<text:s/></text:span><text:span text:style-name="T257">A</text:span><text:span text:style-name="T258"><text:s/>conselheira<text:s/></text:span><text:span text:style-name="T259">INGRID LOUISE DE SOUZA DAHM</text:span><text:span text:style-name="T260"><text:s/></text:span><text:span text:style-name="T261">reitera que a falta de contrato foi uma falta ética.<text:s/></text:span><text:span text:style-name="T262">O presidente<text:s/></text:span><text:span text:style-name="T263">TIAGO HOLZMANN DA SILVA</text:span><text:span text:style-name="T264"><text:s/></text:span><text:span text:style-name="T265">comenta que esse assunto é pauta permanente do conselho, pensa que é importante explicar ao profissional os motivos das penalizações e ensinar as boas práticas profissionais</text:span><text:span text:style-name="T266">; c</text:span><text:span text:style-name="T267">ita o projeto de perguntas e respostas</text:span><text:span text:style-name="T268">, o qual</text:span><text:span text:style-name="T269"><text:s/>tem a oportunidade de alcançar muitos profissionais.<text:s/></text:span><text:span text:style-name="T270">4.2.</text:span><text:span text:style-name="T271"><text:s/></text:span><text:span text:style-name="T272">Sessão de Julgamento – Processo Ético Disciplinar Protocolo SICCAU nº 1294515/2021 – Conselheira Relatora: Gislaine Vargas Saibro;</text:span><text:span text:style-name="T273"><text:s/></text:span><text:span text:style-name="T274">(Origem: Comissão de Ética e Disciplina)</text:span><text:span text:style-name="T275">:</text:span><text:span text:style-name="T276"><text:s/></text:span><text:bookmark-start text:name="_Hlk133919933"/><text:span text:style-name="T277">O presidente<text:s/></text:span><text:span text:style-name="T278">TIAGO HOLZMANN DA SILVA<text:s/></text:span><text:span text:style-name="T279">declara aberta a sessão de julgamento de processo ético-disciplinar,</text:span><text:span text:style-name="T280"><text:s/>estando</text:span><text:span text:style-name="T281"><text:s/></text:span><text:span text:style-name="T282">ausente as partes no julgamento</text:span><text:span text:style-name="T283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284">TIAGO HOLZMANN DA SILVA</text:span><text:span text:style-name="T285"><text:s/>passa a palavra à conselheira<text:s/></text:span><text:span text:style-name="T286">GISLAINE VARGAS SAIBRO</text:span><text:span text:style-name="T287">, que faz a leitura da síntese do caso</text:span><text:span text:style-name="T288"><text:s/>e de sua conclusão</text:span><text:span text:style-name="T289">.<text:s/></text:span><text:span text:style-name="T290">O presidente<text:s/></text:span><text:span text:style-name="T291">TIAGO HOLZMANN DA SILVA</text:span><text:span text:style-name="T292"><text:s/>cita o regramento disposto no art. 50, § 6º, da Resolução nº 143, do CAU/BR, e na<text:s/></text:span><text:span text:style-name="T293">Deliberação Plenária<text:s/></text:span><text:span text:style-name="T294">DPO/RS nº 1294/2021, em que se intimaram as partes, concedendo-lhes o direito de realizar suas manifestações orais, possibilitando o envio de arquivo de vídeo ou áudio, para aprese</text:span><text:span text:style-name="T295">ntação na sessão de julgamento.<text:s/></text:span><text:span text:style-name="T296">É apresentada manifestação de vídeo por parte do denunciado</text:span><text:span text:style-name="T297">,<text:s/></text:span><text:span text:style-name="T298">fala</text:span><text:span text:style-name="T299">ndo</text:span><text:span text:style-name="T300"><text:s/>que se formou em<text:s/></text:span><text:span text:style-name="T301">dois mil e dezenove</text:span><text:span text:style-name="T302"><text:s/>e teve a primeira experiência profissional em abril do mesmo ano, a empresa o chamava para fazer estudos de viabilidade,<text:s/></text:span><text:span text:style-name="T303">em junho de<text:s/></text:span><text:span text:style-name="T304">dois mil e dezenove</text:span><text:span text:style-name="T305"><text:s/>o cliente procurou a construtora procurando um orçamento, conv</text:span><text:span text:style-name="T306">ersaram</text:span><text:span text:style-name="T307">, montou o orçamento,</text:span><text:span text:style-name="T308"><text:s/>e o cliente</text:span><text:span text:style-name="T309"><text:s/></text:span><text:soft-page-break/><text:span text:style-name="T310">acabou construindo com uma construtora concorrente,</text:span><text:span text:style-name="T311"><text:s/>porém</text:span><text:span text:style-name="T312"><text:s/>havia um contrato de gaveta que permitia que eles divulgassem os estudos e imagens realizados</text:span><text:span text:style-name="T313">;</text:span><text:span text:style-name="T314"><text:s/>não lembra de ter sido mencionado<text:s/></text:span><text:span text:style-name="T315">n</text:span><text:span text:style-name="T316">a disciplina de ética na faculdade que isso não era legal</text:span><text:span text:style-name="T317">; s</text:span><text:span text:style-name="T318">e sente frustrado em ter que enfrentar essa situação agora, ainda mais por não ser algo que foi ele que fez e sim a construtora que divulgou as imagens;<text:s/></text:span><text:span text:style-name="T319">pensa que<text:s/></text:span><text:span text:style-name="T320">devia ter dado mais atenção para as normas do conselho; pede que entendam que foi um erro de iniciante, foi pag</text:span><text:span text:style-name="T321">o</text:span><text:span text:style-name="T322"><text:s/></text:span><text:span text:style-name="T323">o</text:span><text:span text:style-name="T324"><text:s/>RRT extemporâne</text:span><text:span text:style-name="T325">o</text:span><text:span text:style-name="T326">,</text:span><text:span text:style-name="T327"><text:s/>e declara que</text:span><text:span text:style-name="T328"><text:s/>sempre pagou as anuidades em dia</text:span><text:span text:style-name="T329">;</text:span><text:span text:style-name="T330"><text:s/></text:span><text:span text:style-name="T331">comenta ainda, que</text:span><text:span text:style-name="T332"><text:s/>a procura de trabalho está baixa e pede que o<text:s/></text:span><text:span text:style-name="T333">P</text:span><text:span text:style-name="T334">lenário considere o seu momento profissional.<text:s/></text:span><text:span text:style-name="T335">O<text:s/></text:span><text:span text:style-name="T336">presidente<text:s/></text:span><text:span text:style-name="T337">TIAGO HOLZMANN DA SILVA,<text:s/></text:span><text:span text:style-name="T338">dando seguimento, nos termos do art. 54, do Regimento Interno, dá por iniciada a discussão pela ordem dos destaques.</text:span><text:span text:style-name="T339"><text:s/>O conselheiro<text:s/></text:span><text:span text:style-name="T340">RAFAEL ARTICO</text:span><text:span text:style-name="T341"><text:s/>questiona se</text:span><text:span text:style-name="T342"><text:s/>publicação foi feita pela construtora, e a denúncia é de plágio, p</text:span><text:span text:style-name="T343">or que</text:span><text:span text:style-name="T344"><text:s/>o arquiteto está sendo denunciado e não a empresa.</text:span><text:span text:style-name="T345"><text:s/>A conselheira<text:s/></text:span><text:span text:style-name="T346">GISLAINE VARGAS SAIBRO</text:span><text:span text:style-name="T347"><text:s/>esclarece que<text:s/></text:span><text:span text:style-name="T348">a denúncia foi feita contra<text:s/></text:span><text:span text:style-name="T349">o profissional; p</text:span><text:span text:style-name="T350">osteriormente o denunciante pediu para retirar o seu nome,</text:span><text:span text:style-name="T351"><text:s/>e</text:span><text:span text:style-name="T352"><text:s/>então se tornou uma denúncia de ofício</text:span><text:span text:style-name="T353">; explica que Conselho</text:span><text:span text:style-name="T354"><text:s/>não analisa falta ética de empresas, a não ser que haja dano ambiental.<text:s/></text:span><text:span text:style-name="T355">O</text:span><text:span text:style-name="T356"><text:s/>presidente<text:s/></text:span><text:span text:style-name="T357">TIAGO HOLZMANN DA SILVA<text:s/></text:span><text:span text:style-name="T358">abre a votação, é aprovada a Deliberação Plenária DPO-RS nº 1</text:span><text:span text:style-name="T359">6</text:span><text:span text:style-name="T360">30</text:span><text:span text:style-name="T361">/2023 com 1</text:span><text:span text:style-name="T362">6</text:span><text:span text:style-name="T363"><text:s/>(</text:span><text:span text:style-name="T364">dezesseis</text:span><text:span text:style-name="T365">) votos favoráveis</text:span><text:span text:style-name="T366"><text:s/>e<text:s/></text:span><text:span text:style-name="T367">04</text:span><text:span text:style-name="T368"><text:s/>(</text:span><text:span text:style-name="T369">quatro</text:span><text:span text:style-name="T370">) ausências; com base no relatório original da conselheira<text:s/></text:span><text:span text:style-name="T371">GISLAINE VARGAS SAIBRO</text:span><text:span text:style-name="T372">,<text:s/></text:span><text:span text:style-name="T373">julgando pela improcedência da denúncia, e votando pelo seu arquivamento, uma vez que não restou comprovada a infração prevista ao art. 18, inciso XII, da Lei nº 12.378/2010</text:span><text:span text:style-name="T374">. O presidente<text:s/></text:span><text:span text:style-name="T375">TIAGO HOLZMANN DA SILVA</text:span><text:span text:style-name="T376"><text:s/>declara encerrada a presente sessão de julgamento.</text:span><text:bookmark-end text:name="_Hlk133919933"/><text:span text:style-name="T377"><text:s/></text:span><text:span text:style-name="T378">O</text:span><text:span text:style-name="T379"><text:s/>presidente<text:s/></text:span><text:span text:style-name="T380">TIAGO HOLZMANN DA SILVA<text:s/></text:span><text:span text:style-name="T381">questiona se a empresa não pode ser denunciad</text:span><text:span text:style-name="T382">a; sabe que m</text:span><text:span text:style-name="T383">uitos profissionais se submetem a essas práticas porque muitas vezes não existe outra maneira de trabalho.<text:s/></text:span><text:span text:style-name="T384">A conselheira<text:s/></text:span><text:span text:style-name="T385">GISLAINE VARGAS SAIBRO</text:span><text:span text:style-name="T386"><text:s/></text:span><text:span text:style-name="T387">reitera que não pode se fazer um projeto de risco, como se não fosse um trabalho técnico</text:span><text:span text:style-name="T388">, pensa que pode ser feito algum trabalho orientativo sobre isso, no âmbito do exercício profissional.<text:s/></text:span><text:span text:style-name="T389">O conselheiro<text:s/></text:span><text:span text:style-name="T390">FÁBIO MÜLLER</text:span><text:span text:style-name="T391"><text:s/>ressalta que é preciso verificar se as empresas que fazem isso são de arquitetura e possuem arquitetos registrados responsáveis pelas mesmas, e então é possível gerar de ofício, novos processos. O conselheiro<text:s/></text:span><text:span text:style-name="T392">RAFAEL ARTICO</text:span><text:span text:style-name="T393"><text:s/>come</text:span><text:span text:style-name="T394">nta<text:s/></text:span><text:span text:style-name="T395">que já participou de estudo de risco, cartas convite, e concursos públicos</text:span><text:span text:style-name="T396">;</text:span><text:span text:style-name="T397"><text:s/>fala que<text:s/></text:span><text:span text:style-name="T398">o Conselho</text:span><text:span text:style-name="T399"><text:s/>incentiva o concurso<text:s/></text:span><text:span text:style-name="T400">público</text:span><text:span text:style-name="T401"><text:s/>como método de contratação,<text:s/></text:span><text:span text:style-name="T402">e deve<text:s/></text:span><text:span text:style-name="T403">cuidar como colocar esta discussão</text:span><text:span text:style-name="T404">,</text:span><text:span text:style-name="T405"><text:s/>pois a questão do risco pode ser interpretada de diversas maneiras.<text:s/></text:span><text:span text:style-name="T406">A conselheira<text:s/></text:span><text:span text:style-name="T407">ANDRÉA LARRUSCAHIM HAMILTON ILHA</text:span><text:span text:style-name="T408"><text:s/>sugere que o assunto seja encaminhado para discussão na Comissão de Exercício Profissional. O</text:span><text:span text:style-name="T409"><text:s/>presidente<text:s/></text:span><text:span text:style-name="T410">TIAGO HOLZMANN DA SILVA<text:s/></text:span><text:span text:style-name="T411">acata a sugestão de encaminhar para CEP, com a possibilidade de participação eventualmente da Comissão de Ética e Disciplina, pensa que deve se começar com um estudo jurídico</text:span><text:span text:style-name="T412"><text:s/>para estabelecer o que o Conselho entende desse tipo de relação.<text:s/></text:span><text:span text:style-name="T413">4.3.</text:span><text:span text:style-name="T414"><text:s/></text:span><text:span text:style-name="T415">Projeto de Deliberação Plenária que propõe homologar Deliberação referente aos encaminhamentos dados por deliberações Ad Referendum do Plenário:</text:span><text:span text:style-name="T416"><text:s/></text:span><text:span text:style-name="T417">4.3.1.</text:span><text:span text:style-name="T418"><text:tab/></text:span><text:span text:style-name="T419"><text:s/></text:span><text:span text:style-name="T420">Ad Referendum nº 005/2023 – Representação Institucional – Protocolo SICCAU nº 1690061/2023;</text:span><text:span text:style-name="T421"><text:s/></text:span><text:span text:style-name="T422">4.3.2.</text:span><text:span text:style-name="T423"><text:tab/>Ad</text:span><text:span text:style-name="T424"><text:s/></text:span><text:span text:style-name="T425">Referendum nº 006/2023 – Representação Institucional – Protocolo SICCAU nº 1735015/2023;</text:span><text:span text:style-name="T426"><text:s/></text:span><text:span text:style-name="T427">4.3.3.</text:span><text:span text:style-name="T428"><text:tab/>Ad Referendum nº 007/2023 – Representação Institucional – Protocolo SICCAU nº 1337780/2023;</text:span></text:p>
      <text:p text:style-name="P429"><text:span text:style-name="T430">4.3.4.</text:span><text:span text:style-name="T431"><text:s/></text:span><text:span text:style-name="T432">Ad Referendum nº 008/2023 – Representação Institucional – Protocolo SICCAU nº 1745658/2023;</text:span><text:span text:style-name="T433"><text:s/></text:span><text:span text:style-name="T434">4.3.5.</text:span><text:span text:style-name="T435"><text:tab/>Ad Referendum nº 009/2023 – Representação Institucional – Protocolo SICCAU nº 1746368/2023;</text:span><text:span text:style-name="T436"><text:s/></text:span><text:span text:style-name="T437">4.3.6.</text:span><text:span text:style-name="T438"><text:s/></text:span><text:span text:style-name="T439">Ad Referendum nº 010/2023 – Representação Institucional – Protocolo SICCAU nº 1759650/2023;</text:span><text:span text:style-name="T440"><text:s/></text:span><text:span text:style-name="T441">4.3.7.</text:span><text:span text:style-name="T442"><text:s/></text:span><text:span text:style-name="T443">Ad Referendum nº 011/2023 – Representação Institucional – Protocolo SICCAU nº 1760144/2023;</text:span><text:span text:style-name="T444"><text:s/></text:span><text:span text:style-name="T445">4.3.8.</text:span><text:span text:style-name="T446"><text:s/></text:span><text:span text:style-name="T447">Ad Referendum nº 012/2023 – Representação Institucional – Protocolo SICCAU nº 1755643/2023.</text:span><text:span text:style-name="T448"><text:s/></text:span><text:span text:style-name="T449">(Origem: Presidência)</text:span><text:span text:style-name="T450">:</text:span><text:span text:style-name="T451"><text:s/></text:span><text:span text:style-name="T452">O conselheiro<text:s/></text:span><text:span text:style-name="T453">PEDRO XAVIER DE ARAÚJO</text:span><text:span text:style-name="T454"><text:s/></text:span><text:span text:style-name="T455">comenta que as indicações são submetidas<text:s/></text:span><text:span text:style-name="T456">a</text:span><text:span text:style-name="T457"><text:s/>todos os conselheiros antes de chegar ao Plenário, duas vezes por e-mail, primeiro recebem um<text:s/></text:span><text:span text:style-name="T458">e-mail</text:span><text:span text:style-name="T459"><text:s/>com o convite da prefeitura, a partir do qual<text:s/></text:span><text:span text:style-name="T460">os membros do Plenário têm</text:span><text:span text:style-name="T461"><text:s/>a oportunidade de indicar a si<text:s/></text:span><text:soft-page-break/><text:span text:style-name="T462">próprio ou a um colega; posteriormente o gabinete submete<text:s/></text:span><text:span text:style-name="T463">os indicados<text:s/></text:span><text:span text:style-name="T464">a todos os conselheiros para a possibilidade de impugnação. Ressalta que todos tiveram a oportunidade prévia de indicar ou impugnar cada um deles.<text:s/></text:span><text:span text:style-name="T465">O presidente<text:s/></text:span><text:span text:style-name="T466">TIAGO HOLZMANN DA SILVA</text:span><text:span text:style-name="T467"><text:s/></text:span><text:span text:style-name="T468">lê a minuta de deliberação plenária. O</text:span><text:span text:style-name="T469"><text:s/>presidente<text:s/></text:span><text:span text:style-name="T470">TIAGO HOLZMANN DA SILVA<text:s/></text:span><text:span text:style-name="T471">abre</text:span><text:span text:style-name="T472"><text:s/>para manifestações, e não havendo inscrições, abre</text:span><text:span text:style-name="T473"><text:s/>a votação</text:span><text:span text:style-name="T474">,</text:span><text:span text:style-name="T475"><text:s/>é aprovada a Deliberação Plenária DPO-RS nº 1</text:span><text:span text:style-name="T476">631</text:span><text:span text:style-name="T477">/2023 com 1</text:span><text:span text:style-name="T478">6</text:span><text:span text:style-name="T479"><text:s/>(</text:span><text:span text:style-name="T480">dezesseis</text:span><text:span text:style-name="T481">) votos favoráveis</text:span><text:span text:style-name="T482"><text:s/>e 04</text:span><text:span text:style-name="T483"><text:s/>(</text:span><text:span text:style-name="T484">quatro</text:span><text:span text:style-name="T485">) ausências</text:span><text:span text:style-name="T486">.</text:span><text:span text:style-name="T487"><text:s/></text:span><text:span text:style-name="T488">4.4.<text:s/></text:span><text:span text:style-name="T489">Projeto de Deliberação Plenária que propõe homologar encaminhamento quanto à relatório e voto vista referente a recurso interposto no Processo de Registro – Inclusão de Pós-Graduação [Engenheiro de Segurança do Trabalho (Especialização)] – Protocolo SICCAU nº 1440583/2021 – Conselheiro Relator: Fábio Müller;</text:span><text:span text:style-name="T490"><text:s/></text:span><text:span text:style-name="T491">(Origem: Plenário)</text:span><text:span text:style-name="T492">:</text:span><text:span text:style-name="T493"><text:s/></text:span><text:span text:style-name="T494">O conselheiro<text:s/></text:span><text:span text:style-name="T495">FÁBIO MÜLLER</text:span><text:span text:style-name="T496"><text:s/></text:span><text:span text:style-name="T497">lê</text:span><text:span text:style-name="T498"><text:s/>o seu voto fundamenta</text:span><text:span text:style-name="T499">do</text:span><text:span text:style-name="T500">,</text:span><text:span text:style-name="T501"><text:s/>concluindo<text:s/></text:span><text:span text:style-name="T502">pelo</text:span><text:span text:style-name="T503"><text:s/>deferimento da solicitação de</text:span><text:span text:style-name="T504"><text:s/></text:span><text:span text:style-name="T505">registro de título complementar de arquiteta e urbanista com especialização em engenharia de segurança do trabalho.<text:s/></text:span><text:span text:style-name="T506">O presidente</text:span><text:span text:style-name="T507"><text:s/></text:span><text:span text:style-name="T508">TIAGO HOLZMANN DA SILVA</text:span><text:span text:style-name="T509"><text:s/>abre a discussão sobre a matéria</text:span><text:span text:style-name="T510">. O conselheiro<text:s/></text:span><text:span text:style-name="T511">FÁBIO MÜLLER</text:span><text:span text:style-name="T512"><text:s/></text:span><text:span text:style-name="T513">reitera que a Instituição de Ensino está regular, e no ano de dois mil e vinte e um, o Conselho deferiu nas mesmas condições, um registro de pós graduação.<text:s/></text:span><text:span text:style-name="T514">O presidente<text:s/></text:span><text:span text:style-name="T515">TIAGO HOLZMANN DA SILVA</text:span><text:span text:style-name="T516"><text:s/></text:span><text:span text:style-name="T517">entende que as normativas que foram construídas ao longo desse período, não podem punir os colegas<text:s/></text:span><text:span text:style-name="T518">que se matricularam no mesmo período</text:span><text:span text:style-name="T519">, não pode um ser atendido e o outro não.<text:s/></text:span><text:span text:style-name="T520">O</text:span><text:span text:style-name="T521"><text:s/>presidente<text:s/></text:span><text:span text:style-name="T522">TIAGO HOLZMANN DA SILVA<text:s/></text:span><text:span text:style-name="T523">abre a votação entre voto vista e voto original, o voto vista é aprovado com 16 (dezesseis) votos favoráveis e 04 (quatro) ausências.</text:span><text:span text:style-name="T524"><text:s/>O</text:span><text:span text:style-name="T525"><text:s/>presidente<text:s/></text:span><text:span text:style-name="T526">TIAGO HOLZMANN DA SILVA<text:s/></text:span><text:span text:style-name="T527">abre</text:span><text:span text:style-name="T528"><text:s/>a votação</text:span><text:span text:style-name="T529"><text:s/>da deliberação,</text:span><text:span text:style-name="T530"><text:s/>é aprovada a Deliberação Plenária DPO-RS nº 1</text:span><text:span text:style-name="T531">632</text:span><text:span text:style-name="T532">/2023 com 1</text:span><text:span text:style-name="T533">6</text:span><text:span text:style-name="T534"><text:s/>(</text:span><text:span text:style-name="T535">dezesseis</text:span><text:span text:style-name="T536">) votos favoráveis</text:span><text:span text:style-name="T537"><text:s/>e 04</text:span><text:span text:style-name="T538"><text:s/>(</text:span><text:span text:style-name="T539">quatro</text:span><text:span text:style-name="T540">) ausências</text:span><text:span text:style-name="T541">.<text:s/></text:span><text:span text:style-name="T542">4.5.</text:span><text:span text:style-name="T543"><text:s/></text:span><text:span text:style-name="T544">Projeto de Deliberação Plenária que propõe homologar encaminhamento quanto aos relatórios e votos referentes a recursos interpostos à processos de fiscalização – Conselheiro Relator: Pedro Xavier de Araújo;</text:span><text:span text:style-name="T545"><text:s/></text:span><text:span text:style-name="T546">4.5.1.</text:span><text:span text:style-name="T547"><text:s/></text:span><text:span text:style-name="T548">Protocolo SICCAU nº 1170680/2020;</text:span><text:span text:style-name="T549"><text:s/></text:span><text:span text:style-name="T550">4.5.2.</text:span><text:span text:style-name="T551"><text:s/></text:span><text:span text:style-name="T552">Protocolo SICCAU nº 1181292/2020;</text:span><text:span text:style-name="T553"><text:s/></text:span><text:span text:style-name="T554">4.5.3.</text:span><text:span text:style-name="T555"><text:tab/>Protocolo SICCAU nº 1215755/2020;</text:span><text:span text:style-name="T556"><text:s/></text:span><text:span text:style-name="T557">4.5.4.</text:span><text:span text:style-name="T558"><text:s/></text:span><text:span text:style-name="T559">Protocolo SICCAU nº 1274081/2021.</text:span><text:span text:style-name="T560"><text:s/></text:span><text:span text:style-name="T561">(Origem: Plenário)</text:span><text:span text:style-name="T562">:</text:span><text:span text:style-name="T563"><text:s/></text:span><text:span text:style-name="T564">O presidente<text:s/></text:span><text:span text:style-name="T565">TIAGO HOLZMANN DA SILVA<text:s/></text:span><text:span text:style-name="T566">relembra que os processos foram<text:s/></text:span><text:span text:style-name="T567">distribuídos na última Reunião Plenária, em lotes, para sete conselheiros</text:span><text:span text:style-name="T568">, relatarem referente aos recursos.<text:s/></text:span><text:span text:style-name="T569">O conselheiro<text:s/></text:span><text:span text:style-name="T570">PEDRO XAVIER DE ARAÚJO</text:span><text:span text:style-name="T571"><text:s/>fala que os processos são muito semelhantes</text:span><text:span text:style-name="T572">. F</text:span><text:span text:style-name="T573">az uma síntese, relatando que se tratam de casos de pessoas jurídicas que foram identificadas pela fiscalização e autuadas por não terem registro junto ao C</text:span><text:span text:style-name="T574">onselho</text:span><text:span text:style-name="T575">, todas foram notificadas, intimadas,<text:s/></text:span><text:span text:style-name="T576">foi<text:s/></text:span><text:span text:style-name="T577">emitida multa, e após receberem a multa as empresas recorreram</text:span><text:span text:style-name="T578"><text:s/>recurso</text:span><text:span text:style-name="T579"><text:s/>ao<text:s/></text:span><text:span text:style-name="T580">P</text:span><text:span text:style-name="T581">lenário. Três desses casos</text:span><text:span text:style-name="T582">,</text:span><text:span text:style-name="T583"><text:s/>comprovaram que nunca tiveram atividade ou movimento fiscal, nunca trabalharam no ramo, e efetuaram a baixa do registro da empresa</text:span><text:span text:style-name="T584">;<text:s/></text:span><text:span text:style-name="T585">o C</text:span><text:span text:style-name="T586">onselho</text:span><text:span text:style-name="T587"><text:s/>tem o entendimento consolidado que mesmo que a empresa esteja registrada, se ela não trabalhou e faturou, não precisa estar registrada.<text:s/></text:span><text:span text:style-name="T588">Para<text:s/></text:span><text:span text:style-name="T589">esses casos</text:span><text:span text:style-name="T590">, o conselheiro relator</text:span><text:span text:style-name="T591"><text:s/></text:span><text:span text:style-name="T592">vota pela extinção e arquivamento dos processos, e que a fiscalização averigue a situação atual.<text:s/></text:span><text:span text:style-name="T593">O o</text:span><text:span text:style-name="T594">utro caso,<text:s/></text:span><text:span text:style-name="T595">em que<text:s/></text:span><text:span text:style-name="T596">a empresa chegou a trabalhar,<text:s/></text:span><text:span text:style-name="T597">mesmo que c</text:span><text:span text:style-name="T598">om movimento financeiro pequeno</text:span><text:span text:style-name="T599">,</text:span><text:span text:style-name="T600"><text:s/>como chegou a ter atividade, vota pela manutenção da multa.<text:s/></text:span><text:span text:style-name="T601">A assessora técnica da CEP-CAU/RS,<text:s/></text:span><text:span text:style-name="T602">KARLA RIET</text:span><text:span text:style-name="T603">,<text:s/></text:span><text:span text:style-name="T604">esclarece que se a empresa<text:s/></text:span><text:span text:style-name="T605">apresenta defesa ao<text:s/></text:span><text:span text:style-name="T606">fiscal, na época da notificação,<text:s/></text:span><text:span text:style-name="T607">o<text:s/></text:span><text:span text:style-name="T608">processo<text:s/></text:span><text:span text:style-name="T609">seria arquivado, como a empresa foi silente em todas as vezes, o processo foi adiante, agora a empresa se defendeu e chegou ao Plenário.<text:s/></text:span></text:p>
      <text:p text:style-name="P610"><text:span text:style-name="T611">O presidente<text:s/></text:span><text:span text:style-name="T612">TIAGO HOLZMANN DA SILVA<text:s/></text:span><text:span text:style-name="T613">abre para manifestações, e não havendo inscrições, abre a votação. São aprovadas as Deliberações Plenárias DPO-RS nº 1633/2023, nº 1634/2023, nº 1635/2023 e nº 1636/2023 com 16 (dezesseis) votos favoráveis, e 04 (quatro) ausências.</text:span><text:span text:style-name="T614"><text:s/></text:span><text:span text:style-name="T615">4.6.</text:span><text:span text:style-name="T616"><text:s/></text:span><text:span text:style-name="T617">Projeto de Deliberação Plenária que propõe homologar encaminhamento quanto à relatório e voto referente a recursos interpostos à processos de fiscalização – Conselheira Relatora: Lidia Glacir Gomes Rodrigues;</text:span><text:span text:style-name="T618"><text:s/></text:span><text:span text:style-name="T619">4.6.1.</text:span><text:span text:style-name="T620"><text:s/></text:span><text:span text:style-name="T621">Protocolo SICCAU nº 1208932/2020;</text:span><text:span text:style-name="T622"><text:s/></text:span><text:span text:style-name="T623">4.6.2.</text:span><text:span text:style-name="T624"><text:s/></text:span><text:span text:style-name="T625">Protocolo SICCAU nº 1381772/2021;</text:span><text:span text:style-name="T626"><text:s/></text:span><text:span text:style-name="T627">(Origem: Plenário)</text:span><text:span text:style-name="T628">:</text:span><text:span text:style-name="T629"><text:s/></text:span><text:span text:style-name="T630">Item retirado de pauta.</text:span><text:span text:style-name="T631"><text:s/></text:span><text:span text:style-name="T632">4.7.</text:span><text:span text:style-name="T633"><text:s/></text:span><text:span text:style-name="T634">Projeto de Deliberação Plenária que propõe homologar isenções de anuidade, por comprovação de doença grave, conforme previsto na<text:s/></text:span><text:soft-page-break/><text:span text:style-name="T635">Resolução nº 211 do CAU/BR:</text:span><text:span text:style-name="T636"><text:s/></text:span><text:span text:style-name="T637">4.7.1.</text:span><text:span text:style-name="T638"><text:s/></text:span><text:span text:style-name="T639">Protocolo SICCAU nº<text:s/></text:span><text:span text:style-name="T640">1704168/2023</text:span><text:span text:style-name="T641">;</text:span><text:span text:style-name="T642"><text:s/></text:span><text:span text:style-name="T643">4.7.2.</text:span><text:span text:style-name="T644"><text:s/></text:span><text:span text:style-name="T645">Protocolo SICCAU nº<text:s/></text:span><text:span text:style-name="T646">1723404/2023</text:span><text:span text:style-name="T647">;</text:span><text:span text:style-name="T648"><text:s/></text:span><text:span text:style-name="T649">4.7.3.</text:span><text:span text:style-name="T650"><text:s/></text:span><text:span text:style-name="T651">Protocolo SICCAU nº<text:s/></text:span><text:span text:style-name="T652">1704390/2023</text:span><text:span text:style-name="T653">;</text:span><text:span text:style-name="T654"><text:s/></text:span><text:span text:style-name="T655">4.7.4.</text:span><text:span text:style-name="T656"><text:s/></text:span><text:span text:style-name="T657">Protocolo SICCAU nº<text:s/></text:span><text:span text:style-name="T658">1703206/2023</text:span><text:span text:style-name="T659">.</text:span><text:span text:style-name="T660"><text:s/></text:span><text:span text:style-name="T661">(Origem: Comissão de Planejamento e Finanças)</text:span><text:span text:style-name="T662">:</text:span><text:span text:style-name="T663"><text:s/></text:span><text:span text:style-name="T664">O conselheiro<text:s/></text:span><text:span text:style-name="T665">FAUSTO HENRIQUE STEFFEN</text:span><text:span text:style-name="T666"><text:s/></text:span><text:span text:style-name="T667">fala que<text:s/></text:span><text:span text:style-name="T668">d</text:span><text:span text:style-name="T669">os processos de isenção de anuidade, um deles é o processo da menina que trabalhava na prefeitura,<text:s/></text:span><text:span text:style-name="T670">e<text:s/></text:span><text:span text:style-name="T671">foi alertada<text:s/></text:span><text:span text:style-name="T672">pelo</text:span><text:span text:style-name="T673"><text:s/>colega Iponema de fazer o pedido de isenção, o fez antes de ir<text:s/></text:span><text:span text:style-name="T674">à</text:span><text:span text:style-name="T675"><text:s/>óbito</text:span><text:span text:style-name="T676">. A conselheira<text:s/></text:span><text:span text:style-name="T677">L</text:span><text:span text:style-name="T678">IDIA GLACIR GOMES RODRIGUES</text:span><text:span text:style-name="T679"><text:s/></text:span><text:span text:style-name="T680">comenta<text:s/></text:span><text:span text:style-name="T681">que o caso foi debatido na CPFi, e foi comentado com o viúvo sobre a necessidade de receber a certidão de óbito para não vir a gerar débitos para 2024</text:span><text:span text:style-name="T682">; pensa que já que o Conselho publicou nota sobre o falecimento, poderia ele mesmo dar baixa no registro administrativamente. O<text:s/></text:span><text:span text:style-name="T683">presidente<text:s/></text:span><text:span text:style-name="T684">TIAGO HOLZMANN DA SILVA<text:s/></text:span><text:span text:style-name="T685">concorda que deve ser vista a possibilidade de gerar a</text:span><text:span text:style-name="T686"><text:s/>isenção administrativamente</text:span><text:span text:style-name="T687"><text:s/>para casos como este.<text:s/></text:span><text:span text:style-name="T688">O</text:span><text:span text:style-name="T689"><text:s/>presidente<text:s/></text:span><text:span text:style-name="T690">TIAGO HOLZMANN DA SILVA<text:s/></text:span><text:span text:style-name="T691">abre a votação, é aprovada a Deliberação Plenária DPO-RS nº 1</text:span><text:span text:style-name="T692">6</text:span><text:span text:style-name="T693">37</text:span><text:span text:style-name="T694">/2023 com 1</text:span><text:span text:style-name="T695">6</text:span><text:span text:style-name="T696"><text:s/>(</text:span><text:span text:style-name="T697">dezesseis</text:span><text:span text:style-name="T698">) votos favoráveis,<text:s/></text:span><text:span text:style-name="T699">e 04</text:span><text:span text:style-name="T700"><text:s/>(</text:span><text:span text:style-name="T701">quatro</text:span><text:span text:style-name="T702">) ausências</text:span><text:span text:style-name="T703">.<text:s/></text:span><text:span text:style-name="T704">4.8.</text:span><text:span text:style-name="T705"><text:s/></text:span><text:span text:style-name="T706">Projeto de Deliberação Plenária que propõe homologar relatório conclusivo da Comissão Temporária de Boas Práticas – Protocolo SICCAU nº xxx/2023;</text:span><text:span text:style-name="T707"><text:s/></text:span><text:span text:style-name="T708">(Origem: Presidência)</text:span><text:span text:style-name="T709">:</text:span><text:span text:style-name="T710"><text:s/></text:span><text:span text:style-name="T711">A conselheira<text:s/></text:span><text:span text:style-name="T712">ANDRÉA LARRUSCAHIM HAMILTON ILHA</text:span><text:span text:style-name="T713">,<text:s/></text:span><text:span text:style-name="T714">coordenadora da Comissão Temporária,<text:s/></text:span><text:span text:style-name="T715">fala que a Comissão teve como membros os<text:s/></text:span><text:span text:style-name="T716">conselheiros<text:s/></text:span><text:span text:style-name="T717">Gislaine Saibro<text:s/></text:span><text:span text:style-name="T718">e</text:span><text:span text:style-name="T719"><text:s/></text:span><text:span text:style-name="T720">Rodrigo Spinelli</text:span><text:span text:style-name="T721">. T</text:span><text:span text:style-name="T722">rabalh</text:span><text:span text:style-name="T723">aram</text:span><text:span text:style-name="T724"><text:s/>com base na<text:s/></text:span><text:span text:style-name="T725">D</text:span><text:span text:style-name="T726">eliberação<text:s/></text:span><text:span text:style-name="T727">P</text:span><text:span text:style-name="T728">lenária que falava<text:s/></text:span><text:span text:style-name="T729">sobre R</text:span><text:span text:style-name="T730">eserva<text:s/></text:span><text:span text:style-name="T731">T</text:span><text:span text:style-name="T732">écnica, convers</text:span><text:span text:style-name="T733">aram</text:span><text:span text:style-name="T734"><text:s/>com colegas, e então<text:s/></text:span><text:span text:style-name="T735">no relatório<text:s/></text:span><text:span text:style-name="T736">list</text:span><text:span text:style-name="T737">aram</text:span><text:span text:style-name="T738"><text:s/></text:span><text:span text:style-name="T739">as<text:s/></text:span><text:span text:style-name="T740">possibilidades de atuação do<text:s/></text:span><text:span text:style-name="T741">C</text:span><text:span text:style-name="T742">onselho com relação a isso</text:span><text:span text:style-name="T743">, através de a</text:span><text:span text:style-name="T744">ções</text:span><text:span text:style-name="T745"><text:s/></text:span><text:span text:style-name="T746">informativas, educativas, restritivas e punitivas.<text:s/></text:span><text:span text:style-name="T747">O</text:span><text:span text:style-name="T748"><text:s/>presidente<text:s/></text:span><text:span text:style-name="T749">TIAGO HOLZMANN DA SILVA<text:s/></text:span><text:span text:style-name="T750">fala que a entrega do relatório abre um conjunto de ações que serão distribuídas para encaminhamentos, é necessário criar um Grupo de Trabalho Executivo para acompanhamento dessas ações.<text:s/></text:span><text:span text:style-name="T751">O</text:span><text:span text:style-name="T752"><text:s/>presidente<text:s/></text:span><text:span text:style-name="T753">TIAGO HOLZMANN DA SILVA<text:s/></text:span><text:span text:style-name="T754">abre a votação, é aprovada a Deliberação Plenária DPO-RS nº 1</text:span><text:span text:style-name="T755">6</text:span><text:span text:style-name="T756">38</text:span><text:span text:style-name="T757">/2023 com 1</text:span><text:span text:style-name="T758">6</text:span><text:span text:style-name="T759"><text:s/>(</text:span><text:span text:style-name="T760">dezesseis</text:span><text:span text:style-name="T761">) votos favoráveis,<text:s/></text:span><text:span text:style-name="T762">e 04</text:span><text:span text:style-name="T763"><text:s/>(</text:span><text:span text:style-name="T764">quatro</text:span><text:span text:style-name="T765">) ausências</text:span><text:span text:style-name="T766">.<text:s/></text:span><text:span text:style-name="T767">4.9.</text:span><text:span text:style-name="T768"><text:s/></text:span><text:span text:style-name="T769">Distribuição de Processos de Fiscalização para relatoria de análise de recursos interpostos ao Plenário do CAU/RS;</text:span><text:span text:style-name="T770"><text:s/></text:span><text:span text:style-name="T771">4</text:span><text:span text:style-name="T772">.</text:span><text:span text:style-name="T773">9</text:span><text:span text:style-name="T774">.1.</text:span><text:span text:style-name="T775"><text:s text:c="2"/></text:span><text:span text:style-name="T776">Protocolo SICCAU nº 1271365/2021;</text:span><text:span text:style-name="T777"><text:s/>4</text:span><text:span text:style-name="T778">.</text:span><text:span text:style-name="T779">9</text:span><text:span text:style-name="T780">.2.</text:span><text:span text:style-name="T781"><text:tab/>Protocolo SICCAU nº 1381869/2021;</text:span><text:span text:style-name="T782"><text:s/>4</text:span><text:span text:style-name="T783">.</text:span><text:span text:style-name="T784">9</text:span><text:span text:style-name="T785">.3.</text:span><text:span text:style-name="T786"><text:s/></text:span><text:span text:style-name="T787">Protocolo SICCAU nº 1304457/2021;</text:span><text:span text:style-name="T788"><text:s/>4</text:span><text:span text:style-name="T789">.</text:span><text:span text:style-name="T790">9</text:span><text:span text:style-name="T791">.4.</text:span><text:span text:style-name="T792"><text:tab/>Protocolo SICCAU nº 1189062/2020 (redistribuição).<text:s/></text:span><text:span text:style-name="T793">(Origem: Comissão de Exercício Profissional)</text:span><text:span text:style-name="T794">:</text:span><text:span text:style-name="T795"><text:s/></text:span><text:span text:style-name="T796"><text:s/></text:span><text:span text:style-name="T797">A secretária geral<text:s/></text:span><text:span text:style-name="T798">JOSIANE CRISTINA BERNARDI</text:span><text:span text:style-name="T799"><text:s/>comenta que são<text:s/></text:span><text:span text:style-name="T800">três</text:span><text:span text:style-name="T801"><text:s/>processos<text:s/></text:span><text:span text:style-name="T802">novos<text:s/></text:span><text:span text:style-name="T803">e uma redi</text:span><text:span text:style-name="T804">s</text:span><text:span text:style-name="T805">tribuição solicitada pelo conselheiro Fausto</text:span><text:span text:style-name="T806"><text:s/>Henrique Steffen</text:span><text:span text:style-name="T807"><text:s/>que se declarou impedido</text:span><text:span text:style-name="T808"><text:s/>de analisar um dos processos que lhe havia sido designado na última Reunião Plenária.<text:s/></text:span><text:span text:style-name="T809"><text:s/></text:span><text:span text:style-name="T810">O</text:span><text:span text:style-name="T811"><text:s/>presidente<text:s/></text:span><text:span text:style-name="T812">TIAGO HOLZMANN DA SILVA<text:s/></text:span><text:span text:style-name="T813">pede que seja feita uma normatização sobre a distribuição de processos ao Plenário.<text:s/></text:span><text:span text:style-name="T814">A secretária geral<text:s/></text:span><text:span text:style-name="T815">JOSIANE CRISTINA BERNARDI</text:span><text:span text:style-name="T816"><text:s/>informa que pela ordem alfabética que vem sendo seguida, a próxima conselheira a receber processos é a<text:s/></text:span><text:span text:style-name="T817">Nubia Margot Menezes Jardim</text:span><text:span text:style-name="T818">. <text:s/>O</text:span><text:span text:style-name="T819"><text:s/>presidente<text:s/></text:span><text:span text:style-name="T820">TIAGO HOLZMANN DA SILVA</text:span><text:span text:style-name="T821"><text:s/>declara a distribuição à referida conselheira.</text:span><text:span text:style-name="T822"><text:s/></text:span><text:span text:style-name="T823">4.10.</text:span><text:span text:style-name="T824"><text:s/></text:span><text:span text:style-name="T825">Distribuição de Processo para relatoria de análise de referente a recurso interposto no Processo de Registro – Inclusão de Pós-Graduação [Metodologias Ativas e TDICs na Educação] - Protocolo SICCAU nº 1590518/2022;</text:span><text:span text:style-name="T826"><text:s/></text:span><text:span text:style-name="T827">(Origem: Comissão de Ensino e Formação)</text:span><text:span text:style-name="T828">:</text:span><text:span text:style-name="T829"><text:s/></text:span><text:span text:style-name="T830">A secretária geral<text:s/></text:span><text:span text:style-name="T831">JOSIANE CRISTINA BERNARDI</text:span><text:span text:style-name="T832"><text:s/>informa que pela ordem alfabética que vem sendo seguida, o próximo conselheiro a receber processos é o<text:s/></text:span><text:span text:style-name="T833">Alexandre Couto Giorgi</text:span><text:span text:style-name="T834">. <text:s/>O</text:span><text:span text:style-name="T835"><text:s/>presidente<text:s/></text:span><text:span text:style-name="T836">TIAGO HOLZMANN DA SILVA</text:span><text:span text:style-name="T837"><text:s/>declara a distribuição<text:s/></text:span><text:span text:style-name="T838">ao</text:span><text:span text:style-name="T839"><text:s/>referid</text:span><text:span text:style-name="T840">o</text:span><text:span text:style-name="T841"><text:s/>conselheira.</text:span><text:span text:style-name="T842"><text:s/></text:span><text:span text:style-name="T843">4.11.</text:span><text:span text:style-name="T844"><text:s/></text:span><text:span text:style-name="T845">Projeto de Deliberação Plenária para homologação da relação de bens a serem doados na forma da IN 30/2017 do CAU/RS – Protocolo SICCAU nº 1758937/2023;</text:span><text:span text:style-name="T846"><text:s/></text:span><text:span text:style-name="T847">(Origem: Comissão de Organização e Administração)</text:span><text:span text:style-name="T848">:</text:span><text:span text:style-name="T849"><text:s/></text:span><text:span text:style-name="T850">A conselheira<text:s/></text:span><text:span text:style-name="T851">E</text:span><text:span text:style-name="T852">VELISE JAIME DE MENEZES</text:span><text:span text:style-name="T853">, coordenadora da COA,</text:span><text:span text:style-name="T854"><text:s/>comenta</text:span><text:span text:style-name="T855"><text:s/>que o CAU possui itens obsoletos, subutilizados e ociosos, é necessário dar um destino para esses itens, pois estão onerando espaço de armazenamento. Foi discutido<text:s/></text:span><text:span text:style-name="T856">dentro da Comissão de Organização e Administração,<text:s/></text:span><text:span text:style-name="T857">que seria</text:span><text:span text:style-name="T858">m</text:span><text:span text:style-name="T859"><text:s/>destinado</text:span><text:span text:style-name="T860">s</text:span><text:span text:style-name="T861"><text:s/>provavelmente para alguma instituição. O presidente</text:span><text:span text:style-name="T862"><text:s/></text:span><text:span text:style-name="T863">TIAGO HOLZMANN DA SILVA</text:span><text:span text:style-name="T864"><text:s/>questiona a legislação de destinação.</text:span><text:span text:style-name="T865"><text:s/>A conselheira<text:s/></text:span><text:span text:style-name="T866">EVELISE JAIME DE MENEZES</text:span><text:span text:style-name="T867"><text:s/>fala que leilão não seria viável por<text:s/></text:span><text:span text:style-name="T868">conta do alto custo. O conselheiro<text:s/></text:span><text:span text:style-name="T869">FAUSTO HENRIQUE STEFFEN</text:span><text:span text:style-name="T870"><text:s/>lembra</text:span><text:span text:style-name="T871"><text:s/>que quando<text:s/></text:span><text:soft-page-break/><text:span text:style-name="T872">foi feito leilão para se descartar dos ar</text:span><text:span text:style-name="T873">es-</text:span><text:span text:style-name="T874">condicionados, só teve um interessado, e o custo foi alto. O presidente<text:s/></text:span><text:span text:style-name="T875">TIAGO HOLZMANN DA SILVA</text:span><text:span text:style-name="T876"><text:s/></text:span><text:span text:style-name="T877">sugere doar os drones, ar</text:span><text:span text:style-name="T878">es-</text:span><text:span text:style-name="T879">condicionados e bicicletas para alguma instituição sem fins lucrativos e os materiais de obras para algum banco de obras</text:span><text:span text:style-name="T880">. O conselheiro<text:s/></text:span><text:span text:style-name="T881">PEDRO XAVIER DE ARAÚJO</text:span><text:span text:style-name="T882"><text:s/></text:span><text:span text:style-name="T883">re</text:span><text:span text:style-name="T884">ssalta</text:span><text:span text:style-name="T885"><text:s/>que o está em aprovação é a lista dos bens, e não o método de de</text:span><text:span text:style-name="T886">sfazimento dos bens</text:span><text:span text:style-name="T887">.<text:s/></text:span><text:span text:style-name="T888">A secretária geral<text:s/></text:span><text:span text:style-name="T889">JOSIANE CRISTINA BERNARDI</text:span><text:span text:style-name="T890"><text:s/></text:span><text:span text:style-name="T891">relembra que o C</text:span><text:span text:style-name="T892">onselho Diretor</text:span><text:span text:style-name="T893"><text:s/>propôs que fosse feito um edital de credenciamento de entidades para possibilitar as doações</text:span><text:span text:style-name="T894">.<text:s/></text:span><text:span text:style-name="T895">O</text:span><text:span text:style-name="T896"><text:s/>presidente<text:s/></text:span><text:span text:style-name="T897">TIAGO HOLZMANN DA SILVA<text:s/></text:span><text:span text:style-name="T898">abre a votação, é aprovada a Deliberação Plenária DPO-RS nº 1</text:span><text:span text:style-name="T899">6</text:span><text:span text:style-name="T900">39</text:span><text:span text:style-name="T901">/2023 com 1</text:span><text:span text:style-name="T902">6</text:span><text:span text:style-name="T903"><text:s/>(</text:span><text:span text:style-name="T904">dezesseis</text:span><text:span text:style-name="T905">) votos favoráveis,<text:s/></text:span><text:span text:style-name="T906">e 04</text:span><text:span text:style-name="T907"><text:s/>(</text:span><text:span text:style-name="T908">quatro</text:span><text:span text:style-name="T909">) ausências</text:span><text:span text:style-name="T910">.</text:span><text:span text:style-name="T911"><text:s/></text:span><text:span text:style-name="T912">4.12.</text:span><text:span text:style-name="T913"><text:s/></text:span><text:span text:style-name="T914">Projeto de Deliberação Plenária para homologação do entendimento do CAU/RS quanto às atividades de arquitetura e urbanismo que têm natureza de serviço técnico especializado – Protocolo SICCAU nº 1646035/2022;</text:span><text:span text:style-name="T915"><text:s/></text:span><text:span text:style-name="T916">(Origem: Comissão de Ensino e Formação e Comissão de Exercício Profissional)</text:span><text:span text:style-name="T917">:</text:span><text:span text:style-name="T918"><text:s/></text:span><text:span text:style-name="T919">A conselheira<text:s/></text:span><text:span text:style-name="T920">ANDRÉA LARRUSCAHIM HAMILTON ILHA</text:span><text:span text:style-name="T921">,</text:span><text:span text:style-name="T922"><text:s/></text:span><text:span text:style-name="T923">coordenadora adjunta da CEP, coloca que o tema<text:s/></text:span><text:span text:style-name="T924">veio Plenário para ser</text:span><text:span text:style-name="T925"><text:s/>discutido em conjunto entre CEF e CEP</text:span><text:span text:style-name="T926">. S</text:span><text:span text:style-name="T927">e trata de documento para fundamentar os processos de<text:s/></text:span><text:span text:style-name="T928">impugnação</text:span><text:span text:style-name="T929"><text:s/>de pregão etc; após algumas reuniões</text:span><text:span text:style-name="T930"><text:s/>conjuntas</text:span><text:span text:style-name="T931"><text:s/>o entendimento é que todas as atividades da arquitetura são especializadas</text:span><text:span text:style-name="T932">. Fala da necessidade de criar um grupo de trabalho para o detalhamento dos itens. A conselheira<text:s/></text:span><text:span text:style-name="T933">GILAINE VARGAS SAIBRO</text:span><text:span text:style-name="T934"><text:s/></text:span><text:span text:style-name="T935">pergunta por que precisaria de uma nova análise por um grupo de trabalho, se todos os trabalhos são especializados</text:span><text:span text:style-name="T936">. A conselheira<text:s/></text:span><text:span text:style-name="T937">ANDRÉA LARRUSCAHIM HAMILTON ILHA</text:span><text:span text:style-name="T938"><text:s/>fala que falta fundamentar os serviços que não estavam entendidos como especializados.<text:s/></text:span><text:span text:style-name="T939">A assessora técnica da CEP,<text:s/></text:span><text:span text:style-name="T940">KARLA RIET</text:span><text:span text:style-name="T941">, fala que o documento é uma<text:s/></text:span><text:span text:style-name="T942">solicitação do jurídico, cada fundamentação tem que ser feita individualmente</text:span><text:span text:style-name="T943">;</text:span><text:span text:style-name="T944"><text:s/>a fiscalização pensou em fazer uma planilha para ajudar o jurídico com os processo</text:span><text:span text:style-name="T945">s e</text:span><text:span text:style-name="T946"><text:s/>foi visto que todos são especializados, então a ideia é fazer um levantamento de quais são os mais abordados, trabalhar na fundamentação destes, e o resto</text:span><text:span text:style-name="T947">,<text:s/></text:span><text:span text:style-name="T948">ver especificamente</text:span><text:span text:style-name="T949"><text:s/>quando surgir a necessidade. O</text:span><text:span text:style-name="T950"><text:s/>presidente<text:s/></text:span><text:span text:style-name="T951">TIAGO HOLZMANN DA SILVA</text:span><text:span text:style-name="T952"><text:s/>fala que a lei do pregão define dois critério</text:span><text:span text:style-name="T953">s:</text:span><text:span text:style-name="T954"><text:s/>que seja comum e que a descrição do objeto seja uma descrição padrão</text:span><text:span text:style-name="T955">;<text:s/></text:span><text:span text:style-name="T956">por mais que o objeto seja o mesmo</text:span><text:span text:style-name="T957"><text:s/>e</text:span><text:span text:style-name="T958"><text:s/>o produto seja sempre o mesmo,</text:span><text:span text:style-name="T959"><text:s/>é necessário</text:span><text:span text:style-name="T960"><text:s/>fundamentar que qualquer atribuição prevista na lei, não é comum, é<text:s/></text:span><text:span text:style-name="T961">de</text:span><text:span text:style-name="T962"><text:s/>arquiteto. O</text:span><text:span text:style-name="T963"><text:s/>presidente<text:s/></text:span><text:span text:style-name="T964">TIAGO HOLZMANN DA SILVA<text:s/></text:span><text:span text:style-name="T965">abre a votação, é aprovada a Deliberação Plenária DPO-RS nº 1</text:span><text:span text:style-name="T966">6</text:span><text:span text:style-name="T967">40</text:span><text:span text:style-name="T968">/2023 com 1</text:span><text:span text:style-name="T969">6</text:span><text:span text:style-name="T970"><text:s/>(</text:span><text:span text:style-name="T971">dezesseis</text:span><text:span text:style-name="T972">) votos favoráveis,<text:s/></text:span><text:span text:style-name="T973">e 04</text:span><text:span text:style-name="T974"><text:s/>(</text:span><text:span text:style-name="T975">quatro</text:span><text:span text:style-name="T976">) ausências</text:span><text:span text:style-name="T977">.<text:s/></text:span><text:span text:style-name="T978">4.13.</text:span><text:span text:style-name="T979"><text:s/></text:span><text:span text:style-name="T980">Projeto de Deliberação Plenária para homologação da versão 6 do Calendário Geral do CAU/RS 2023 – Protocolo SICCAU nº 1657006/2022;</text:span><text:span text:style-name="T981"><text:s/></text:span><text:span text:style-name="T982">(Origem: Secretaria Geral)</text:span><text:span text:style-name="T983">:</text:span><text:span text:style-name="T984"><text:s/></text:span></text:p>
      <text:p text:style-name="P985"><text:span text:style-name="T986">A secretária geral<text:s/></text:span><text:span text:style-name="T987">JOSIANE CRISTINA BERNARDI</text:span><text:span text:style-name="T988"><text:s/>apresenta que fo</text:span><text:span text:style-name="T989">ram</text:span><text:span text:style-name="T990"><text:s/>alterad</text:span><text:span text:style-name="T991">os formatos de reuniões da CPUA e<text:s/></text:span><text:span text:style-name="T992">da<text:s/></text:span><text:span text:style-name="T993">CEF,</text:span><text:span text:style-name="T994"><text:s/>incluídas as reuniões da CTCC, e as reuniões extraordinárias da CEP.<text:s/></text:span><text:span text:style-name="T995">O</text:span><text:span text:style-name="T996"><text:s/>presidente<text:s/></text:span><text:span text:style-name="T997">TIAGO HOLZMANN DA SILVA<text:s/></text:span><text:span text:style-name="T998">abre a votação, é aprovada a Deliberação Plenária DPO-RS nº 1</text:span><text:span text:style-name="T999">6</text:span><text:span text:style-name="T1000">41</text:span><text:span text:style-name="T1001">/2023 com 1</text:span><text:span text:style-name="T1002">6</text:span><text:span text:style-name="T1003"><text:s/>(</text:span><text:span text:style-name="T1004">dezesseis</text:span><text:span text:style-name="T1005">) votos favoráveis,<text:s/></text:span><text:span text:style-name="T1006">e 04</text:span><text:span text:style-name="T1007"><text:s/>(</text:span><text:span text:style-name="T1008">quatro</text:span><text:span text:style-name="T1009">) ausências</text:span><text:span text:style-name="T1010">.<text:s/></text:span><text:span text:style-name="T1011">5</text:span><text:span text:style-name="T1012">.<text:s/></text:span><text:span text:style-name="T1013">Apresentação de comunicações</text:span><text:span text:style-name="T1014">:</text:span><text:span text:style-name="T1015"><text:s/></text:span><text:span text:style-name="T1016">5</text:span><text:span text:style-name="T1017">.1. Do Conselheiro Federal:</text:span><text:span text:style-name="T1018"><text:s/></text:span><text:span text:style-name="T1019">Sem relato.</text:span><text:span text:style-name="T1020"><text:s/></text:span><text:span text:style-name="T1021">5</text:span><text:span text:style-name="T1022">.2. Da Presidência do CAU/RS:</text:span><text:span text:style-name="T1023"><text:s/></text:span><text:span text:style-name="T1024">O presidente</text:span><text:span text:style-name="T1025"><text:s/></text:span><text:span text:style-name="T1026">TIAGO HOLZMANN DA SILVA</text:span><text:span text:style-name="T1027"><text:s/>fala que esteve no Seminário<text:s/></text:span><text:span text:style-name="T1028">L</text:span><text:span text:style-name="T1029">egislativo,<text:s/></text:span><text:span text:style-name="T1030">no F</text:span><text:span text:style-name="T1031">órum de<text:s/></text:span><text:span text:style-name="T1032">P</text:span><text:span text:style-name="T1033">residentes e</text:span><text:span text:style-name="T1034"><text:s/>na</text:span><text:span text:style-name="T1035"><text:s/></text:span><text:span text:style-name="T1036">P</text:span><text:span text:style-name="T1037">lenária<text:s/></text:span><text:span text:style-name="T1038">A</text:span><text:span text:style-name="T1039">mpliada. Comenta que o<text:s/></text:span><text:span text:style-name="T1040">S</text:span><text:span text:style-name="T1041">eminário<text:s/></text:span><text:span text:style-name="T1042">L</text:span><text:span text:style-name="T1043">egislativo ocorreu em um momento importante, foram feitos contatos importantes,<text:s/></text:span><text:span text:style-name="T1044">falou com deputados,<text:s/></text:span><text:span text:style-name="T1045">falaram sobre<text:s/></text:span><text:span text:style-name="T1046">ensino EaD de arquitetura</text:span><text:span text:style-name="T1047"><text:s/>e</text:span><text:span text:style-name="T1048"><text:s/>Lei do Micro<text:s/></text:span><text:span text:style-name="T1049">E</text:span><text:span text:style-name="T1050">mpreendedor<text:s/></text:span><text:span text:style-name="T1051">N</text:span><text:span text:style-name="T1052">acional. O Fórum de<text:s/></text:span><text:span text:style-name="T1053">P</text:span><text:span text:style-name="T1054">residentes está bastante polarizado, poucas propostas prosperam, alguns presidentes já estão trabalhando em reeleição desde o início do mandato</text:span><text:span text:style-name="T1055">;</text:span><text:span text:style-name="T1056"><text:s/>conseguiu aprovar algumas propostas do CAU/RS,<text:s/></text:span><text:span text:style-name="T1057">e<text:s/></text:span><text:span text:style-name="T1058">o tema do<text:s/></text:span><text:span text:style-name="T1059">S</text:span><text:span text:style-name="T1060">oftware<text:s/></text:span><text:span text:style-name="T1061">L</text:span><text:span text:style-name="T1062">ivre</text:span><text:span text:style-name="T1063"><text:s/>avançou.<text:s/></text:span><text:span text:style-name="T1064">A P</text:span><text:span text:style-name="T1065">lenária<text:s/></text:span><text:span text:style-name="T1066">A</text:span><text:span text:style-name="T1067">mpliada, não tinha pautas relevantes, apenas relatos.<text:s/></text:span><text:span text:style-name="T1068">Relata<text:s/></text:span><text:span text:style-name="T1069">reunião com a<text:s/></text:span><text:span text:style-name="T1070">S</text:span><text:span text:style-name="T1071">ecretaria de<text:s/></text:span><text:span text:style-name="T1072">H</text:span><text:span text:style-name="T1073">abitação do<text:s/></text:span><text:span text:style-name="T1074">E</text:span><text:span text:style-name="T1075">stado,<text:s/></text:span><text:span text:style-name="T1076">porém<text:s/></text:span><text:span text:style-name="T1077">no dia seguinte teve uma publicação sobre o<text:s/></text:span><text:span text:style-name="T1078">projeto Nenhuma Casa Sem Banheiro<text:s/></text:span><text:span text:style-name="T1079">sem citação sobre o CAU. O<text:s/></text:span><text:span text:style-name="T1080">S</text:span><text:span text:style-name="T1081">eminário dos<text:s/></text:span><text:span text:style-name="T1082">C</text:span><text:span text:style-name="T1083">olegiados foi um grande evento, com uma boa troca.<text:s/></text:span><text:span text:style-name="T1084">Fala do lançamento do</text:span><text:span text:style-name="T1085"><text:s/>concurso do CAU, com prova prevista<text:s/></text:span><text:span text:style-name="T1086">para</text:span><text:span text:style-name="T1087"><text:s/>julho.<text:s/></text:span><text:span text:style-name="T1088">Comenta ainda</text:span><text:span text:style-name="T1089"><text:s/>que recebe</text:span><text:span text:style-name="T1090">u u</text:span><text:span text:style-name="T1091">m<text:s/></text:span><text:span text:style-name="T1092">questionário</text:span><text:span text:style-name="T1093"><text:s/>do Tribunal de Contas e<text:s/></text:span><text:span text:style-name="T1094">que o Conselho começou</text:span><text:span text:style-name="T1095"><text:s/>a implementação da L</text:span><text:span text:style-name="T1096">ei Geral de Proteção de Dados</text:span><text:span text:style-name="T1097">.</text:span><text:span text:style-name="T1098"><text:s/>A vice-presidente<text:s/></text:span><text:span text:style-name="T1099">ANDRÉA LARRUSCAHIM HAMILTON ILHA</text:span><text:span text:style-name="T1100"><text:s/></text:span><text:span text:style-name="T1101">fala que es</text:span><text:span text:style-name="T1102">t</text:span><text:span text:style-name="T1103">a edição<text:s/></text:span><text:soft-page-break/><text:span text:style-name="T1104">do evento<text:s/></text:span><text:span text:style-name="T1105">‘</text:span><text:span text:style-name="T1106">Rumos</text:span><text:span text:style-name="T1107"><text:s/>da Arquitetura e Urbanismo’</text:span><text:span text:style-name="T1108"><text:s/>teve bastante adesão de público, ressalta a importância de chegar nesses lugares e ouvir os colegas. Em Erechim a palestra principal tinha cerca de<text:s/></text:span><text:span text:style-name="T1109">cento e quarenta</text:span><text:span text:style-name="T1110"><text:s/>pessoas</text:span><text:span text:style-name="T1111">;</text:span><text:span text:style-name="T1112"><text:s/>a atividade das caminhadas é s</text:span><text:span text:style-name="T1113">e</text:span><text:span text:style-name="T1114">mpre muito bem vista,<text:s/></text:span><text:span text:style-name="T1115">talvez fosse interessante divulgar mais para</text:span><text:span text:style-name="T1116"><text:s/>os</text:span><text:span text:style-name="T1117"><text:s/>não arquitetos. Percebe uma carência no debate em relação<text:s/></text:span><text:span text:style-name="T1118">à</text:span><text:span text:style-name="T1119"><text:s/>palestra de ética, não<text:s/></text:span><text:span text:style-name="T1120">há</text:span><text:span text:style-name="T1121"><text:s/>tempo suficiente para abordar tudo o que precisa,</text:span><text:span text:style-name="T1122"><text:s/></text:span><text:span text:style-name="T1123">RRT,<text:s/></text:span><text:span text:style-name="T1124">c</text:span><text:span text:style-name="T1125">ontratos, tabela de honorários, são temas importantes de<text:s/></text:span><text:span text:style-name="T1126">serem<text:s/></text:span><text:span text:style-name="T1127">foca</text:span><text:span text:style-name="T1128">dos</text:span><text:span text:style-name="T1129">.<text:s/></text:span><text:span text:style-name="T1130">Sugere que<text:s/></text:span><text:span text:style-name="T1131">em uma próxima edição seja interessante fazer os eventos nos locais dos escritórios para fortalecer os<text:s/></text:span><text:span text:style-name="T1132">E</text:span><text:span text:style-name="T1133">scritórios<text:s/></text:span><text:span text:style-name="T1134">R</text:span><text:span text:style-name="T1135">egionais.</text:span><text:span text:style-name="T1136"><text:s/></text:span><text:span text:style-name="T1137">5</text:span><text:span text:style-name="T1138">.3. Do Colegiado das Entidades de Arquitetos e Urbanistas – CEAU-CAU/RS:</text:span><text:span text:style-name="T1139"><text:s/></text:span><text:span text:style-name="T1140">A coordenadora adjunta do CEAU,<text:s/></text:span><text:span text:style-name="T1141">GISLAINE VARGAS SAIBRO</text:span><text:span text:style-name="T1142">,<text:s/></text:span><text:span text:style-name="T1143">fala que o<text:s/></text:span><text:span text:style-name="T1144">C</text:span><text:span text:style-name="T1145">olegiado adotou um sistema mais pragmático de funcionamento, de passar os encaminhamentos para a gestão e para as comissões, ao invés de levar propostas mais elaboradas</text:span><text:span text:style-name="T1146"><text:s/>à presidência.<text:s/></text:span><text:span text:style-name="T1147">Na<text:s/></text:span><text:span text:style-name="T1148">última</text:span><text:span text:style-name="T1149"><text:s/>reunião foi falado sobre o<text:s/></text:span><text:span text:style-name="T1150">S</text:span><text:span text:style-name="T1151">eminário</text:span><text:span text:style-name="T1152"><text:s/>dos Colegiados</text:span><text:span text:style-name="T1153">,<text:s/></text:span><text:span text:style-name="T1154">consideram que<text:s/></text:span><text:span text:style-name="T1155">a parte que foi coletiva foi muito importante, a parte específica do Fórum ficou prejudicada,<text:s/></text:span><text:span text:style-name="T1156">é necessári</text:span><text:span text:style-name="T1157">a</text:span><text:span text:style-name="T1158"><text:s/>uma</text:span><text:span text:style-name="T1159"><text:s/>reunião do<text:s/></text:span><text:span text:style-name="T1160">F</text:span><text:span text:style-name="T1161">órum das<text:s/></text:span><text:span text:style-name="T1162">E</text:span><text:span text:style-name="T1163">ntidades para que possa dar melhores<text:s/></text:span><text:span text:style-name="T1164">encaminhamentos às</text:span><text:span text:style-name="T1165"><text:s/>questões<text:s/></text:span><text:span text:style-name="T1166">específicas</text:span><text:span text:style-name="T1167"><text:s/>das<text:s/></text:span><text:span text:style-name="T1168">E</text:span><text:span text:style-name="T1169">ntidades.<text:s/></text:span><text:span text:style-name="T1170">Também comentaram sobre a sugestão</text:span><text:span text:style-name="T1171"><text:s/>que o<text:s/></text:span><text:span text:style-name="T1172">Co</text:span><text:span text:style-name="T1173">nselho ao fazer comunicações</text:span><text:span text:style-name="T1174">,</text:span><text:span text:style-name="T1175"><text:s/>seja menos punitivo e mais explicativo,<text:s/></text:span><text:span text:style-name="T1176">essa foi uma<text:s/></text:span><text:span text:style-name="T1177">sugestão<text:s/></text:span><text:span text:style-name="T1178">da AsBEA</text:span><text:span text:style-name="T1179">,</text:span><text:span text:style-name="T1180"><text:s/>e</text:span><text:span text:style-name="T1181"><text:s/>a presidência ficou de levar o<text:s/></text:span><text:span text:style-name="T1182">tema à</text:span><text:span text:style-name="T1183"><text:s/>comunicação do</text:span><text:span text:style-name="T1184"><text:s/>C</text:span><text:span text:style-name="T1185">onselho. Foi solicitada t</text:span><text:span text:style-name="T1186">ambém<text:s/></text:span><text:span text:style-name="T1187">uma ação mais forte com relação<text:s/></text:span><text:span text:style-name="T1188">à</text:span><text:span text:style-name="T1189"><text:s/></text:span><text:span text:style-name="T1190">N</text:span><text:span text:style-name="T1191">orma de<text:s/></text:span><text:span text:style-name="T1192">R</text:span><text:span text:style-name="T1193">eformas com os<text:s/></text:span><text:span text:style-name="T1194">s</text:span><text:span text:style-name="T1195">índicos,</text:span><text:span text:style-name="T1196"><text:s/>pois</text:span><text:span text:style-name="T1197"><text:s/>estão pedindo coisas que não caberia aos síndicos, estão aprovando projetos de arquitetos. Foi solicitada uma pesquisa junto às assessorias que coletem material municipal, começando por<text:s/></text:span><text:span text:style-name="T1198">P</text:span><text:span text:style-name="T1199">orto<text:s/></text:span><text:span text:style-name="T1200">A</text:span><text:span text:style-name="T1201">legre sobre autoria de projetos em veículos de publicidade; e também sobre placas de obras, o conselho<text:s/></text:span><text:span text:style-name="T1202">exige, porém,</text:span><text:span text:style-name="T1203"><text:s/>muitos incorporadores tem que programação visual e não tem lugar nos muros e tapumes, em que o arquiteto consiga colocar a sua placa.<text:s/></text:span><text:span text:style-name="T1204">Sugere que tenha uma pauta sobre a questão da<text:s/></text:span><text:span text:style-name="T1205">Resolução CONFEA Nº 1.010</text:span><text:span text:style-name="T1206"><text:s/>para que se entenda o impacto em torno da<text:s/></text:span><text:span text:style-name="T1207">L</text:span><text:span text:style-name="T1208">ei e que se possa defender isso junto aos profissionais.<text:s/></text:span><text:span text:style-name="T1209">5</text:span><text:span text:style-name="T1210">.4. Comunicações das Comissões:</text:span><text:span text:style-name="T1211"><text:s/></text:span><text:span text:style-name="T1212">5</text:span><text:span text:style-name="T1213">.</text:span><text:span text:style-name="T1214">4</text:span><text:span text:style-name="T1215">.1. Comissão de Organização e Administração:</text:span><text:span text:style-name="T1216"><text:s/></text:span><text:span text:style-name="T1217">A</text:span><text:span text:style-name="T1218"><text:s/>coordenadora da comissão<text:s/></text:span><text:span text:style-name="T1219">EVELISE JAIME DE MENEZES</text:span><text:span text:style-name="T1220"><text:s/>comenta que a comissão</text:span><text:span text:style-name="T1221"><text:s/>trabalhou na relação de desfazimento de bens, trataram do regime disciplinar dos empregados, estão estudando</text:span><text:span text:style-name="T1222"><text:s/>a realização</text:span><text:span text:style-name="T1223"><text:s/>cursos de capacitação e forma de disseminação desse conhecimento</text:span><text:span text:style-name="T1224">. Sobre<text:s/></text:span><text:span text:style-name="T1225">o painel de vagas</text:span><text:span text:style-name="T1226">,</text:span><text:span text:style-name="T1227"><text:s/>a<text:s/></text:span><text:span text:style-name="T1228">COA</text:span><text:span text:style-name="T1229"><text:s/>aguarda maior detalhamento da comissão de empregados.<text:s/></text:span><text:span text:style-name="T1230">5</text:span><text:span text:style-name="T1231">.</text:span><text:span text:style-name="T1232">4</text:span><text:span text:style-name="T1233">.2. Comissão de Planejamento e Finanças:</text:span><text:span text:style-name="T1234"><text:s/></text:span><text:span text:style-name="T1235">O coordenador da comissão<text:s/></text:span><text:span text:style-name="T1236">FAUSTO HENRIQUE STEFFEN</text:span><text:span text:style-name="T1237"><text:s/>comenta que a comissão tratou</text:span><text:span text:style-name="T1238"><text:s/>sobre isenção de anuidades, aprovação do balancete de março, que virá para a próxima plenária; foi começado o trabalho de reprogramação para<text:s/></text:span><text:span text:style-name="T1239">o próximo ano;</text:span><text:span text:style-name="T1240"><text:s/>na próxima quarta-feira, terá encontro de planejamento estratégico, foi enviado a todos os conselheiros um questionário, que será uma base para o encontro de quarta-feira.<text:s/></text:span><text:span text:style-name="T1241">5</text:span><text:span text:style-name="T1242">.</text:span><text:span text:style-name="T1243">4</text:span><text:span text:style-name="T1244">.3. Comissão de Exercício Profissional:</text:span><text:span text:style-name="T1245"><text:s/></text:span><text:span text:style-name="T1246">A</text:span><text:span text:style-name="T1247"><text:s/>coordenadora adjunta da comissão<text:s/></text:span><text:span text:style-name="T1248">ANDRÉA LARRUSCAHIM HAMILTON ILHA</text:span><text:span text:style-name="T1249"><text:s/></text:span><text:span text:style-name="T1250">informa que a comissão</text:span><text:span text:style-name="T1251"><text:s/>pediu reuniões extras para adiantar relatos de processos</text:span><text:span text:style-name="T1252">;</text:span><text:span text:style-name="T1253"><text:s/>estão encerrando o projeto de ação comunicacional sobre atribuições, uma ação de divulgação a respeito de dúvidas recorrentes, e de atividades que não são tão visíveis; estão construindo uma<text:s/></text:span><text:span text:style-name="T1254">N</text:span><text:span text:style-name="T1255">ota<text:s/></text:span><text:span text:style-name="T1256">T</text:span><text:span text:style-name="T1257">écnica sobre<text:s/></text:span><text:span text:style-name="T1258">RRT</text:span><text:span text:style-name="T1259"><text:s/>de execução para aprovação de projetos</text:span><text:span text:style-name="T1260">; o tema dos</text:span><text:span text:style-name="T1261"><text:s/>simulado</text:span><text:span text:style-name="T1262">res</text:span><text:span text:style-name="T1263"><text:s/>de RRT e tabela de honorários foi encaminhado para a CEF.</text:span><text:span text:style-name="T1264"><text:s/>Comenta que o<text:s/></text:span><text:span text:style-name="T1265">conselheiro Carlos Eduardo Mesquita Pedone<text:s/></text:span><text:span text:style-name="T1266">neste momento está<text:s/></text:span><text:span text:style-name="T1267">em reunião das CEPs</text:span><text:span text:style-name="T1268">/</text:span><text:span text:style-name="T1269">UF.</text:span><text:span text:style-name="T1270"><text:s/></text:span><text:span text:style-name="T1271">5</text:span><text:span text:style-name="T1272">.</text:span><text:span text:style-name="T1273">4</text:span><text:span text:style-name="T1274">.4. Comissão de Ensino e Formação:</text:span><text:span text:style-name="T1275"><text:s/></text:span><text:span text:style-name="T1276">Sem relato.</text:span><text:span text:style-name="T1277"><text:s/></text:span><text:span text:style-name="T1278">5</text:span><text:span text:style-name="T1279">.</text:span><text:span text:style-name="T1280">4</text:span><text:span text:style-name="T1281">.5. Comissão de Ética e Disciplina:</text:span><text:span text:style-name="T1282"><text:s/></text:span><text:span text:style-name="T1283">O coordenador da comissão<text:s/></text:span><text:span text:style-name="T1284">FÁBIO MÜLLER<text:s/></text:span><text:span text:style-name="T1285">d</text:span><text:span text:style-name="T1286">estaca<text:s/></text:span><text:span text:style-name="T1287">as palestras que têm</text:span><text:span text:style-name="T1288"><text:s/>sido feitas no interior do estado, estiveram em Santiago e</text:span><text:span text:style-name="T1289"><text:s/>e</text:span><text:span text:style-name="T1290">m<text:s/></text:span><text:span text:style-name="T1291">C</text:span><text:span text:style-name="T1292">ruz<text:s/></text:span><text:span text:style-name="T1293">A</text:span><text:span text:style-name="T1294">lta na semana passada, além de Erechim<text:s/></text:span><text:span text:style-name="T1295">n</text:span><text:span text:style-name="T1296">esta semana. Destaca que a ética é um dos pilares do conselho, não é só sobre análise de processos, é preciso terem ações de instrução. Fala que encaminhou ao gabinete</text:span><text:span text:style-name="T1297">, uma</text:span><text:span text:style-name="T1298"><text:s/>pesquisa para entender o estado da arte do ensino no<text:s/></text:span><text:span text:style-name="T1299">R</text:span><text:span text:style-name="T1300">io<text:s/></text:span><text:span text:style-name="T1301">G</text:span><text:span text:style-name="T1302">rande do<text:s/></text:span><text:span text:style-name="T1303">S</text:span><text:span text:style-name="T1304">ul, estão<text:s/></text:span><text:span text:style-name="T1305">monitorando</text:span><text:span text:style-name="T1306"><text:s/>as respostas.<text:s/></text:span><text:span text:style-name="T1307">5</text:span><text:span text:style-name="T1308">.</text:span><text:span text:style-name="T1309">4</text:span><text:span text:style-name="T1310">.6. Comissão Especial de Patrimônio Cultural:</text:span><text:span text:style-name="T1311"><text:s/></text:span><text:span text:style-name="T1312">A coordenadora da comissão<text:s/></text:span><text:span text:style-name="T1313">MÁRCIA ELIZABETH MARTINS<text:s/></text:span><text:span text:style-name="T1314">informa que a</text:span><text:span text:style-name="T1315"><text:s/>comissão está envolvida no planejamento e estruturação das caminhadas dentro da programação do<text:s/></text:span><text:soft-page-break/><text:span text:style-name="T1316">evento ‘Rumos da Arquitetura e Urbanismo’.<text:s/></text:span><text:span text:style-name="T1317">5</text:span><text:span text:style-name="T1318">.</text:span><text:span text:style-name="T1319">4</text:span><text:span text:style-name="T1320">.7. Comissão de Política Urbana e Ambiental</text:span><text:span text:style-name="T1321">:</text:span><text:span text:style-name="T1322"><text:s/></text:span><text:span text:style-name="T1323">O coordenador da comissão<text:s/></text:span><text:span text:style-name="T1324">PEDRO XAVIER DE ARAÚJO</text:span><text:span text:style-name="T1325"><text:s/>c</text:span><text:span text:style-name="T1326">omenta do Seminário dos Colegiados,<text:s/></text:span><text:span text:style-name="T1327">diz que<text:s/></text:span><text:span text:style-name="T1328">a comissão ficou satisfeita com o evento,</text:span><text:span text:style-name="T1329"><text:s/>o qual</text:span><text:span text:style-name="T1330"><text:s/>teve uma boa adesão de<text:s/></text:span><text:span text:style-name="T1331">R</text:span><text:span text:style-name="T1332">epresentantes<text:s/></text:span><text:span text:style-name="T1333">I</text:span><text:span text:style-name="T1334">nstitucionais, muitos representam entidades e<text:s/></text:span><text:span text:style-name="T1335">também r</text:span><text:span text:style-name="T1336">epresentam o<text:s/></text:span><text:span text:style-name="T1337">Conselho</text:span><text:span text:style-name="T1338"><text:s/>em seu município</text:span><text:span text:style-name="T1339">; pensa que</text:span><text:span text:style-name="T1340"><text:s/>alguns improvisos talvez<text:s/></text:span><text:span text:style-name="T1341">prejudicaram,</text:span><text:span text:style-name="T1342"><text:s/>mas no geral tudo ocorreu bem.<text:s/></text:span><text:span text:style-name="T1343">A comissão trabalhou na publicação da<text:s/></text:span><text:span text:style-name="T1344">T</text:span><text:span text:style-name="T1345">ese</text:span><text:span text:style-name="T1346"><text:s/>do Plano Diretor</text:span><text:span text:style-name="T1347"><text:s/>com uma diagramação mais atraente.<text:s/></text:span><text:span text:style-name="T1348"><text:s/></text:span><text:span text:style-name="T1349">Também re</text:span><text:span text:style-name="T1350">tomaram a pauta do<text:s/></text:span><text:span text:style-name="T1351">O</text:span><text:span text:style-name="T1352">bservatório<text:s/></text:span><text:span text:style-name="T1353">U</text:span><text:span text:style-name="T1354">rbano do<text:s/></text:span><text:span text:style-name="T1355">CAU</text:span><text:span text:style-name="T1356">.</text:span><text:span text:style-name="T1357"><text:s/></text:span><text:span text:style-name="T1358">5.4.8. Comissão Temporária de Ações Afirmativas</text:span><text:span text:style-name="T1359">:<text:s/></text:span><text:span text:style-name="T1360">Sem relato.<text:s/></text:span><text:span text:style-name="T1361">Intervalo:</text:span><text:span text:style-name="T1362"><text:s/>Às doze horas e<text:s/></text:span><text:span text:style-name="T1363">vinte minutos</text:span><text:span text:style-name="T1364"><text:s/>o presidente<text:s/></text:span><text:span text:style-name="T1365">TIAGO HOLZMANN DA SILVA<text:s/></text:span><text:span text:style-name="T1366">informa o encerramento do turno da manhã</text:span><text:span text:style-name="T1367">.<text:s/></text:span><text:span text:style-name="T1368">6. Ordem do dia – Plenária Temática: “Planos Diretores:</text:span><text:span text:style-name="T1369"><text:s/></text:span><text:span text:style-name="T1370">Às quatorze horas e quinze minutos o<text:s/></text:span><text:span text:style-name="T1371">presidente<text:s/></text:span><text:span text:style-name="T1372">TIAGO HOLZMANN DA SILVA<text:s/></text:span><text:span text:style-name="T1373">recomeça a 144ª Reunião Plenária Ordinária, saudando a presença das autoridades, conselheiros e demais interessados. Comenta que é a terceira plenária realizada nas sedes regionais do CAU/RS, destaca a realização do evento “Rumos da Arquitetura” em edições anteriores; destaca que na parte da tarde, a Reunião Plenária será formato temático, abordando o tema “Planos Diretores”. Agradece a presença de<text:s/></text:span><text:span text:style-name="T1374">Paulo da Silva Cirne</text:span><text:span text:style-name="T1375"><text:s/>(Promotor de Justiça),<text:s/></text:span><text:span text:style-name="T1376">Juan José Mascaró</text:span><text:span text:style-name="T1377"><text:s/>(Coordenador do curso de Arquitetura e Urbanismo da UPF),<text:s/></text:span><text:span text:style-name="T1378">Alberi Grando</text:span><text:span text:style-name="T1379"><text:s/>(Presidente da Câmara Municipal de Passo Fundo/RS),<text:s/></text:span><text:span text:style-name="T1380">Natalia Hauenstein Eckert</text:span><text:span text:style-name="T1381"><text:s/>(Coordenador</text:span><text:span text:style-name="T1382">a</text:span><text:span text:style-name="T1383"><text:s/>do curso de Arquitetura e Urbanismo da UNICRUZ),<text:s/></text:span><text:span text:style-name="T1384">Eliká Deboni Ceolin</text:span><text:span text:style-name="T1385"><text:s/>(Coordenador</text:span><text:span text:style-name="T1386">a</text:span><text:span text:style-name="T1387"><text:s/>do curso de Arquitetura e Urbanismo da IMED/ATITUS),<text:s/></text:span><text:span text:style-name="T1388">Ubiratan Oro</text:span><text:span text:style-name="T1389"><text:s/>(Associação dos Engenheiros e Arquitetos de Passo Fundo/RS),<text:s/></text:span><text:span text:style-name="T1390">Paulo Severo</text:span><text:span text:style-name="T1391"><text:s/>(Ex-Secretário de Planejamento de Passo Fundo) e<text:s/></text:span><text:span text:style-name="T1392">Maria Grando<text:s/></text:span><text:span text:style-name="T1393">(Coordenadora de Governança da IDEACON).<text:s/></text:span><text:span text:style-name="T1394">O presidente<text:s/></text:span><text:span text:style-name="T1395">TIAGO HOLZMANN DA SILVA<text:s/></text:span><text:span text:style-name="T1396">passa a palavra à<text:s/></text:span><text:span text:style-name="T1397">Alberi Grando</text:span><text:span text:style-name="T1398"><text:s/>(Presidente da Câmara Municipal de Passo Fundo/RS).<text:s/></text:span><text:span text:style-name="T1399">ALBERI GRANDO<text:s/></text:span><text:span text:style-name="T1400">agradece o convite para participação na plenária, relata que foi presidente do CREMERS</text:span><text:span text:style-name="T1401"><text:s/>(</text:span><text:span text:style-name="T1402">Conselho Regional de Medicina do R</text:span><text:span text:style-name="T1403">io Grande do Sul)</text:span><text:span text:style-name="T1404"><text:s/>por<text:s/></text:span><text:span text:style-name="T1405">quinze</text:span><text:span text:style-name="T1406"><text:s/>anos, e que conhece o funcionamento de um conselho, comenta que sua filha é arquiteta, relata sua história e que quase se tornou arquiteto; informa que representa a Câmara de Vereadores de Passo Fundo/RS e que o parlamento de Passo Fundo/RS está à disposição do CAU/RS. <text:s/>O presidente<text:s/></text:span><text:span text:style-name="T1407">TIAGO HOLZMANN DA SILVA<text:s/></text:span><text:span text:style-name="T1408">agradece a presença e passa a palavra à<text:s/></text:span><text:span text:style-name="T1409">Paulo da Silva Cirne</text:span><text:span text:style-name="T1410"><text:s/>(Promotor de Justiça).<text:s/></text:span><text:span text:style-name="T1411">PAULO DA SILVA CIRNE</text:span><text:span text:style-name="T1412"><text:s/>agradece o convite para sua participação e agradece a presença e o convite feito por<text:s/></text:span><text:span text:style-name="T1413">Fausto Leiria</text:span><text:span text:style-name="T1414">; comenta sobre o tratamento de efluentes, agradece as respostas e auxílio por parte dos profissionais técnicos para colaboração de seu entendimento sobre diversos assuntos. Fala sobre a importância dos planos diretores, informa que a<text:s/></text:span><text:span text:style-name="T1415">P</text:span><text:span text:style-name="T1416">romotoria, em geral, lida com diversos problemas, informa que é preocupante os casos em que o conhecimento dos profissionais técnicos não é levado em consideração pelos representantes dos poderes executivo e legislativo. Relata casos em que a posição do técnico não é respeitada em detrimento de interesses escusos. Relata que o Rio Passo Fundo que dá nome a cidade, atualmente não é mais visível, que passa abaixo da cidade. Comenta que Porto Alegre, manteve a preservação de sua Orla, que é importante para a cidade. Comenta possibilidades pelas quais seria maravilhoso a preservação da existência e da visão do Rio Passo Fundo, que seria uma visão moderna, que a anos atrás não foi pensado desta forma. Fala que os pilares da legalidade passam pela valorização de uma cidade, a qual tem futuro. Relata que o Plano Diretor é uma espécie de bíblia para o desenvolvimento da cidade, que deve ser equalitário a todos, abrangente e prever o maior número de situações possíveis. Relata o caso de uma praça pública que possui uma loja de conveniência, que possui alvará regular, e está de acordo com o plano diretor, porém relata a desvalorização dos imóveis da região pelo incomodo dos moradores com os frequentadores até horários elevados. Fala sobre o processo de verticalização e proteção das camadas vegetais, comenta que valoriza muito o trabalho e o conhecimento dos profissionais técnicos. Fala sobre a evolução de Passo Fundo, ainda que as ações de restauro necessitaram de ações judiciais movidas pela<text:s/></text:span><text:span text:style-name="T1417">P</text:span><text:span text:style-name="T1418">romotoria. Destaca o bom trabalho da Secretaria de Planejamento do município.<text:s/></text:span><text:soft-page-break/><text:span text:style-name="T1419">Destaca que o Plano Diretor deve pensar em todos e no desenvolvimento da cidade, relata que a promotoria está de portas abertas a atender a todos. O presidente<text:s/></text:span><text:span text:style-name="T1420">TIAGO HOLZMANN DA SILVA<text:s/></text:span><text:span text:style-name="T1421">agradece a presença e destaca as parcerias que o CAU/RS tem com entidades públicas, para preservação do patrimônio, como a REDEPAC</text:span><text:span text:style-name="T1422"><text:s/>(</text:span><text:span text:style-name="T1423">Rede de Defesa do Patrimônio Cultural do Rio Grande Do Sul</text:span><text:span text:style-name="T1424">)</text:span><text:span text:style-name="T1425">. Passa a palavra à<text:s/></text:span><text:span text:style-name="T1426">Natalia Hauenstein Eckert,<text:s/></text:span><text:span text:style-name="T1427">Coordenadora do curso de Arquitetura e Urbanismo da UNICRUZ.<text:s/></text:span><text:span text:style-name="T1428">NATALIA HAUENSTEIN ECKERT<text:s/></text:span><text:span text:style-name="T1429">destaca a importância da atualização dos Planos Diretores de municípios menores como de Cruz Alta/RS, e comenta a importância do curso de Arquitetura e Urbanismo neste processo. O presidente<text:s/></text:span><text:span text:style-name="T1430">TIAGO HOLZMANN DA SILVA<text:s/></text:span><text:span text:style-name="T1431">agradece a presença e passa a palavra à<text:s/></text:span><text:span text:style-name="T1432">Juan José Mascaró,<text:s/></text:span><text:span text:style-name="T1433">Coordenador do curso de Arquitetura e Urbanismo da UPF.<text:s/></text:span><text:span text:style-name="T1434">JUAN JOSÉ MASCARÓ<text:s/></text:span><text:span text:style-name="T1435">destaca a importância da aproximação do CAU/RS com os municípios, e destaca a importância da discussão do tema Planos Diretores, saúda a presença de todos no município de Passo Fundo/RS. O presidente<text:s/></text:span><text:span text:style-name="T1436">TIAGO HOLZMANN DA SILVA<text:s/></text:span><text:span text:style-name="T1437">agradece a presença e passa a palavra à<text:s/></text:span><text:span text:style-name="T1438">Eliká Deboni Ceolin,<text:s/></text:span><text:span text:style-name="T1439">Coordenador</text:span><text:span text:style-name="T1440">a</text:span><text:span text:style-name="T1441"><text:s/>do curso de Arquitetura e Urbanismo da IMED/ATITUS.<text:s/></text:span><text:span text:style-name="T1442">ELIKÁ DEBONI CEOLIN<text:s/></text:span><text:span text:style-name="T1443">destaca a importância da presença do CAU/RS nos municípios, comenta que é importante para o município, para os estudantes e para o curso de Arquitetura e Urbanismo, por fim agradece a presença de todos. O presidente<text:s/></text:span><text:span text:style-name="T1444">TIAGO HOLZMANN DA SILVA<text:s/></text:span><text:span text:style-name="T1445">agradece a presença e passa a palavra à<text:s/></text:span><text:span text:style-name="T1446">Ubiratan Oro,<text:s/></text:span><text:span text:style-name="T1447">Presidente da Associação dos Engenheiros e Arquitetos de Passo Fundo/RS.<text:s/></text:span><text:span text:style-name="T1448">UBIRATAN ORO</text:span><text:span text:style-name="T1449">, coloca à disposição de todos a Associação dos Engenheiros e Arquitetos de Passo Fundo e faz homenagem a Paulo Severo e destaca sua importância para a cidade de Passo Fundo/RS. O presidente<text:s/></text:span><text:span text:style-name="T1450">TIAGO HOLZMANN DA SILVA<text:s/></text:span><text:span text:style-name="T1451">agradece a presença e comenta sobre as ações de enfrentamento a contratação por processo de pregão e a Reunião do Colegiado dos Representantes Institucionais, realizada no início do mês. Comenta acerca do Fórum de Entidades. Passa a palavra à<text:s/></text:span><text:span text:style-name="T1452">Paulo Severo</text:span><text:span text:style-name="T1453">,</text:span><text:span text:style-name="T1454"><text:s/></text:span><text:span text:style-name="T1455">Ex-Secretário de Planejamento de Passo Fundo.<text:s/></text:span><text:span text:style-name="T1456">PAULO SEVERO</text:span><text:span text:style-name="T1457">, agradece ao CAU/RS, agradece a presença da conselheira<text:s/></text:span><text:span text:style-name="T1458">Orides Tres</text:span><text:span text:style-name="T1459">, relata o início de sua trajetória no município de Passo Fundo, comenta sobre sua participação desde o início da criação do Plano Diretor de Passo Fundo, comenta que 40 anos depois, no município de Passo Fundo existem<text:s/></text:span><text:span text:style-name="T1460">três</text:span><text:span text:style-name="T1461"><text:s/>cursos de Arquitetura e Urbanismo. Comenta o caráter massivo da educação, formando muitos profissionais, o que permite avançar com maior debate e inclusão de ideias sobre os Planos Diretores. O presidente<text:s/></text:span><text:span text:style-name="T1462">TIAGO HOLZMANN DA SILVA<text:s/></text:span><text:span text:style-name="T1463">agradece a presença e faz referência à Vice-Presidente<text:s/></text:span><text:span text:style-name="T1464">Andréa Larruscahim Hamilton Ilha</text:span><text:span text:style-name="T1465"><text:s/>e Ex-Vice-Presidente<text:s/></text:span><text:span text:style-name="T1466">Evelise Jaime de Menezes</text:span><text:span text:style-name="T1467">. Passa a palavra à<text:s/></text:span><text:span text:style-name="T1468">Andréa Ilha</text:span><text:span text:style-name="T1469">.<text:s/></text:span><text:span text:style-name="T1470">ANDRÉA LARRUSCAHIM HAMILTON ILHA</text:span><text:span text:style-name="T1471">,<text:s/></text:span><text:span text:style-name="T1472">comenta o trabalho conjunto das instituições com o poder público, relata a importância da aproximação do conselho com os profissionais e agradece a presença de todos. O presidente<text:s/></text:span><text:span text:style-name="T1473">TIAGO HOLZMANN DA SILVA<text:s/></text:span><text:span text:style-name="T1474">passa a palavra ao conselheiro<text:s/></text:span><text:span text:style-name="T1475">Pedro Xavier</text:span><text:span text:style-name="T1476"><text:s/>de Araújo</text:span><text:span text:style-name="T1477">. PEDRO XAVIER</text:span><text:span text:style-name="T1478"><text:s/></text:span><text:span text:style-name="T1479">DE ARAÚJO<text:s/></text:span><text:span text:style-name="T1480">comenta que é um grande prazer sua participação no evento e saúda as autoridades presentes. Comenta que o tema de Planos Diretores é importante a todos, que os arquitetos não são os únicos responsáveis pelo tema, que a participação das universidades, associações, poder legislativo e promotoria é de grande importância. Saúda a adesão da participação de colegas arquitetos na Reunião Plenária do CAU/RS, destaca a presença de sua filha no evento. Inicia a apresentação “Os Pilares da Legalidade dos Planos Diretores”, relata a dificuldade de encontrar informações concretas e atualizadas em relação aos Planos Diretores dos municípios. Comenta que a grande maioria das atualizações dos Planos Diretores começaram a se distanciar da base real legal, aumentando índices, flexibilizando zonas de utilização e demais critérios, sem que os critérios sejam amplamente debatidos. Procede a apresentação da Tese sobre Planos Diretores. O presidente<text:s/></text:span><text:span text:style-name="T1481">TIAGO HOLZMANN DA SILVA<text:s/></text:span><text:span text:style-name="T1482">agradece a presença de todos, comenta a questão do Plano Diretor como um espaço de discussão e explicitação dos diversos interesses dos grupos que vivem na cidade, as vezes antagônicos, em que alguns interesses específicos se sobrepõem aos quesitos técnicos. Comenta que a discussão deve ser transparente, para que os interesses fiquem claros, que as posições majoritárias<text:s/></text:span><text:soft-page-break/><text:span text:style-name="T1483">devem prevalecer. Relata que o papel do poder público</text:span><text:span text:style-name="T1484"><text:s/>é<text:s/></text:span><text:span text:style-name="T1485">atuar como mediador dos conflitos, mesmo que a partir da sua ideologia de eleição. Comenta sobre os conflitos possíveis entre a exploração imobiliária e preservação ambiental por exemplo. Relata os três aspectos, considerados como pilares da legalidade dos planos diretores. Comenta as cartas do CAU/RS entregues a deputados, governadores, presidentes e demais autoridades federais e municipais em relação ao papel do CAU/RS, bem como de sua posição sobre temas como habitação, preservação e demais temas consensuais. O presidente<text:s/></text:span><text:span text:style-name="T1486">TIAGO HOLZMANN DA SILVA<text:s/></text:span><text:span text:style-name="T1487">abre a palavra aos presentes.<text:s/></text:span><text:span text:style-name="T1488">MÁRCIO FRANDOLOZO</text:span><text:span text:style-name="T1489">, professor da UPF e membro do Conselho Municipal do Desenvolvimento Integrado de Passo Fundo/RS, comenta acerca dos pilares da legalidade dos Planos Diretores. Comenta que já havia diagnóstico inicial dos pilares quando da elaboração do Plano Diretor que foi aprovado em 2006 e que está em processo de atualização. Comenta a necessidade do pensamento no futuro quando da elaboração da atualização dos Planos Diretores.<text:s/></text:span><text:span text:style-name="T1490">ORIDES TRES</text:span><text:span text:style-name="T1491">, conselheira do CAU/RS comenta que o Plano Diretor é a lei mais importante do município, uma vez que rege o crescimento e o desenvolvimento da cidade, que é o planejamento da cidade para o amanhã. A sociedade deve saber a forma que ela quer que se desenvolva</text:span><text:span text:style-name="T1492">,</text:span><text:span text:style-name="T1493"><text:s/>o bairro onde mora, através do Plano Diretor, e que os profissionais Arquitetos e Urbanistas são os principais protagonistas dessa transcrição. O presidente<text:s/></text:span><text:span text:style-name="T1494">TIAGO HOLZMANN DA SILVA<text:s/></text:span><text:span text:style-name="T1495">comenta sobre o ponto de pauta de aprovação da carta de Passo Fundo/RS que aborda e consolida a posição do CAU/RS referente ao tema Planos Diretores. O presidente<text:s/></text:span><text:span text:style-name="T1496">TIAGO HOLZMANN DA SILVA<text:s/></text:span><text:span text:style-name="T1497">passa a palavra ao conselheiro<text:s/></text:span><text:span text:style-name="T1498">Pedro Xavier</text:span><text:span text:style-name="T1499"><text:s/>de Araújo</text:span><text:span text:style-name="T1500">. PEDRO XAVIER</text:span><text:span text:style-name="T1501"><text:s/>DE ARAÚJO</text:span><text:span text:style-name="T1502"><text:s/>comenta sobre a estruturação da carta, em relação aos considerandos inseridos, bem como das determinações da tese dos Planos Diretores incluída.<text:s/></text:span><text:span text:style-name="T1503">ALBERI GRANDO<text:s/></text:span><text:span text:style-name="T1504">agradece novamente o convite para participação no evento. Comenta a reclamação comum dos vereadores, sobre propostas consecutivas de alterações do Plano Diretor. Relata que as mudanças propostas devem retratar o que de fato a sociedade deseja, e informa que isso irá refletir na Câmara de Vereadores de Passo Fundo/RS. O presidente<text:s/></text:span><text:span text:style-name="T1505">TIAGO HOLZMANN DA SILVA<text:s/></text:span><text:span text:style-name="T1506">faz a leitura da carta de Passo Fundo/RS, bem como das respectivas deliberações.</text:span><text:span text:style-name="T1507"><text:s/>A conselheira</text:span><text:span text:style-name="T1508"><text:s/></text:span><text:span text:style-name="T1509">GISLAINE</text:span><text:span text:style-name="T1510"><text:s/>VARGAS</text:span><text:span text:style-name="T1511"><text:s/>SAIBRO</text:span><text:span text:style-name="T1512">, sugere inserir solicitação à Gerência de Fiscalização do CAU/RS para o desenvolvimento de rotinas de fiscalização de Planos Diretores. O presidente<text:s/></text:span><text:span text:style-name="T1513">TIAGO HOLZMANN DA SILVA<text:s/></text:span><text:span text:style-name="T1514">considera a sugestão que passará a constar na deliberação.</text:span><text:span text:style-name="T1515"><text:s/>A conselheira</text:span><text:span text:style-name="T1516"><text:s/></text:span><text:span text:style-name="T1517">ORIDES TRES</text:span><text:span text:style-name="T1518">, sugere o encaminhamento da deliberação aos Conselhos Municipais de Planejamento, para que sejam utilizados pelos mesmos.<text:s/></text:span><text:span text:style-name="T1519">NATALIA HAUENSTEIN ECKERT<text:s/></text:span><text:span text:style-name="T1520">destaca a importância da aproximação dos municípios com as Universidades de cidades próximas, para que contribuam com informações na elaboração dos Planos Diretores. O presidente<text:s/></text:span><text:span text:style-name="T1521">TIAGO HOLZMANN DA SILVA<text:s/></text:span><text:span text:style-name="T1522">abre a votação, é aprovada a Deliberação Plenária DPO-RS nº<text:s/></text:span><text:span text:style-name="T1523">1642</text:span><text:span text:style-name="T1524">/2023 com 14 (dezesseis) votos favoráveis, e 06 (seis) ausências.<text:s/></text:span><text:span text:style-name="T1525">7. Encerramento da 144ª Reunião Plenária Ordinária do CAU/RS:</text:span><text:span text:style-name="T1526"><text:s/>O<text:s/></text:span><text:span text:style-name="T1527">presidente<text:s/></text:span><text:span text:style-name="T1528">TIAGO HOLZMANN DA SILVA</text:span><text:span text:style-name="T1529"><text:s/></text:span><text:span text:style-name="T1530">encerra a Centésima Quadragésima Quarta Reunião Plenária Ordinária do CAU/RS<text:s/></text:span><text:span text:style-name="T1531">às dezesseis horas e três minutos.<text:s/></text:span></text:p>
      <text:p text:style-name="P1532"/>
      <text:p text:style-name="P1533"/>
      <text:p text:style-name="P1534"/>
      <text:p text:style-name="P1535">JEAN PAULO DOS SANTOS</text:p>
      <text:p text:style-name="P1536">Assistente de Atendimento e Fiscalização</text:p>
      <text:p text:style-name="P1537"/>
      <text:p text:style-name="P1538"/>
      <text:p text:style-name="P1539"/>
      <text:p text:style-name="P1540">MÔNICA DOS SANTOS MARQUES</text:p>
      <text:p text:style-name="P1541">Coordenadora de Secretaria e Apoio à Comissões e Colegiados</text:p>
      <text:p text:style-name="P1542"/>
      <text:p text:style-name="P1543"/>
      <text:p text:style-name="P1544"/>
      <text:p text:style-name="P1545"/>
      <text:p text:style-name="P1546"><text:span text:style-name="T1547">TIAGO HOLZMANN DA SILVA</text:span></text:p>
      <text:p text:style-name="P1548"><text:span text:style-name="T1549">Presidente<text:s/></text:span><text:span text:style-name="T155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4</text:span><text:span text:style-name="T6">4</text:span><text:span text:style-name="T7">ª</text:span><text:span text:style-name="T8"><text:s/>Reunião Plenária<text:s/></text:span><text:span text:style-name="T9">O</text:span><text:span text:style-name="T10">rdinária do CAU/RS</text:span><text:span text:style-name="T11"><text:s/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8</text:page-number></text:span></text:p>
        <text:p text:style-name="P23">www.caurs.gov.br</text:p>
      </style:footer>
      <style:header-first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7-05T13:31:00Z</meta:creation-date>
    <dc:date>2023-07-05T13:31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11" meta:paragraph-count="87" meta:word-count="6815" meta:character-count="43535" meta:row-count="306" meta:non-whitespace-character-count="36807"/>
  </office:meta>
</office:document-meta>
</file>