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16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6" style:parent-style-name="Corpodetexto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FF4000"/>
    </style:style>
    <style:style style:name="P79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1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style:contextual-spacing="false"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margin-left="1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 fo:margin-left="1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fo:margin-left="1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00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4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48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5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52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5" style:parent-style-name="Normal" style:family="paragraph">
      <style:paragraph-properties fo:text-align="center"/>
      <style:text-properties style:font-name="Calibri" style:font-name-complex="Calibri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paragraph-properties fo:text-align="center"/>
      <style:text-properties style:font-name="Calibri" style:font-name-complex="Calibri"/>
    </style:style>
    <style:style style:name="P158" style:parent-style-name="Normal" style:family="paragraph">
      <style:paragraph-properties fo:text-align="center"/>
      <style:text-properties style:font-name="Calibri" style:font-name-complex="Calibri"/>
    </style:style>
    <style:style style:name="P159" style:parent-style-name="Normal" style:family="paragraph">
      <style:paragraph-properties fo:text-align="center"/>
      <style:text-properties style:font-name="Calibri" style:font-name-complex="Calibri"/>
    </style:style>
    <style:style style:name="P1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1" style:parent-style-name="Normal" style:family="paragraph">
      <style:paragraph-properties fo:text-align="center"/>
      <style:text-properties style:font-name="Calibri" style:font-name-complex="Calibri"/>
    </style:style>
    <style:style style:name="P162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8" style:family="table-column">
      <style:table-column-properties style:column-width="2.6548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0.8812in"/>
    </style:style>
    <style:style style:name="Table167" style:family="table">
      <style:table-properties style:width="6.4888in" fo:margin-left="0in" table:align="left"/>
    </style:style>
    <style:style style:name="TableRow173" style:family="table-row">
      <style:table-row-properties style:min-row-height="0.4472in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2569in"/>
    </style:style>
    <style:style style:name="TableCell1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1" style:parent-style-name="ParágrafodaLista" style:family="paragraph"/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20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4" style:parent-style-name="ParágrafodaLista" style:family="paragraph"/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/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1" style:parent-style-name="ParágrafodaLista" style:family="paragraph"/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3" style:parent-style-name="ParágrafodaLista" style:family="paragraph"/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5" style:parent-style-name="ParágrafodaLista" style:family="paragraph"/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7" style:parent-style-name="ParágrafodaLista" style:family="paragraph"/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9" style:parent-style-name="ParágrafodaLista" style:family="paragraph"/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2" style:parent-style-name="ParágrafodaLista" style:family="paragraph"/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4" style:parent-style-name="ParágrafodaLista" style:family="paragraph"/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7" style:parent-style-name="ParágrafodaLista" style:family="paragraph"/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9" style:parent-style-name="ParágrafodaLista" style:family="paragraph"/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1" style:parent-style-name="ParágrafodaLista" style:family="paragraph"/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3" style:parent-style-name="ParágrafodaLista" style:family="paragraph"/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5" style:parent-style-name="ParágrafodaLista" style:family="paragraph"/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8" style:parent-style-name="ParágrafodaLista" style:family="paragraph"/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10" style:parent-style-name="ParágrafodaLista" style:family="paragraph"/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2" style:parent-style-name="ParágrafodaLista" style:family="paragraph"/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895in"/>
    </style:style>
    <style:style style:name="TableCell447" style:family="table-cell">
      <style:table-cell-properties fo:border="0.0069in solid 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" style:parent-style-name="Normal" style:family="paragraph">
      <style:text-properties text:display="none"/>
    </style:style>
    <style:style style:name="TableColumn451" style:family="table-column">
      <style:table-column-properties style:column-width="3.302in"/>
    </style:style>
    <style:style style:name="TableColumn452" style:family="table-column">
      <style:table-column-properties style:column-width="3.177in"/>
    </style:style>
    <style:style style:name="Table450" style:family="table">
      <style:table-properties style:width="6.4791in" fo:margin-left="0in" table:align="lef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9" style:parent-style-name="Normal" style:family="paragraph">
      <style:paragraph-properties fo:text-align="justify" style:vertical-align="baseline" fo:line-height="115%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style:vertical-align="baseline" fo:line-height="115%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5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h text:style-name="P37" text:outline-level="5">INTERESSADO</text:h>
          </table:table-cell>
          <table:table-cell table:style-name="TableCell38">
            <text:p text:style-name="P39"><text:span text:style-name="T40">CAU/RS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CARTA DE<text:s/></text:span><text:span text:style-name="T47">SANTA MARIA</text:span><text:span text:style-name="T48"><text:s/>-<text:s/></text:span><text:span text:style-name="T49">Atribuição privativa de arquitetos e urbanistas para intervenção em bens integrantes do Patrimônio Histórico e Cultural</text:span></text:p>
          </table:table-cell>
        </table:table-row>
      </table:table>
      <text:p text:style-name="P50">DELIBERAÇÃO PLENÁRIA DPO/RS Nº<text:s/>1623/2023</text:p>
      <text:p text:style-name="P51"/>
      <text:p text:style-name="P52">Homologa<text:s/>a<text:s/>Carta de<text:s/>Santa Maria<text:s/>que dispõe sobre a<text:s/>atribuições privativas de arquitetos e urbanistas para intervenção em bens integrantes do Patrimônio Histórico e Cultural<text:s/>e dá outras providências.</text:p>
      <text:p text:style-name="P53"/>
      <text:p text:style-name="P54"><text:span text:style-name="T55">O PLENÁRIO DO CONSELHO DE ARQUITETURA E URBANISMO DO RIO GRANDE DO SUL – CAU/RS no exercício das competências e prerrogativas de que trata o artigo 29 do Regimento Interno d</text:span><text:span text:style-name="T56">o CAU/RS reunido ordinariamente</text:span><text:span text:style-name="T57"><text:s/></text:span><text:span text:style-name="T58">n</text:span><text:span text:style-name="T59">o</text:span><text:span text:style-name="T60"><text:s/></text:span><text:span text:style-name="T61">Centro de Eventos do Hotel Itaimbé, Rua Venâncio Aires, nº 2741 - Santa Maria/RS</text:span><text:span text:style-name="T62">)</text:span><text:span text:style-name="T63"><text:s/></text:span><text:span text:style-name="T64">no dia<text:s/></text:span><text:span text:style-name="T65">28</text:span><text:span text:style-name="T66"><text:s/></text:span><text:span text:style-name="T67">de<text:s/></text:span><text:span text:style-name="T68">abril<text:s/></text:span><text:span text:style-name="T69">de 202</text:span><text:span text:style-name="T70">3</text:span><text:span text:style-name="T71">, após análise do assunto em epígrafe,<text:s/></text:span><text:span text:style-name="T72">a partir de trabalho desenvolvido pela Comissão de Patrimônio Cultura do CAU/R</text:span><text:span text:style-name="T73">S</text:span><text:span text:style-name="T74">;</text:span></text:p>
      <text:p text:style-name="P75"/>
      <text:p text:style-name="P76">Considerando<text:s/>a participação<text:s/>do Prefeito Municipal de Santa Maria, Sr. Jorge Pozzobom, do Vice-Prefeito<text:s/>Sr.<text:s/>Rodrigo Décimo,<text:s/>do<text:s/>Presidente da Câmara Municipal,<text:s/>Vereador Givago Bittencourt, do<text:s/>Deputado Estadual Valdeci Oliveira, do Superintendente IPHAN/RS, arquiteto e urbanista<text:s/>Rafael Pavan dos Passos, do presidente<text:s/>do<text:s/>COMPAHC<text:s/>Porto Alegre, arquiteto e urbanista Lucas Volpatto,<text:s/>da presidente do COMPHIC Santa Maria, arquiteta e urbanista Lídia Rodrigues,<text:s/>do representante do<text:s/>Coletivo Memória Ativa, Sr. Orlando Fonseca, da coordenadora do curso de<text:s/>Arquitetura<text:s/>e Urbanismo<text:s/>da UFN (Universidade Franciscana), Anelis Rolão Flores, do coordenador do curso de Arquitetura e Urbanismo<text:s/>da UFSM<text:s/>(Universidade Federal de Santa Maria), Fábio Müller da representante do curso de arquitetura e urbanismo da ULBRA Santa Maria,<text:s/>Priscilla Quesada;</text:p>
      <text:p text:style-name="P77">Considerando o teor do Art. 24, caput, da Constituição Federal do Brasil de 1988, o qual estabelece que “Compete à União, aos Estados e ao Distrito Federal legislar concorrentemente sobre:” e, no seu inciso<text:s/><text:bookmark-start text:name="cfart24vii"/><text:bookmark-end text:name="cfart24vii"/>VII, “proteção ao patrimônio histórico, cultural, artístico, turístico e paisagístico;”, no sentido de explicitar a relevância que o legislador constitucional atribuiu ao tema da salvaguarda ao patrimônio histórico material e imaterial; <text:s/></text:p>
      <text:p text:style-name="P78"/>
      <text:p text:style-name="P79">Considerando<text:s/>que, nesse mesmo sentido, o<text:s/>artigo<text:s/>30 da Constituição Federal estabelece<text:s/>que<text:s/>“Compete aos Municípios:” e, no seu inciso IX, “promover a proteção do patrimônio histórico-cultural local, observada a legislação e a ação fiscalizadora federal e estadual.”, tendo presente a ideia de que é nas cidades o local em que as pessoas vivem, habitam e constroem a sua cultura, sendo também o lugar em que estão fisicamente situados os bens de valor histórico e cultural;</text:p>
      <text:p text:style-name="P80"/>
      <text:soft-page-break/>
      <text:p text:style-name="P81">Considerando, ainda, a parte final do previsto no Art. 5º, inciso XIII, da Constituição Federal do Brasil de 1988, o qual define que é livre o exercício de qualquer trabalho, ofício ou profissão, atendidas as qualificações profissionais que a lei estabelecer;</text:p>
      <text:p text:style-name="P82"/>
      <text:p text:style-name="P83">Considerando o disposto no Art. 24, parágrafo 1º, da Lei nº 12.378/2010, que regulamenta o exercício de arquitetura e urbanismo, cria o CAU/BR, o CAU/DF e os CAU/UF, definindo que esses “...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”;</text:p>
      <text:p text:style-name="P84"/>
      <text:p text:style-name="P85">Considerando que o Art. 2º, parágrafo único, inciso IV, da Lei nº 12.378/2010, determina as atividades e atribuições do arquiteto e urbanista as quais aplicam-se aos campos de atuação, dentre outros, no setor “(...) do Patrimônio Histórico Cultural e Artístico, arquitetônico, urbanístico, paisagístico, monumentos, restauro, práticas de projeto e soluções tecnológicas para reutilização, reabilitação, reconstrução, preservação, conservação, restauro e valorização de edificações, conjuntos e cidades;”<text:bookmark-start text:name="_Hlk132817067"/><text:bookmark-end text:name="_Hlk132817067"/>;</text:p>
      <text:p text:style-name="P86"/>
      <text:p text:style-name="P87">Considerando que o Art. 3º, caput, da Lei nº 12.378/2010 dispõe que “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88"/>
      <text:p text:style-name="P89">Considerando que o Art. 3º, parágrafo 1º, da Lei nº 12.378/2010 define que “o Conselho de Arquitetura e Urbanismo do Brasil - CAU/BR especificará, atentando para o disposto no caput, as áreas de atuação privativas dos arquitetos e urbanistas e as áreas de atuação compartilhadas com outras profissões regulamentadas”;</text:p>
      <text:p text:style-name="P90"/>
      <text:p text:style-name="P91">Considerando que o Art. 3º, parágrafo 2º, da Lei nº 12.378/2010 estabelece que “serão consideradas privativas de profissional especializado as áreas de atuação nas quais a ausência de formação superior exponha o usuário do serviço a qualquer risco ou danos materiais à segurança, à saúde ou ao meio ambiente”;</text:p>
      <text:p text:style-name="P92"/>
      <text:p text:style-name="P93">Considerando, ainda, o disposto na Resolução CAU/BR nº 51, de 12 de julho de 2013, que dispõe sobre as áreas de atuação dos arquitetos e urbanistas para o exercício profissional da Arquitetura e Urbanismo no Brasil, definidas a partir das competências e habilidades adquiridas na formação do profissional, e dá outras providências, estabelece em seu Art. 2º que “... ficam especificadas como da competência e habilidade do arquiteto e urbanista, adquiridas na formação profissional, as seguintes áreas de atuação:”, e, no item IV, “DO PATRIMÔNIO CULTURAL, ARQUITETÔNICO E URBANÍSTICO”, as seguintes áreas de atuação: <text:s/></text:p>
      <text:p text:style-name="P94"/>
      <text:list text:style-name="LFO42" text:continue-numbering="true">
        <text:list-item>
          <text:p text:style-name="P95">projeto arquitetônico ou urbanístico de intervenção no patrimônio cultural, natural ou edificado;</text:p>
        </text:list-item>
      </text:list>
      <text:soft-page-break/>
      <text:p text:style-name="P96">b) coordenação e compatibilização de projeto arquitetônico ou urbanístico de intervenção no patrimônio cultural, natural ou edificado, com projetos complementares;<text:s/></text:p>
      <text:p text:style-name="P97">(...)<text:line-break/>e) desempenho de cargo ou função técnica concernente a projeto arquitetônico ou urbanístico de intervenção no patrimônio cultural, natural ou edificado</text:p>
      <text:p text:style-name="P98">f) ensino de teoria e projeto arquitetônico ou urbanístico de intervenção no patrimônio cultural, natural ou edificado;</text:p>
      <text:p text:style-name="P99"/>
      <text:p text:style-name="P100">Considerando, assim, que a expressão contida na parte final do inciso XIII do artigo<text:s/>5º da Constituição<text:s/>Federal<text:s/>(atendidas as qualificações profissionais que a lei estabelecer),<text:s/>consubstancia verdadeira reserva de lei em sentido formal e material. A Lei nº 12.378/2010 - ao considerar privativa atuação nas quais a ausência de formação superior exponha o usuário do serviço a qualquer risco ou danos materiais à segurança, à saúde ou ao meio ambiente – atendeu o princípio da reserva de lei;</text:p>
      <text:p text:style-name="P101"/>
      <text:p text:style-name="P102">Considerando ainda, no mesmo sentido protetivo, que o Estatuto das Cidades, Lei Federal nº 10.257/2001, no Art. 2º, caput, <text:s/>define que<text:s/>“A política urbana tem por objetivo ordenar o pleno desenvolvimento das funções sociais da cidade e da propriedade urbana, mediante as seguintes diretrizes gerais:”; e, em seu inciso XII,<text:s/>que a “proteção, preservação e recuperação do meio ambiente natural e construído, do patrimônio cultural, histórico, artístico, paisagístico e arqueológico;”, como relevante diretriz de garantia de direitos para as presentes e futuras gerações;</text:p>
      <text:p text:style-name="P103"/>
      <text:p text:style-name="P104">Considerando, no mesmo Estatuto, a previsão constante no Art. 42-B, caput, no sentido de que “Os Municípios que pretendam ampliar o seu perímetro urbano após a data de publicação desta Lei deverão elaborar projeto específico que contenha, no mínimo:” e, no seu inciso VI, que ocorra a “definição de diretrizes e instrumentos específicos para proteção ambiental e do patrimônio histórico e cultural”, reafirmando a relevância das intervenções tendentes à preservação de bens patrimoniais serem realizadas por profissionais que detenham a atribuição profissional para tanto;</text:p>
      <text:p text:style-name="P105"/>
      <text:p text:style-name="P106">Considerando a <text:s/>Constituição do Estado do Rio Grande do Sul que prevê o dever de proteção, em relação à cultura, especialmente visando à efetiva e adequada materialização do previsto no Art. 221, caput, que estabelece que “Constituem direitos culturais garantidos pelo Estado”, e, no inciso V, “o acesso ao patrimônio cultural do Estado, entendendo-se como tal o patrimônio natural e os bens de natureza material e imaterial portadores de referências à identidade, à ação e à memória dos diferentes grupos formadores da sociedade rio-grandense, incluindo-se entre esses bens:”, e, na alínea “e” deste inciso, “os conjuntos urbanos e sítios de valor histórico, paisagístico, artístico, arqueológico, paleontológico, científico e ecológico”;</text:p>
      <text:p text:style-name="P107"/>
      <text:p text:style-name="P108">Considerando além disso, o previsto no Art. 222, caput, da Constituição do Estado do Rio Grande do Sul, que “O Poder Público, com a colaboração da comunidade, protegerá o patrimônio cultural, por meio de inventários, registros, vigilância, tombamentos, desapropriações e outras formas de acautelamento e preservação.”, e que tal proteção mostrar-se-á efetiva, na medida<text:s/><text:soft-page-break/>em que a preservação for realizada por profissionais que detenham<text:s/>a atribuição profissional e legal para a atividade;</text:p>
      <text:p text:style-name="P109"/>
      <text:p text:style-name="P110">Considerando, ademais, a Constituição do Estado do Rio Grande do Sul também estabelece, no parágrafo único do Art. 223, que “Os planos diretores e as diretrizes gerais de ocupação dos territórios municipais disporão, necessariamente, sobre a proteção do patrimônio histórico e cultural.”, o que proporciona, inexoravelmente, maior envergadura à relevância da adequada e necessária proteção do patrimônio histórico e cultural;</text:p>
      <text:p text:style-name="P111"/>
      <text:p text:style-name="P112">Considerando que as Diretrizes Curriculares Nacionais dos cursos de Arquitetura e Urbanismo (Resolução MEC 02/2010), são explícitas quanto ao ensino do Patrimônio Cultural e Artístico no seus Art. 3º, §1º; §2º; Art. 4º, III, e Art. 6º, III;</text:p>
      <text:p text:style-name="P113"/>
      <text:p text:style-name="P114">Considerando que as Diretrizes Curriculares dos Cursos de Engenharia (Resolução MEC 02/2019) não há menção quanto a este conteúdo. Também não são encontradas nas Resoluções do CONFEA menções relacionadas à “Patrimônio Cultural e Artístico”, no âmbito das atribuições dos(as) Engenheiros(as), confirmando assim que esta não é uma área compartilhada por ambas profissões;</text:p>
      <text:p text:style-name="P115"/>
      <text:p text:style-name="P116">Considerando, de igual forma, que as Diretrizes Curriculares dos Cursos Técnicos também não contemplam esse conteúdo e que não há Resoluções no Conselho dos profissionais técnicos em edificações com menções relacionadas à “Patrimônio Cultural e Artístico”, no âmbito das atribuições dos(as) Técnicos(as) em Edificações, confirmando,<text:s/>assim,<text:s/>que esta não é uma área compartilhada por com esta profissão;</text:p>
      <text:p text:style-name="P117"/>
      <text:p text:style-name="P118">Considerando que nos termos do Art. 3º, §§ 4º e 5º, da Lei 12.378/10, os conflitos de atividades profissionais devem ser resolvidos mediante a edição de resolução conjunta de ambos os Conselhos Profissionais;</text:p>
      <text:p text:style-name="P119"/>
      <text:p text:style-name="P120">Considerando, nesse sentido, a existência da resolução CONFEA nº<text:s/>1010, de 22 de agosto de 2005, ainda em vigor, elaborada em momento anterior à separação dos Conselhos Profissionais CAU e CONFEA/CREA, na qual as atividades de intervenção em Patrimônio Histórico Cultural é destinada apenas a arquitetos(as) e urbanistas, em decisão conjunta pelos profissionais de arquitetura e urbanismo e engenharia;</text:p>
      <text:p text:style-name="P121"><text:s/></text:p>
      <text:p text:style-name="P122">Considerando o posicionamento da Procuradora Federal junto ao IPHAN, Sra. Genésia Marta Alves Camelo, no Parecer nº 00261/2015/PROT/PFIPHAN/PGF/AGU, que, após analisar o contexto histórico das atribuições da arquitetura e urbanismo e da engenharia relacionadas a projeto arquitetônico e a patrimônio cultural, concluiu que “(...) a legislação anterior à Lei nº 12.378/10, bem como os atos normativos editados pelo CONFEA antes da entrada em vigor da referida lei, inseria no campo de atuação privativa dos arquitetos a atribuição concernente a projetos arquitetônicos abrangendo, inclusive, o patrimônio cultural” (...) “que a Resolução CONFEA nº 1048/2013 não faz menção expressa à área de atuação relacionada ao patrimônio cultural e tampouco a projetos arquitetônicos, possibilitando duas interpretações distintas”;</text:p>
      <text:p text:style-name="P123"/>
      <text:soft-page-break/>
      <text:p text:style-name="P124">Considerando que a DPO-RS 1258/2021, que deliberou por “homologar o entendimento do CAU/RS quanto às intervenções em bens integrantes do Patrimônio Histórico e Cultural, reconhecidos, listados, inventariados ou tombados, ou mesmo aqueles com potencial valor histórico e cultural, estabelecendo que as mesmas somente podem ser realizadas e coordenadas por profissional habilitado (a) em arquitetura e urbanismo, com registro ativo e em condições de exercer a profissão de acordo com a legislação vigente”;</text:p>
      <text:p text:style-name="P125"/>
      <text:p text:style-name="P126">Considerando que o Conselho de Arquitetura e Urbanismo do Rio Grande do Sul, Autarquia Pública Federal criada pela Lei 12.378/2010, tem por missão institucional a fiscalização do exercício profissional, em delegação Estatal do poder de polícia, de forma intimamente relacionada com o processo de qualificação do ambiente urbano, inclusive no que se refere à preservação do patrimônio histórico e cultural;</text:p>
      <text:p text:style-name="P127"/>
      <text:p text:style-name="P128">Considerando, além disso, as diversas atuações do CAU/RS, por intermédio da Comissão Especial de Patrimônio Cultural – CPC-CAU/RS, na defesa de bens patrimoniais e de suas adequadas intervenções de preservação, como, apenas de forma exemplificativa, a Cervejaria Polar<text:s/>em Estrela, o Cine Teatro Colombo em Santana do Livramento, o Moinho Covolan em Farroupilha, a GARE- Estação Férrea em Santa Maria, o Engenho Benincá em Passo Fundo, o Hotel São Paulo em Ilópolis, bem como nas diversas obras de revitalização do Centro Histórico de Porto Alegre;</text:p>
      <text:p text:style-name="P129"/>
      <text:p text:style-name="P130">Considerando, nesse sentido, nessas atuações em defesa das adequadas intervenções de preservação, mesmo que em alguns episódios pontuais possa ter sido registrado o perecimento do bem patrimonial em questão, obtivemos, ainda assim, como resultado o reconhecimento,<text:s/>por parte dos agentes envolvidos, mormente o Ministério Público, o IPHAE e o IPHAN, da importância da atuação nas intervenções tendentes à proteção e preservação de bens patrimoniais de profissionais com a devida atribuição profissional;</text:p>
      <text:p text:style-name="P131"/>
      <text:p text:style-name="P132">Considerando que nos autos da Ação Civil Pública nº 5081352-53.2018.4.04.7100/RS,<text:s/>ajuizada pelo CAU/RS em face do MUNICÍPIO DE GRAVATAÍ/RS, que teve por objeto a vedação do uso do pregão para projeto de restauro do Museu Agostinho Marta, bem como a defesa desta atividade como privativa de arquitetos e urbanistas, foi juntado aos autos o parecer N.º 167/2018 – SFCONST/PGR Sistema Único n.º 291246/2018, exarado pela, à época, Procuradora-Geral da República. Dra. Raquel Elias Ferreira Dodge, no âmbito da ADI nº 5.634/DF, no sentido de que a Resolução CAU/BR nº 051/2013 é legitima em virtude de que não afronta o princípio da reserva legal o regulamento que detalha atividades privativas de profissionais já delineadas em lei específica, no caso a Lei 12.378/2010 que criou o Conselho de Arquitetura e Urbanismo;</text:p>
      <text:p text:style-name="P133"/>
      <text:p text:style-name="P134">Considerando que nos<text:s/>autos da Ação Civil Pública nº 5079090-33.2018.4.04.7100/RS, ajuizada pelo CAU/RS em face da UNIÃO, que teve por objeto a vedação do uso do pregão para projeto de restauro do Prédio da Alfândega da Receita Federal do Brasil em Porto Alegre/RS, bem como a defesa desta atividade como privativa de arquitetos e urbanistas, consta despacho da Juíza Federal Dra. DULCE HELENA DIAS BRASIL, da 8ª Vara Federal de Porto Alegre/RS, reconhecendo que <text:s/>compete privativamente a arquitetos(as) e urbanistas o projeto e a execução de intervenção no patrimônio histórico, cultural e artístico;</text:p>
      <text:p text:style-name="P135"/>
      <text:soft-page-break/>
      <text:p text:style-name="P136"><text:span text:style-name="T137">Considerando, ainda, que na Ação Civil Pública supracitada, consta Parecer Técnico do CAU/RS nº 01/2019, de lavra da então Gerente Técnica do CAU/RS, arquiteta e urbanista Maríndia Izabel Girardello,<text:s/></text:span><text:span text:style-name="T138">in</text:span><text:span text:style-name="T139"><text:s/></text:span><text:span text:style-name="T140">memoriam</text:span><text:span text:style-name="T141">, no qual sustenta e conclui pela especialidade do objeto do edital e pela atividade como sendo reconhecidamente pelo Juízo como privativa de arquitetos(as) e urbanistas</text:span><text:span text:style-name="T142">;</text:span></text:p>
      <text:p text:style-name="P143"/>
      <text:p text:style-name="P144">Considerando, por fim, que no Recurso Especial Resp n. 1.813.857-PR, interposto Conselho de Arquitetura e Urbanismo do Paraná (CAU/PR) em face do Estado do Paraná, o Superior Tribunal de Justiça (STJ) reconheceu que realização de obras de restauro em Patrimônio Histórico é atribuição privativa de arquitetos(as) e urbanistas, conforme decisão proferida no dia 7 de novembro de 2019,<text:s/>pelo ministro Francisco Falcão. (AgInt no RECURSO ESPECIAL Nº 1.813.857 - PR (2019/0134191-0), Min. Francisco Falcão, em 07/11/2019).</text:p>
      <text:p text:style-name="P145"/>
      <text:p text:style-name="P146">DELIBEROU por:</text:p>
      <text:p text:style-name="P147"><text:tab/></text:p>
      <text:list text:style-name="LFO37" text:continue-numbering="true">
        <text:list-item>
          <text:p text:style-name="P148">Reafirmar que as atividades definidas no Art. 2º, IV, da Lei 12.378/2010, e Resolução CAU/BR nº 51/2013, IV, são atividades privativas de arquitetos(as) e urbanistas que têm formação acadêmica consolidada nas DCN e atribuições previstas em lei;</text:p>
        </text:list-item>
        <text:list-item>
          <text:p text:style-name="P149">Por solicitar à Presidência que, através do Gabinete, da Gerência Jurídica<text:s/>e da Gerência de Comunicação,<text:s/>divulgue o entendimento do CAU/RS aos<text:s/>municípios e à sociedade;</text:p>
        </text:list-item>
        <text:list-item>
          <text:p text:style-name="P150">Encaminhar<text:s/>a<text:s/>presente<text:s/>deliberação à Chefia de Gabinete do CAU/RS para<text:s/>providências necessárias.<text:s/></text:p>
        </text:list-item>
      </text:list>
      <text:p text:style-name="P151">Esta deliberação entra em vigor na data de sua publicação.<text:s/></text:p>
      <text:p text:style-name="P152"/>
      <text:p text:style-name="P153">Com 14 (quatorze) votos favoráveis, das conselheiras Andréa Larruscahim Hamilton Ilha, Evelise Jaime de Menezes, Gislaine Vargas Saibro, Lídia Glacir Gomes Rodrigues, Marcia Elizabeth Martins, Orildes Três e Silvia Monteiro Barakat, e dos conselheiros Alexandre Couto Giorgi, Carlos Eduardo Mesquita Pedone, Fábio Müller, Fausto Henrique Steffen, Pedro Xavier De Araujo, Rafael Artico e Rodrigo Spinelli; e 06 (seis) ausências, das conselheiras Aline Pedroso da Croce, Leticia Kauer e Magali Mingotti, e dos conselheiros Carlos Eduardo Iponema Costa, Rinaldo Ferreira Barbosa e Valdir Bandeira Fiorentin.</text:p>
      <text:p text:style-name="P154"/>
      <text:p text:style-name="P155"><text:bookmark-start text:name="_Hlk133577587"/>Porto Alegre – RS,<text:s/>28<text:s/>de<text:s/>abril<text:s/>de 2023.<text:bookmark-end text:name="_Hlk133577587"/></text:p>
      <text:p text:style-name="P156"/>
      <text:p text:style-name="P157"/>
      <text:p text:style-name="P158"/>
      <text:p text:style-name="P159"/>
      <text:p text:style-name="P160">TIAGO HOLZMANN DA SILVA</text:p>
      <text:p text:style-name="P161">Presidente do CAU/RS</text:p>
      <text:p text:style-name="P162"/>
      <text:p text:style-name="P163"/>
      <text:p text:style-name="P164"/>
      <text:soft-page-break/>
      <text:p text:style-name="P165">143ª REUNIÃO PLENÁRIA ORDINÁRIA DO CAU/RS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Votação da Deliberação Plenária DPO-RS nº<text:s/>1623/2023<text:s/>–<text:s/>CARTA DE<text:s/>SANTA MARIA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Nome </text:p>
          </table:table-cell>
          <table:table-cell table:style-name="TableCell179">
            <text:p text:style-name="P180">Favorável</text:p>
          </table:table-cell>
          <table:table-cell table:style-name="TableCell181">
            <text:p text:style-name="P182">Contrário</text:p>
          </table:table-cell>
          <table:table-cell table:style-name="TableCell183">
            <text:p text:style-name="P184">Abstenção</text:p>
          </table:table-cell>
          <table:table-cell table:style-name="TableCell185">
            <text:p text:style-name="P186">Ausência</text:p>
          </table:table-cell>
        </table:table-row>
        <table:table-row table:style-name="TableRow187">
          <table:table-cell table:style-name="TableCell188">
            <text:list text:style-name="LFO39" text:continue-numbering="true">
              <text:list-item>
                <text:p text:style-name="P189"><text:bookmark-start text:name="_Hlk128309752"/><text:span text:style-name="T190">Alexandre Couto Giorgi</text:span></text:p>
              </text:list-item>
            </text:list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9" text:continue-numbering="true">
              <text:list-item>
                <text:p text:style-name="P201"><text:span text:style-name="T202">Aline Pedroso da Croce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X</text:span></text:p>
          </table:table-cell>
        </table:table-row>
        <table:table-row table:style-name="TableRow212">
          <table:table-cell table:style-name="TableCell213">
            <text:list text:style-name="LFO39" text:continue-numbering="true">
              <text:list-item>
                <text:p text:style-name="P214"><text:span text:style-name="T215">Andréa Larruscahim Hamilton Ilha</text:span></text:p>
              </text:list-item>
            </text:list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39" text:continue-numbering="true">
              <text:list-item>
                <text:p text:style-name="P226"><text:span text:style-name="T227">Carlos Eduardo Iponema Costa</text:span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X</text:span></text:p>
          </table:table-cell>
        </table:table-row>
        <table:table-row table:style-name="TableRow237">
          <table:table-cell table:style-name="TableCell238">
            <text:list text:style-name="LFO39" text:continue-numbering="true">
              <text:list-item>
                <text:p text:style-name="P239"><text:span text:style-name="T240">Carlos Eduardo Mesquita Pedone</text:span></text:p>
              </text:list-item>
            </text:list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39" text:continue-numbering="true">
              <text:list-item>
                <text:p text:style-name="P251"><text:span text:style-name="T252">Evelise Jaime de Menezes</text:span></text:p>
              </text:list-item>
            </text:list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9" text:continue-numbering="true">
              <text:list-item>
                <text:p text:style-name="P263"><text:span text:style-name="T264">Fábio Müller</text:span></text:p>
              </text:list-item>
            </text:list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39" text:continue-numbering="true">
              <text:list-item>
                <text:p text:style-name="P275"><text:span text:style-name="T276">Fausto Henrique Steffen</text:span></text:p>
              </text:list-item>
            </text:list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39" text:continue-numbering="true">
              <text:list-item>
                <text:p text:style-name="P287"><text:span text:style-name="T288">Gislaine Vargas Saibro</text:span></text:p>
              </text:list-item>
            </text:list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9" text:continue-numbering="true">
              <text:list-item>
                <text:p text:style-name="P299"><text:span text:style-name="T300">Leticia Kauer</text:span>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X</text:span></text:p>
          </table:table-cell>
        </table:table-row>
        <table:table-row table:style-name="TableRow310">
          <table:table-cell table:style-name="TableCell311">
            <text:list text:style-name="LFO39" text:continue-numbering="true">
              <text:list-item>
                <text:p text:style-name="P312"><text:span text:style-name="T313">Lídia Glacir Gomes Rodrigues</text:span></text:p>
              </text:list-item>
            </text:list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39" text:continue-numbering="true">
              <text:list-item>
                <text:p text:style-name="P324"><text:span text:style-name="T325">Magali Mingotti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X</text:span></text:p>
          </table:table-cell>
        </table:table-row>
        <table:table-row table:style-name="TableRow335">
          <table:table-cell table:style-name="TableCell336">
            <text:list text:style-name="LFO39" text:continue-numbering="true">
              <text:list-item>
                <text:p text:style-name="P337"><text:span text:style-name="T338">Marcia Elizabeth Martins</text:span></text:p>
              </text:list-item>
            </text:list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9" text:continue-numbering="true">
              <text:list-item>
                <text:p text:style-name="P349"><text:span text:style-name="T350">Orildes Três</text:span></text:p>
              </text:list-item>
            </text:list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39" text:continue-numbering="true">
              <text:list-item>
                <text:p text:style-name="P361"><text:span text:style-name="T362">Pedro Xavier De Araujo</text:span></text:p>
              </text:list-item>
            </text:list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39" text:continue-numbering="true">
              <text:list-item>
                <text:p text:style-name="P373"><text:span text:style-name="T374">Rafael Artico</text:span></text:p>
              </text:list-item>
            </text:list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39" text:continue-numbering="true">
              <text:list-item>
                <text:p text:style-name="P385"><text:span text:style-name="T386">Rinaldo Ferreira Barbosa</text:span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X</text:span></text:p>
          </table:table-cell>
        </table:table-row>
        <table:table-row table:style-name="TableRow396">
          <table:table-cell table:style-name="TableCell397">
            <text:list text:style-name="LFO39" text:continue-numbering="true">
              <text:list-item>
                <text:p text:style-name="P398"><text:span text:style-name="T399">Rodrigo Spinelli</text:span></text:p>
              </text:list-item>
            </text:list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39" text:continue-numbering="true">
              <text:list-item>
                <text:p text:style-name="P410"><text:span text:style-name="T411">Silvia Monteiro Barakat</text:span></text:p>
              </text:list-item>
            </text:list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39" text:continue-numbering="true">
              <text:list-item>
                <text:p text:style-name="P422"><text:span text:style-name="T423">Valdir Bandeira Fiorentin</text:span></text:p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X</text:span></text:p>
          </table:table-cell>
        </table:table-row>
        <table:table-row table:style-name="TableRow433">
          <table:table-cell table:style-name="TableCell434">
            <text:p text:style-name="P435"><text:bookmark-end text:name="_Hlk128309752"/>TOTAL DE VOTOS</text:p>
          </table:table-cell>
          <table:table-cell table:style-name="TableCell436">
            <text:p text:style-name="P437">1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0</text:span><text:span text:style-name="T445">6</text:span></text:p>
          </table:table-cell>
        </table:table-row>
        <table:table-row table:style-name="TableRow446"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Histórico da votação:  </text:p>
            <text:p text:style-name="P456"> 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Plenária Ordinária nº 143</text:p>
            <text:p text:style-name="P460"> 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Data: </text:span><text:span text:style-name="T465">28/04</text:span><text:span text:style-name="T466">/2023</text:span><text:span text:style-name="T467"> </text:span></text:p>
            <text:p text:style-name="P468"> </text:p>
            <text:p text:style-name="P469"><text:span text:style-name="T470">Matéria em votação:<text:s/></text:span><text:span text:style-name="T471">DPO-RS<text:s/></text:span><text:span text:style-name="T472">16</text:span><text:span text:style-name="T473">23</text:span><text:span text:style-name="T474">/202</text:span><text:span text:style-name="T475">3</text:span><text:span text:style-name="T476"><text:s/></text:span><text:span text:style-name="T477">– </text:span><text:span text:style-name="T478">C</text:span><text:span text:style-name="T479">arta de<text:s/></text:span><text:span text:style-name="T480">Santa Maria<text:s/></text:span></text:p>
            <text:p text:style-name="P481"/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Resultado da votação:<text:s/></text:span><text:span text:style-name="T487">Favoráveis (</text:span><text:span text:style-name="T488">1</text:span><text:span text:style-name="T489">4</text:span><text:span text:style-name="T490">) Ausências (</text:span><text:span text:style-name="T491">0</text:span><text:span text:style-name="T492">6</text:span><text:span text:style-name="T493">)<text:s/></text:span><text:span text:style-name="T494">T</text:span><text:span text:style-name="T495">otal (</text:span><text:span text:style-name="T496">20</text:span><text:span text:style-name="T497">) </text:span></text:p>
            <text:p text:style-name="P498"> 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Ocorrências: </text:span><text:span text:style-name="T503">Votos registrados com chamada nominal.</text:span></text:p>
            <text:p text:style-name="P504"/>
            <text:p text:style-name="P505"/>
            <text:p text:style-name="P506"> <text:tab/></text:p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Secretária da Reunião: Josiane Cristina Bernardi </text:p>
          </table:table-cell>
          <table:table-cell table:style-name="TableCell511">
            <text:p text:style-name="P512">Presidente da Reunião: Tiago Holzmann da Silva     </text:p>
          </table:table-cell>
        </table:table-row>
      </table:table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5</text:page-number></text:span></text:p>
        <text:p text:style-name="P18"><text:span text:style-name="T19">www.caurs.gov.br</text:span></text:p>
        <text:p text:style-name="Normal"/>
      </style:footer>
      <style:header-first>
        <text:p text:style-name="Cabeçalho"><text:span text:style-name="T20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/text:span><text:span text:style-name="T29"><text:tab/></text:span><text:span text:style-name="T30"><text:page-number text:fixed="false">4</text:page-number></text:span></text:p>
        <text:p text:style-name="P31"><text:span text:style-name="T3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Jean Paulo dos Santos</dc:creator>
    <meta:creation-date>2023-06-30T18:29:00Z</meta:creation-date>
    <dc:date>2023-06-30T18:29:00Z</dc:date>
    <meta:print-date>2023-05-02T19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7" meta:paragraph-count="36" meta:word-count="2893" meta:character-count="18485" meta:row-count="130" meta:non-whitespace-character-count="15628"/>
  </office:meta>
</office:document-meta>
</file>