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 style:font-size-complex="11pt"/>
    </style:style>
    <style:style style:name="P91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text-properties style:font-name="Calibri" style:font-name-complex="Calibri"/>
    </style:style>
    <style:style style:name="P95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2.5666in"/>
        </style:tab-stops>
      </style:paragraph-properties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4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4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2.6548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0.984in"/>
    </style:style>
    <style:style style:name="TableColumn182" style:family="table-column">
      <style:table-column-properties style:column-width="0.8812in"/>
    </style:style>
    <style:style style:name="Table177" style:family="table">
      <style:table-properties style:width="6.4888in" fo:margin-left="0in" table:align="left"/>
    </style:style>
    <style:style style:name="TableRow183" style:family="table-row">
      <style:table-row-properties style:min-row-height="0.4472in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86" style:family="table-row">
      <style:table-row-properties style:min-row-height="0.2569in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ParágrafodaLista" style:family="paragraph"/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ParágrafodaLista" style:family="paragraph"/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ParágrafodaLista" style:family="paragraph"/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ParágrafodaLista" style:family="paragraph"/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ParágrafodaLista" style:family="paragraph"/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ParágrafodaLista" style:family="paragraph"/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ParágrafodaLista" style:family="paragraph"/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ParágrafodaLista" style:family="paragraph"/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ParágrafodaLista" style:family="paragraph"/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ParágrafodaLista" style:family="paragraph"/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family="paragraph"/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ParágrafodaLista" style:family="paragraph"/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ParágrafodaLista" style:family="paragraph"/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895in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ParágrafodaLista" style:family="paragraph"/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895in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ParágrafodaLista" style:family="paragraph"/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895in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ParágrafodaLista" style:family="paragraph"/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ParágrafodaLista" style:family="paragraph"/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895in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ParágrafodaLista" style:family="paragraph"/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895in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895in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text-properties text:display="none"/>
    </style:style>
    <style:style style:name="TableColumn459" style:family="table-column">
      <style:table-column-properties style:column-width="3.302in"/>
    </style:style>
    <style:style style:name="TableColumn460" style:family="table-column">
      <style:table-column-properties style:column-width="3.177in"/>
    </style:style>
    <style:style style:name="Table458" style:family="table">
      <style:table-properties style:width="6.4791in" fo:margin-left="0in" table:align="lef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274081</text:span><text:span text:style-name="T41">/</text:span><text:span text:style-name="T42">2020</text:span></text:p>
          </table:table-cell>
        </table:table-row>
        <table:table-row table:style-name="TableRow43">
          <table:table-cell table:style-name="TableCell44">
            <text:h text:style-name="P45" text:outline-level="5">INTERESSADO</text:h>
          </table:table-cell>
          <table:table-cell table:style-name="TableCell46">
            <text:p text:style-name="P47">S. W. A. LTDA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Recurso – Processo Fiscalização nº<text:s/>1000103959/2020</text:p>
          </table:table-cell>
        </table:table-row>
      </table:table>
      <text:p text:style-name="P53">DELIBERAÇÃO PLENÁRIA DPO/RS Nº<text:s/>1636/2023</text:p>
      <text:p text:style-name="P54"/>
      <text:p text:style-name="P55"><text:span text:style-name="T56">Aprova relatório e voto original referente a</text:span><text:span text:style-name="T57">o recurso do<text:s/></text:span><text:span text:style-name="T58">Processo<text:s/></text:span><text:span text:style-name="T59">de Fiscalização</text:span><text:span text:style-name="T60"><text:s/>(Protocolo SICCAU nº<text:s/></text:span><text:span text:style-name="T61">1274081/2020</text:span><text:span text:style-name="T62">) e dá outras providências.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<text:s/>na<text:s/>Sala de Eventos do Germânias Blumen Hotel<text:s/>(Rua<text:s/>Antônio Araújo, 233 – Passo Fundo/RS)<text:s/>no dia<text:s/>26<text:s/>de<text:s/>maio<text:s/>de 2023, após análise do assunto em epígrafe,<text:s/></text:p>
      <text:p text:style-name="P65"/>
      <text:p text:style-name="P66">Considerando o inteiro teor do processo em epígrafe o qual contém a decisão exarada pela Comissão de Exercício Profissional através da Deliberação nº<text:s/>119/2021, no sentido de aprovar, unanimemente, o voto da<text:s/>conselheira<text:s/>relatora<text:s/>decidindo pela manutenção do Auto de Infração nº 1000103959/2020 e, consequentemente, da<text:s/>multa imposta por meio deste, em razão de que a pessoa jurídica autuada, S. W. A. LTDA, inscrita<text:s/>no CNPJ sob o nº 23.643.215/0001-26, incorreu em infração ao art. 35, inciso X, da Resolução<text:s/>CAU/BR nº 022/2012, por ter exercido atividade afeita à profissão de arquitetura e urbanismo,<text:s/>sem, contudo, estar registrada no CAU;</text:p>
      <text:p text:style-name="P67"/>
      <text:p text:style-name="P68">Considerando o recurso interposto<text:s/>ao Plenário do CAU/RS<text:s/>pela parte interessada, encaminhado em<text:s/>24<text:s/>março<text:s/>de 2023;</text:p>
      <text:p text:style-name="P69"/>
      <text:p text:style-name="P70">Considerando a distribuição do referido processo,<text:s/>na 143ª Reunião Plenária do CAU/RS, realizada<text:s/>em<text:s/>28<text:s/>de<text:s/>abril<text:s/>de 2023<text:s/>a conselheiro<text:s/>para relato e voto na reunião subsequente;</text:p>
      <text:p text:style-name="P71"/>
      <text:p text:style-name="P72"><text:span text:style-name="T73">Considerando relato e voto apresentado pel</text:span><text:span text:style-name="T74">o</text:span><text:span text:style-name="T75"><text:s/>conselheir</text:span><text:span text:style-name="T76">o</text:span><text:span text:style-name="T77"><text:s/>relator<text:s/></text:span><text:span text:style-name="T78">pela extinção e arquivamento do processo, com fulcro no art. 49, § 2º, inciso III, e art. 55, caput, da Resolução CAU/BR nº 198/2020, uma vez que a empresa comprovou a sua inatividade nos períodos do fato gerador e de constatação da infração e, assim, não houve infração ao exercício da profissão</text:span><text:span text:style-name="T79">.</text:span></text:p>
      <text:p text:style-name="P80"/>
      <text:p text:style-name="P81">DELIBEROU<text:s/>por:<text:tab/></text:p>
      <text:p text:style-name="P82"/>
      <text:list text:style-name="LFO39" text:continue-numbering="true">
        <text:list-item>
          <text:p text:style-name="P83"><text:span text:style-name="T84">Aprovar o relatório e voto fundamentado apresentado pel</text:span><text:span text:style-name="T85">o</text:span><text:span text:style-name="T86"><text:s/>Conselheir</text:span><text:span text:style-name="T87">o</text:span><text:span text:style-name="T88"><text:s/>Relator,<text:s/></text:span><text:span text:style-name="T89">pela extinção e arquivamento do processo, com fulcro no art. 49, § 2º, inciso III, e art. 55, caput, da Resolução CAU/BR nº 198/2020, uma vez que a empresa comprovou a sua inatividade nos períodos do fato gerador e de constatação da infração e, assim, não houve infração ao exercício da profissão.</text:span></text:p>
        </text:list-item>
      </text:list>
      <text:p text:style-name="P90"/>
      <text:list text:style-name="LFO39" text:continue-numbering="true">
        <text:list-item>
          <text:p text:style-name="P91"><text:span text:style-name="T92">Encaminhar o<text:s/></text:span><text:span text:style-name="T93">presente processo à Secretaria Geral para providências necessárias.</text:span></text:p>
        </text:list-item>
      </text:list>
      <text:p text:style-name="P94"/>
      <text:list text:style-name="LFO39" text:continue-numbering="true">
        <text:list-item>
          <text:p text:style-name="P95">Após o trânsito em julgado, cientifique-se à<text:s/>Gerência<text:s/>de Fiscalização do CAU/RS, para que averigue a regularidade da situação que deu origem ao Auto de Infração do presente processo, nos termos dos artigos 75 e 76 da Resolução CAU/BR nº 198/2020; caso a<text:s/><text:soft-page-break/>empresa esteja inativa, requisitando novamente os documentos atualizados que comprovem tal situação, se a empresa estiver ativa, exigindo o devido registro no CAU.</text:p>
        </text:list-item>
      </text:list>
      <text:p text:style-name="P96"><text:tab/></text:p>
      <text:p text:style-name="P97">Esta deliberação entra em vigor na data de sua publicação.<text:s/></text:p>
      <text:p text:style-name="P98"><text:span text:style-name="T99">Com 1</text:span><text:span text:style-name="T100">4</text:span><text:span text:style-name="T101"><text:s/>(</text:span><text:span text:style-name="T102">quatorze</text:span><text:span text:style-name="T103">) votos favoráveis, das</text:span><text:span text:style-name="T104"><text:s/>conselheiras</text:span><text:span text:style-name="T105"><text:s/></text:span><text:span text:style-name="T106">Andréa Larruscahim Hamilton Ilha</text:span><text:span text:style-name="T107">,<text:s/></text:span><text:span text:style-name="T108">Evelise Jaime de Menezes</text:span><text:span text:style-name="T109">,<text:s/></text:span><text:span text:style-name="T110">Gislaine Vargas Saibro</text:span><text:span text:style-name="T111">,<text:s/></text:span><text:span text:style-name="T112">Ingrid Louise de Souza Dahm</text:span><text:span text:style-name="T113">,<text:s/></text:span><text:span text:style-name="T114">Lidia Glacir Gomes Rodrigues</text:span><text:span text:style-name="T115">,<text:s/></text:span><text:span text:style-name="T116">Orildes Tres</text:span><text:span text:style-name="T117"><text:s/>e<text:s/></text:span><text:span text:style-name="T118">Silvia Monteiro Barakat</text:span><text:span text:style-name="T119"><text:s/></text:span><text:span text:style-name="T120">e dos conselheiros,<text:s/></text:span><text:span text:style-name="T121">Fábio Müller</text:span><text:span text:style-name="T122">,<text:s/></text:span><text:span text:style-name="T123">Fausto Henrique Steffen</text:span><text:span text:style-name="T124">,<text:s/></text:span><text:span text:style-name="T125">José Daniel Craidy Simões</text:span><text:span text:style-name="T126">,<text:s/></text:span><text:span text:style-name="T127">Juan José Mascaró</text:span><text:span text:style-name="T128">,<text:s/></text:span><text:span text:style-name="T129">Lucas Bernardes Volpatto</text:span><text:span text:style-name="T130">,<text:s/></text:span><text:span text:style-name="T131">Pedro Xavier De Araújo</text:span><text:span text:style-name="T132"><text:s/>e<text:s/></text:span><text:span text:style-name="T133">Rafael Artico</text:span><text:span text:style-name="T134">;<text:s/></text:span><text:span text:style-name="T135">e<text:s/></text:span><text:span text:style-name="T136">06 (seis) ausências, das conselheiras<text:s/></text:span><text:span text:style-name="T137">Aline Pedroso da Croce, Karina Franzoloso Guidolin, Leticia Kauer e Magali Mingotti e dos conselheiros</text:span><text:span text:style-name="T138"><text:s/></text:span><text:span text:style-name="T139">Rinaldo Ferreira Barbosa e Rodrigo Spinelli</text:span><text:span text:style-name="T140">.</text:span></text:p>
      <text:p text:style-name="P141"/>
      <text:p text:style-name="P142"/>
      <text:p text:style-name="P143">Porto Alegre – RS,<text:s/>26<text:s/>de<text:s/>maio<text:s/>de 2023.</text:p>
      <text:p text:style-name="P144"/>
      <text:p text:style-name="P145"/>
      <text:p text:style-name="P146"/>
      <text:p text:style-name="P147">TIAGO HOLZMANN DA SILVA</text:p>
      <text:p text:style-name="P148">Presidente do CAU/RS</text:p>
      <text:soft-page-break/>
      <text:p text:style-name="P149">144ª REUNIÃO PLENÁRIA ORDINÁRIA DO CAU/R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Votação da Deliberação Plenária DPO-RS nº<text:s/>1636/2023<text:s/>-<text:s/>Protocolo SICCAU nº<text:s/>1274081/2020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Nome </text:p>
          </table:table-cell>
          <table:table-cell table:style-name="TableCell189">
            <text:p text:style-name="P190">Favorável</text:p>
          </table:table-cell>
          <table:table-cell table:style-name="TableCell191">
            <text:p text:style-name="P192">Contrário</text:p>
          </table:table-cell>
          <table:table-cell table:style-name="TableCell193">
            <text:p text:style-name="P194">Abstenção</text:p>
          </table:table-cell>
          <table:table-cell table:style-name="TableCell195">
            <text:p text:style-name="P196">Ausência</text:p>
          </table:table-cell>
        </table:table-row>
        <table:table-row table:style-name="TableRow197">
          <table:table-cell table:style-name="TableCell198">
            <text:list text:style-name="LFO38" text:continue-numbering="true">
              <text:list-item>
                <text:p text:style-name="P199"><text:bookmark-start text:name="_Hlk128309752"/><text:span text:style-name="T200">Andréa Larruscahim Hamilton Ilha</text:span></text:p>
              </text:list-item>
            </text:list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38" text:continue-numbering="true">
              <text:list-item>
                <text:p text:style-name="P211"><text:span text:style-name="T212">Aline Pedroso da Croce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able:table-row table:style-name="TableRow221">
          <table:table-cell table:style-name="TableCell222">
            <text:list text:style-name="LFO38" text:continue-numbering="true">
              <text:list-item>
                <text:p text:style-name="P223"><text:span text:style-name="T224">Evelise Jaime de Menezes</text:span></text:p>
              </text:list-item>
            </text:list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38" text:continue-numbering="true">
              <text:list-item>
                <text:p text:style-name="P235"><text:span text:style-name="T236">Fábio Müller</text:span></text:p>
              </text:list-item>
            </text:list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8" text:continue-numbering="true">
              <text:list-item>
                <text:p text:style-name="P247"><text:span text:style-name="T248">Fausto Henrique Steffen</text:span></text:p>
              </text:list-item>
            </text:list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8" text:continue-numbering="true">
              <text:list-item>
                <text:p text:style-name="P259"><text:span text:style-name="T260">Gislaine Vargas Saibro</text:span></text:p>
              </text:list-item>
            </text:list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38" text:continue-numbering="true">
              <text:list-item>
                <text:p text:style-name="P271"><text:span text:style-name="T272">Ingrid Louise de Souza Dahm</text:span></text:p>
              </text:list-item>
            </text:list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38" text:continue-numbering="true">
              <text:list-item>
                <text:p text:style-name="P283"><text:span text:style-name="T284">José Daniel Craidy Simões</text:span></text:p>
              </text:list-item>
            </text:list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8" text:continue-numbering="true">
              <text:list-item>
                <text:p text:style-name="P295"><text:span text:style-name="T296">Juan José Mascaró</text:span></text:p>
              </text:list-item>
            </text:list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38" text:continue-numbering="true">
              <text:list-item>
                <text:p text:style-name="P307"><text:span text:style-name="T308">Karina Franzoloso Guidolin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list text:style-name="LFO38" text:continue-numbering="true">
              <text:list-item>
                <text:p text:style-name="P319"><text:span text:style-name="T320">Leticia Kauer</text:span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list text:style-name="LFO38" text:continue-numbering="true">
              <text:list-item>
                <text:p text:style-name="P331"><text:span text:style-name="T332">Lidia Glacir Gomes Rodrigues</text:span></text:p>
              </text:list-item>
            </text:list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38" text:continue-numbering="true">
              <text:list-item>
                <text:p text:style-name="P343"><text:span text:style-name="T344">Lucas Bernardes Volpatto</text:span></text:p>
              </text:list-item>
            </text:list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8" text:continue-numbering="true">
              <text:list-item>
                <text:p text:style-name="P355"><text:span text:style-name="T356">Magali Mingotti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</table:table-row>
        <table:table-row table:style-name="TableRow365">
          <table:table-cell table:style-name="TableCell366">
            <text:list text:style-name="LFO38" text:continue-numbering="true">
              <text:list-item>
                <text:p text:style-name="P367"><text:span text:style-name="T368">Orildes Tres</text:span></text:p>
              </text:list-item>
            </text:list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38" text:continue-numbering="true">
              <text:list-item>
                <text:p text:style-name="P379"><text:span text:style-name="T380">Pedro Xavier De Araújo</text:span></text:p>
              </text:list-item>
            </text:list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38" text:continue-numbering="true">
              <text:list-item>
                <text:p text:style-name="P391"><text:span text:style-name="T392">Rafael Artico</text:span></text:p>
              </text:list-item>
            </text:list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38" text:continue-numbering="true">
              <text:list-item>
                <text:p text:style-name="P403"><text:span text:style-name="T404">Rinaldo Ferreira Barbosa</text:span>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</table:table-row>
        <table:table-row table:style-name="TableRow413">
          <table:table-cell table:style-name="TableCell414">
            <text:list text:style-name="LFO38" text:continue-numbering="true">
              <text:list-item>
                <text:p text:style-name="P415"><text:span text:style-name="T416">Rodrigo Spinelli</text:span>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</table:table-row>
        <table:table-row table:style-name="TableRow425">
          <table:table-cell table:style-name="TableCell426">
            <text:list text:style-name="LFO38" text:continue-numbering="true">
              <text:list-item>
                <text:p text:style-name="P427"><text:span text:style-name="T428">Silvia Monteiro Barakat</text:span></text:p>
              </text:list-item>
            </text:list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bookmark-end text:name="_Hlk128309752"/>TOTAL DE VOTOS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06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Histórico da votação:  </text:p>
            <text:p text:style-name="P464"> 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Plenária Ordinária nº 144</text:p>
            <text:p text:style-name="P468"> 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Data: </text:span><text:span text:style-name="T473">26</text:span><text:span text:style-name="T474">/0</text:span><text:span text:style-name="T475">5</text:span><text:span text:style-name="T476">/2023</text:span><text:span text:style-name="T477"> </text:span></text:p>
            <text:p text:style-name="P478"> </text:p>
            <text:p text:style-name="P479"><text:span text:style-name="T480">Matéria em votação:<text:s/></text:span><text:span text:style-name="T481">DPO-RS<text:s/></text:span><text:span text:style-name="T482">1636</text:span><text:span text:style-name="T483">/202</text:span><text:span text:style-name="T484">3</text:span><text:span text:style-name="T485"><text:s/></text:span><text:span text:style-name="T486">– </text:span><text:span text:style-name="T487">Protocolo SICCAU nº<text:s/></text:span><text:span text:style-name="T488">1274081/2020</text:span></text:p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Resultado da votação:<text:s/></text:span><text:span text:style-name="T495">Favoráveis (</text:span><text:span text:style-name="T496">1</text:span><text:span text:style-name="T497">4</text:span><text:span text:style-name="T498">) Ausências (</text:span><text:span text:style-name="T499">06</text:span><text:span text:style-name="T500">)<text:s/></text:span><text:span text:style-name="T501">T</text:span><text:span text:style-name="T502">otal (</text:span><text:span text:style-name="T503">20</text:span><text:span text:style-name="T504">) </text:span></text:p>
            <text:p text:style-name="P505"> 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Ocorrências: </text:span><text:span text:style-name="T510">Votos registrados com chamada nominal.</text:span></text:p>
            <text:p text:style-name="P511"/>
            <text:p text:style-name="P512"/>
            <text:p text:style-name="P513"/>
            <text:p text:style-name="P514"> <text:tab/></text:p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Secretária da Reunião: Josiane Cristina Bernardi </text:p>
          </table:table-cell>
          <table:table-cell table:style-name="TableCell519">
            <text:p text:style-name="P520">Presidente da Reunião: Tiago Holzmann da Silva     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8LVL1" style:family="text">
      <style:text-properties fo:font-weight="normal" style:font-weight-asian="normal" style:font-weight-complex="normal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5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1" style:parent-style-name="Fonteparág.padrão" style:family="text">
      <style:text-properties style:language-asian="pt" style:country-asian="BR"/>
    </style:style>
    <style:style style:name="P15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fo:font-size="10pt" style:font-size-asian="10pt" style:font-size-complex="10pt"/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50"><text:span text:style-name="T15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2">_________________________________________________________________________________________</text:p>
        <text:p text:style-name="P153"/>
        <text:p text:style-name="P154"><text:span text:style-name="T155">Rua Dona Laura, nº 320, 14º e 15º andares, bairro Rio Branco - Porto Alegre/RS - CEP:</text:span><text:span text:style-name="T156"><text:s/></text:span><text:span text:style-name="T157">90430-090 | Telefone: (51) 3094.9800<text:s/></text:span><text:span text:style-name="T158"><text:s/></text:span><text:span text:style-name="T159"><text:tab/></text:span><text:span text:style-name="T160"><text:page-number text:fixed="false">13</text:page-number></text:span></text:p>
        <text:p text:style-name="P161"><text:span text:style-name="T162">www.caurs.gov.br</text:span></text:p>
        <text:p text:style-name="Normal"/>
      </style:footer>
      <style:header-first>
        <text:p text:style-name="Cabeçalho"><text:span text:style-name="T16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4">_________________________________________________________________________________________</text:p>
        <text:p text:style-name="P165"/>
        <text:p text:style-name="P166"><text:span text:style-name="T167">Rua Dona Laura, nº 320, 14º e 15º andares, bairro Rio Branco - Porto Alegre/RS - CEP:</text:span><text:span text:style-name="T168"><text:s/></text:span><text:span text:style-name="T169">90430-090 | Telefone: (51) 3094.9800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45:00Z</meta:creation-date>
    <dc:date>2023-07-11T17:45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43" meta:character-count="4750" meta:row-count="33" meta:non-whitespace-character-count="4016"/>
  </office:meta>
</office:document-meta>
</file>