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3" style:parent-style-name="Fonteparág.padrão" style:family="text">
      <style:text-properties style:font-name="Calibri" style:font-name-complex="Calibri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9" style:parent-style-name="Fonteparág.padrão" style:family="text">
      <style:text-properties style:font-name="Calibri" style:font-name-complex="Calibri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1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margin-bottom="0.1527in" fo:line-height="115%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4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/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4" style:family="table-column">
      <style:table-column-properties style:column-width="2.6548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8812in"/>
    </style:style>
    <style:style style:name="Table153" style:family="table">
      <style:table-properties style:width="6.4888in" fo:margin-left="0in" table:align="left"/>
    </style:style>
    <style:style style:name="TableRow159" style:family="table-row">
      <style:table-row-properties style:min-row-height="0.4472in"/>
    </style:style>
    <style:style style:name="TableCell1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2569in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ParágrafodaLista" style:family="paragraph"/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/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ParágrafodaLista" style:family="paragraph"/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/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ParágrafodaLista" style:family="paragraph"/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ParágrafodaLista" style:family="paragraph"/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ParágrafodaLista" style:family="paragraph"/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ParágrafodaLista" style:family="paragraph"/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family="paragraph"/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/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ParágrafodaLista" style:family="paragraph"/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ParágrafodaLista" style:family="paragraph"/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ParágrafodaLista" style:family="paragraph"/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ParágrafodaLista" style:family="paragraph"/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ParágrafodaLista" style:family="paragraph"/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ParágrafodaLista" style:family="paragraph"/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ParágrafodaLista" style:family="paragraph"/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895in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ParágrafodaLista" style:family="paragraph"/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ParágrafodaLista" style:family="paragraph">
      <style:paragraph-properties fo:margin-left="0.2958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text-properties text:display="none"/>
    </style:style>
    <style:style style:name="TableColumn445" style:family="table-column">
      <style:table-column-properties style:column-width="3.302in"/>
    </style:style>
    <style:style style:name="TableColumn446" style:family="table-column">
      <style:table-column-properties style:column-width="3.177in"/>
    </style:style>
    <style:style style:name="Table444" style:family="table">
      <style:table-properties style:width="6.4791in" fo:margin-left="0in" table:align="lef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 fo:line-height="115%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833660/2019</text:span></text:p>
          </table:table-cell>
        </table:table-row>
        <table:table-row table:style-name="TableRow41">
          <table:table-cell table:style-name="TableCell42">
            <text:h text:style-name="Normal" text:outline-level="5"><text:span text:style-name="T43">DENUNCIANTE</text:span></text:h>
          </table:table-cell>
          <table:table-cell table:style-name="TableCell44">
            <text:p text:style-name="P45"><text:span text:style-name="T46">G.V.</text:span></text:p>
          </table:table-cell>
        </table:table-row>
        <table:table-row table:style-name="TableRow47">
          <table:table-cell table:style-name="TableCell48">
            <text:h text:style-name="Normal" text:outline-level="5"><text:span text:style-name="T49">DENUNCIADO</text:span></text:h>
          </table:table-cell>
          <table:table-cell table:style-name="TableCell50">
            <text:p text:style-name="P51"><text:span text:style-name="T52">K.P.Q.</text:span></text:p>
          </table:table-cell>
        </table:table-row>
        <table:table-row table:style-name="TableRow53">
          <table:table-cell table:style-name="TableCell54">
            <text:h text:style-name="P55" text:outline-level="5">INTERESSADO</text:h>
          </table:table-cell>
          <table:table-cell table:style-name="TableCell56">
            <text:p text:style-name="P57">CED-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Julgamento de Processo Ético-Disciplinar</text:p>
          </table:table-cell>
        </table:table-row>
      </table:table>
      <text:p text:style-name="P63">DELIBERAÇÃO PLENÁRIA DPO/RS Nº<text:s/>1642/2023</text:p>
      <text:p text:style-name="P64"/>
      <text:p text:style-name="P65">Aprova relatório e voto original referente<text:s/>a Processo Ético Disciplinar (Protocolo SICCAU<text:s/>nº<text:s/>833660/2019)<text:s/>e dá outras providências.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<text:s/>na<text:s/>Sala de Eventos do<text:s/>Intercity Hotel Caxias do Sul/RS<text:s/>(Av. Therezinha Pauletti Sanvitto, 333)<text:s/>no dia<text:s/>30<text:s/>de<text:s/>junho<text:s/>de 2023, após análise do assunto em epígrafe,<text:s/>e</text:p>
      <text:p text:style-name="P68"/>
      <text:p text:style-name="P6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0"/>
      <text:p text:style-name="P7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2"/>
      <text:p text:style-name="P73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4"/>
      <text:p text:style-name="P75">Considerando que a denúncia foi admitida por indício de infração ao inciso IX do art. 18, da Lei</text:p>
      <text:p text:style-name="P76">nº 12.378/2010 e à regra nº 2.3.6 do Código de Ética e Disciplina, aprovado pela Resolução</text:p>
      <text:p text:style-name="P77">CAU/BR nº 052/2013;</text:p>
      <text:p text:style-name="P78"/>
      <text:p text:style-name="P79">Considerando as provas existentes no processo ético-disciplinar nº 833.660/2019;</text:p>
      <text:p text:style-name="P80"/>
      <text:p text:style-name="P81"><text:span text:style-name="T82">Considerando a Deliberação CED-CAU/RS nº<text:s/></text:span><text:span text:style-name="T83">0</text:span><text:span text:style-name="T84">17</text:span><text:span text:style-name="T85">/202</text:span><text:span text:style-name="T86">3</text:span><text:span text:style-name="T87"><text:s/>que aprovou</text:span><text:span text:style-name="T88"><text:s/></text:span><text:span text:style-name="T89">o relatório e voto fundamentado apresentado pela Conselheira Relatora,<text:s/></text:span><text:span text:style-name="T90">e</text:span><text:span text:style-name="T91">m</text:span><text:span text:style-name="T92"><text:s/>face da profissional denunciada, Arq. e Urb. K. C. K., registrada no CAU</text:span><text:span text:style-name="T93"><text:s/></text:span><text:span text:style-name="T94">sob o nº A152484-4, pela aplicação da sanção de ADVERTÊNCIA RESERVADA E MULTA, CORRESPONDENTE AO VALOR DE 04 (QUATRO) ANUIDADES, uma vez que restou comprovada a</text:span><text:span text:style-name="T95"><text:s/></text:span><text:span text:style-name="T96">infração ao art. 18, inciso IX, da Lei nº 12.378/2010</text:span><text:span text:style-name="T97">.</text:span></text:p>
      <text:p text:style-name="P98"/>
      <text:p text:style-name="P99">DELIBEROU<text:s/>por:<text:tab/></text:p>
      <text:p text:style-name="P100"/>
      <text:soft-page-break/>
      <text:list text:style-name="LFO37" text:continue-numbering="true">
        <text:list-item>
          <text:p text:style-name="P101"><text:span text:style-name="T102">Aprovar o relatório e voto fundamentado apresentado pela Conselheira Relatora</text:span><text:s/><text:span text:style-name="T103">em face da profissional denunciada, Arq. e Urb. K. C. K., registrada no CAU sob o nº A152484-4</text:span><text:span text:style-name="T104">,</text:span><text:span text:style-name="T105"><text:s/>pela</text:span><text:span text:style-name="T106"><text:s/>procedência d</text:span><text:span text:style-name="T107">a denúncia e voto pela aplic</text:span><text:span text:style-name="T108">ação da<text:s/></text:span><text:span text:style-name="T109">sanção de advertência reservada e multa, correspondente ao valor de 04 (quatro) anuidades, uma vez que restou comprovado que a profissional praticou a infração prevista no art. 18, inciso IX, da Lei nº 12.378/2010.</text:span><text:span text:style-name="T110">;</text:span></text:p>
        </text:list-item>
        <text:list-item>
          <text:p text:style-name="P111">Notificar as partes do teor da decisão para, querendo, no prazo de 30 (trinta) dias, interpor recurso ao Plenário do CAU/BR, nos termos do art. 55 da Resolução CAU/BR nº 143/2017;</text:p>
        </text:list-item>
        <text:list-item>
          <text:p text:style-name="P112">Encaminhar a presente deliberação, à Secretaria Geral, para providências necessárias.</text:p>
        </text:list-item>
      </text:list>
      <text:p text:style-name="P113">Esta deliberação entra em vigor na data de sua publicação.</text:p>
      <text:p text:style-name="P114"/>
      <text:p text:style-name="P115">Com 15<text:s/>(quinze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inaldo Ferreira Barbosa<text:s/>e<text:s/>Rodrigo Spinelli;<text:s/>e 05<text:s/>(quatro) ausências, das conselheiras Débora Francele Rodrigues da Silva, Leticia Kauer, Magali Mingotti<text:s/>e<text:s/>Marisa Potter, e do conselheiro<text:s/>Rafael Artico.</text:p>
      <text:p text:style-name="P116"/>
      <text:p text:style-name="P117"/>
      <text:p text:style-name="P118">Porto Alegre – RS,<text:s/>30<text:s/>de<text:s/>junho<text:s/>de 2023.</text:p>
      <text:p text:style-name="P119"/>
      <text:p text:style-name="P120"/>
      <text:p text:style-name="P121"/>
      <text:p text:style-name="P122"/>
      <text:p text:style-name="P123">TIAGO HOLZMANN DA SILVA</text:p>
      <text:p text:style-name="P124">Presidente do CAU/RS</text:p>
      <text:soft-page-break/>
      <text:p text:style-name="P125">145ª REUNIÃO PLENÁRIA ORDINÁRIA DO CAU/RS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<text:span text:style-name="T162">Votação da Deliberação Plenária DPO-RS nº<text:s/></text:span><text:span text:style-name="T163">1</text:span><text:span text:style-name="T164">6</text:span><text:span text:style-name="T165">42</text:span><text:span text:style-name="T166">/</text:span><text:span text:style-name="T167">202</text:span><text:span text:style-name="T168">3</text:span><text:span text:style-name="T169"><text:s/>- Protocolo nº<text:s/></text:span><text:span text:style-name="T170">833660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Nome </text:p>
          </table:table-cell>
          <table:table-cell table:style-name="TableCell174">
            <text:p text:style-name="P175">Favorável</text:p>
          </table:table-cell>
          <table:table-cell table:style-name="TableCell176">
            <text:p text:style-name="P177">Contrário</text:p>
          </table:table-cell>
          <table:table-cell table:style-name="TableCell178">
            <text:p text:style-name="P179">Abstenção</text:p>
          </table:table-cell>
          <table:table-cell table:style-name="TableCell180">
            <text:p text:style-name="P181">Ausência</text:p>
          </table:table-cell>
        </table:table-row>
        <table:table-row table:style-name="TableRow182">
          <table:table-cell table:style-name="TableCell183">
            <text:list text:style-name="LFO39" text:continue-numbering="true">
              <text:list-item>
                <text:p text:style-name="P184"><text:bookmark-start text:name="_Hlk128309752"/><text:span text:style-name="T185">Andréa Larruscahim Hamilton Ilha</text:span></text:p>
              </text:list-item>
            </text:list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39" text:continue-numbering="true">
              <text:list-item>
                <text:p text:style-name="P196"><text:span text:style-name="T197">Alexandre Couto Giorgi</text:span></text:p>
              </text:list-item>
            </text:list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39" text:continue-numbering="true">
              <text:list-item>
                <text:p text:style-name="P208"><text:span text:style-name="T209">Carlos Eduardo Iponema Costa</text:span></text:p>
              </text:list-item>
            </text:list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39" text:continue-numbering="true">
              <text:list-item>
                <text:p text:style-name="P220"><text:span text:style-name="T221">Carlos Eduardo Mesquita Pedone</text:span></text:p>
              </text:list-item>
            </text:list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9" text:continue-numbering="true">
              <text:list-item>
                <text:p text:style-name="P232"><text:span text:style-name="T233">Débora Francele Rodrigues da Silva</text:span>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list text:style-name="LFO39" text:continue-numbering="true">
              <text:list-item>
                <text:p text:style-name="P244"><text:span text:style-name="T245">Fábio Müller</text:span></text:p>
              </text:list-item>
            </text:list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9" text:continue-numbering="true">
              <text:list-item>
                <text:p text:style-name="P256"><text:span text:style-name="T257">Fausto Henrique Steffen</text:span></text:p>
              </text:list-item>
            </text:list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9" text:continue-numbering="true">
              <text:list-item>
                <text:p text:style-name="P268"><text:span text:style-name="T269">Gislaine Vargas Saibro</text:span></text:p>
              </text:list-item>
            </text:list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9" text:continue-numbering="true">
              <text:list-item>
                <text:p text:style-name="P280"><text:span text:style-name="T281">Ingrid Louise de Souza Dahm</text:span></text:p>
              </text:list-item>
            </text:list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39" text:continue-numbering="true">
              <text:list-item>
                <text:p text:style-name="P292"><text:span text:style-name="T293">Leticia Kauer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list text:style-name="LFO39" text:continue-numbering="true">
              <text:list-item>
                <text:p text:style-name="P304"><text:span text:style-name="T305">Lidia Glacir Gomes Rodrigues</text:span></text:p>
              </text:list-item>
            </text:list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9" text:continue-numbering="true">
              <text:list-item>
                <text:p text:style-name="P316"><text:span text:style-name="T317">Márcia Elizabeth Martins</text:span></text:p>
              </text:list-item>
            </text:list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39" text:continue-numbering="true">
              <text:list-item>
                <text:p text:style-name="P328"><text:span text:style-name="T329">Magali Mingotti</text:span>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</table:table-row>
        <table:table-row table:style-name="TableRow338">
          <table:table-cell table:style-name="TableCell339">
            <text:list text:style-name="LFO39" text:continue-numbering="true">
              <text:list-item>
                <text:p text:style-name="P340"><text:span text:style-name="T341">Marisa Potter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</table:table-row>
        <table:table-row table:style-name="TableRow350">
          <table:table-cell table:style-name="TableCell351">
            <text:list text:style-name="LFO39" text:continue-numbering="true">
              <text:list-item>
                <text:p text:style-name="P352"><text:span text:style-name="T353">Nubia Margot Menezes Jardim</text:span></text:p>
              </text:list-item>
            </text:list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39" text:continue-numbering="true">
              <text:list-item>
                <text:p text:style-name="P364"><text:span text:style-name="T365">Orildes Tres</text:span></text:p>
              </text:list-item>
            </text:list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39" text:continue-numbering="true">
              <text:list-item>
                <text:p text:style-name="P376"><text:span text:style-name="T377">Rafael Artico</text:span>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list text:style-name="LFO39" text:continue-numbering="true">
              <text:list-item>
                <text:p text:style-name="P388"><text:span text:style-name="T389">Rinaldo Ferreira Barbosa</text:span></text:p>
              </text:list-item>
            </text:list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39" text:continue-numbering="true">
              <text:list-item>
                <text:p text:style-name="P400"><text:span text:style-name="T401">Rodrigo Spinelli</text:span></text:p>
              </text:list-item>
            </text:list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39" text:continue-numbering="true">
              <text:list-item>
                <text:p text:style-name="P412"><text:span text:style-name="T413">Silvia Monteiro Barakat</text:span></text:p>
              </text:list-item>
            </text:list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bookmark-end text:name="_Hlk128309752"/><text:span text:style-name="T425">TOTAL DE VOTOS</text:span>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5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Histórico da votação:  </text:p>
            <text:p text:style-name="P450"> 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Plenária Ordinária nº 145</text:p>
            <text:p text:style-name="P454"> 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Data: </text:span><text:span text:style-name="T459">30</text:span><text:span text:style-name="T460">/0</text:span><text:span text:style-name="T461">6</text:span><text:span text:style-name="T462">/2023</text:span><text:span text:style-name="T463"> </text:span></text:p>
            <text:p text:style-name="P464"> </text:p>
            <text:p text:style-name="P465"><text:span text:style-name="T466">Matéria em votação:<text:s/></text:span><text:span text:style-name="T467">DPO-RS<text:s/></text:span><text:span text:style-name="T468">1</text:span><text:span text:style-name="T469">6</text:span><text:span text:style-name="T470">42</text:span><text:span text:style-name="T471">/202</text:span><text:span text:style-name="T472">3</text:span><text:span text:style-name="T473"><text:s/></text:span><text:span text:style-name="T474">– </text:span><text:span text:style-name="T475">Protocolo SICCAU nº<text:s/></text:span><text:span text:style-name="T476">833660/2019</text:span><text:span text:style-name="T477">.</text:span></text:p>
            <text:p text:style-name="P478"/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Resultado da votaç</text:span><text:span text:style-name="T484">ão:<text:s/></text:span><text:span text:style-name="T485">Favoráveis (</text:span><text:span text:style-name="T486">1</text:span><text:span text:style-name="T487">5</text:span><text:span text:style-name="T488">)</text:span><text:span text:style-name="T489"> Ausências (</text:span><text:span text:style-name="T490">0</text:span><text:span text:style-name="T491">5</text:span><text:span text:style-name="T492">)<text:s/></text:span><text:span text:style-name="T493">T</text:span><text:span text:style-name="T494">otal (</text:span><text:span text:style-name="T495">20</text:span><text:span text:style-name="T496">)</text:span><text:span text:style-name="T497"> </text:span></text:p>
            <text:p text:style-name="P498"> 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Ocorrências: </text:span><text:span text:style-name="T503">Votos registrados com chamada nominal.</text:span></text:p>
            <text:p text:style-name="P504"/>
            <text:p text:style-name="P505"/>
            <text:p text:style-name="P506"/>
            <text:p text:style-name="P507"> <text:tab/></text:p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Secretária da Reunião: Josiane Cristina Bernardi </text:p>
          </table:table-cell>
          <table:table-cell table:style-name="TableCell512">
            <text:p text:style-name="P513">Presidente da Reunião: Tiago Holzmann da Silva     </text:p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contentpasted2" style:display-name="contentpasted2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9" style:parent-style-name="Fonteparág.padrão" style:family="text">
      <style:text-properties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26"><text:span text:style-name="T12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text:s/></text:span><text:span text:style-name="T134"><text:s/></text:span><text:span text:style-name="T135"><text:tab/></text:span><text:span text:style-name="T136"><text:page-number text:fixed="false">13</text:page-number></text:span></text:p>
        <text:p text:style-name="P137"><text:span text:style-name="T138">www.caurs.gov.br</text:span></text:p>
        <text:p text:style-name="Normal"/>
      </style:footer>
      <style:header-first>
        <text:p text:style-name="Cabeçalho"><text:span text:style-name="T13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text:s/></text:span><text:span text:style-name="T146"><text:s/></text:span><text:span text:style-name="T147"><text:tab/></text:span><text:span text:style-name="T148"><text:tab/></text:span><text:span text:style-name="T149"><text:page-number text:fixed="false">3</text:page-number></text:span></text:p>
        <text:p text:style-name="P150"><text:span text:style-name="T151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5:00Z</meta:creation-date>
    <dc:date>2023-07-11T17:55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68" meta:character-count="4910" meta:row-count="34" meta:non-whitespace-character-count="4151"/>
  </office:meta>
</office:document-meta>
</file>