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3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1965in" style:use-optimal-row-height="false" fo:keep-together="always"/>
    </style:style>
    <style:style style:name="TableCell3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1916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5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68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/>
    </style:style>
    <style:style style:name="P7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2" style:parent-style-name="Normal" style:family="paragraph">
      <style:paragraph-properties fo:text-align="center"/>
      <style:text-properties style:font-name="Calibri" style:font-name-complex="Calibri"/>
    </style:style>
    <style:style style:name="P73" style:parent-style-name="Normal" style:family="paragraph">
      <style:paragraph-properties fo:text-align="center"/>
      <style:text-properties style:font-name="Calibri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text-align="center"/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break-before="page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84" style:family="table-column">
      <style:table-column-properties style:column-width="2.6548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0.9847in"/>
    </style:style>
    <style:style style:name="TableColumn87" style:family="table-column">
      <style:table-column-properties style:column-width="0.984in"/>
    </style:style>
    <style:style style:name="TableColumn88" style:family="table-column">
      <style:table-column-properties style:column-width="0.8812in"/>
    </style:style>
    <style:style style:name="Table83" style:family="table">
      <style:table-properties style:width="6.4888in" fo:margin-left="0.0784in" table:align="left"/>
    </style:style>
    <style:style style:name="TableRow89" style:family="table-row">
      <style:table-row-properties style:min-row-height="0.4472in"/>
    </style:style>
    <style:style style:name="TableCell9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9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2569in"/>
    </style:style>
    <style:style style:name="TableCell9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0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0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07" style:family="table-row">
      <style:table-row-properties style:min-row-height="0.1895in"/>
    </style:style>
    <style:style style:name="TableCell108" style:family="table-cell">
      <style:table-cell-properties fo:border="0.0069in solid #D9D9D9" style:writing-mode="lr-tb" fo:padding-top="0in" fo:padding-left="0.075in" fo:padding-bottom="0in" fo:padding-right="0.075in"/>
    </style:style>
    <style:style style:name="P109" style:parent-style-name="ParágrafodaLista" style:family="paragraph"/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1895in"/>
    </style:style>
    <style:style style:name="TableCell1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1" style:parent-style-name="ParágrafodaLista" style:family="paragraph"/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1895in"/>
    </style:style>
    <style:style style:name="TableCell132" style:family="table-cell">
      <style:table-cell-properties fo:border="0.0069in solid #D9D9D9" style:writing-mode="lr-tb" fo:padding-top="0in" fo:padding-left="0.075in" fo:padding-bottom="0in" fo:padding-right="0.075in"/>
    </style:style>
    <style:style style:name="P133" style:parent-style-name="ParágrafodaLista" style:family="paragraph"/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D9D9D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1895in"/>
    </style:style>
    <style:style style:name="TableCell1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/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ParágrafodaLista" style:family="paragraph"/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="0.0069in solid #D9D9D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9" style:parent-style-name="ParágrafodaLista" style:family="paragraph"/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D9D9D9" style:writing-mode="lr-tb" fo:padding-top="0in" fo:padding-left="0.075in" fo:padding-bottom="0in" fo:padding-right="0.075in"/>
    </style:style>
    <style:style style:name="P181" style:parent-style-name="ParágrafodaLista" style:family="paragraph"/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="0.0069in solid 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3" style:parent-style-name="ParágrafodaLista" style:family="paragraph"/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style:writing-mode="lr-tb" fo:padding-top="0in" fo:padding-left="0.075in" fo:padding-bottom="0in" fo:padding-right="0.075in"/>
    </style:style>
    <style:style style:name="P205" style:parent-style-name="ParágrafodaLista" style:family="paragraph"/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7" style:parent-style-name="ParágrafodaLista" style:family="paragraph"/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D9D9D9" style:writing-mode="lr-tb" fo:padding-top="0in" fo:padding-left="0.075in" fo:padding-bottom="0in" fo:padding-right="0.075in"/>
    </style:style>
    <style:style style:name="P229" style:parent-style-name="ParágrafodaLista" style:family="paragraph"/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ParágrafodaLista" style:family="paragraph"/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style:writing-mode="lr-tb" fo:padding-top="0in" fo:padding-left="0.075in" fo:padding-bottom="0in" fo:padding-right="0.075in"/>
    </style:style>
    <style:style style:name="P253" style:parent-style-name="ParágrafodaLista" style:family="paragraph"/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 style:min-row-height="0.1895in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ParágrafodaLista" style:family="paragraph"/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ParágrafodaLista" style:family="paragraph"/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9" style:family="table-row">
      <style:table-row-properties style:min-row-height="0.1895in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ParágrafodaLista" style:family="paragraph"/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D9D9D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3" style:parent-style-name="ParágrafodaLista" style:family="paragraph"/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ParágrafodaLista" style:family="paragraph"/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1895in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ParágrafodaLista" style:family="paragraph"/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7" style:family="table-row">
      <style:table-row-properties style:min-row-height="0.1895in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D9D9D9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895in"/>
    </style:style>
    <style:style style:name="TableCell35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67" style:parent-style-name="Normal" style:family="paragraph">
      <style:text-properties text:display="none"/>
    </style:style>
    <style:style style:name="TableColumn369" style:family="table-column">
      <style:table-column-properties style:column-width="3.302in"/>
    </style:style>
    <style:style style:name="TableColumn370" style:family="table-column">
      <style:table-column-properties style:column-width="3.177in"/>
    </style:style>
    <style:style style:name="Table368" style:family="table">
      <style:table-properties style:width="6.4791in" fo:margin-left="0in" table:align="left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7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style:vertical-align="baseline" fo:line-height="115%"/>
    </style:style>
    <style:style style:name="T3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88" style:parent-style-name="Normal" style:family="paragraph">
      <style:paragraph-properties fo:text-align="justify" style:vertical-align="baseline" fo:line-height="115%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0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0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justify" style:vertical-align="baseline" fo:line-height="115%"/>
    </style:style>
    <style:style style:name="T4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justify" style:vertical-align="baseline" fo:line-height="115%"/>
    </style:style>
    <style:style style:name="T4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2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2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28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30" style:parent-style-name="Normal" style:family="paragraph">
      <style:paragraph-properties style:text-autospace="none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3">
            <text:p text:style-name="P34">Protocolo SICCAU nº<text:s/>1780182/2023<text:s/>e<text:s/>1777443/2023</text:p>
          </table:table-cell>
        </table:table-row>
        <table:table-row table:style-name="TableRow35">
          <table:table-cell table:style-name="TableCell36">
            <text:h text:style-name="P37" text:outline-level="5">INTERESSADO</text:h>
          </table:table-cell>
          <table:table-cell table:style-name="TableCell38">
            <text:p text:style-name="P39"><text:span text:style-name="T40">Gerência Administrativa e Financeira do CAU/RS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Balancete Mensal –<text:s/></text:span><text:span text:style-name="T47">Março</text:span><text:span text:style-name="T48"><text:s/>e<text:s/></text:span><text:span text:style-name="T49">Abril</text:span><text:span text:style-name="T50"><text:s/>de 2023</text:span></text:p>
          </table:table-cell>
        </table:table-row>
      </table:table>
      <text:p text:style-name="P51">DELIBERAÇÃO PLENÁRIA DPO/RS Nº<text:s/>1644/2023</text:p>
      <text:p text:style-name="P52"/>
      <text:p text:style-name="P53">Homologa o balancete mensal referente aos<text:s/>meses<text:s/>de<text:s/>março<text:s/>e<text:s/>abril<text:s/>de 2023<text:s/>do CAU/RS e dá outras providências.</text:p>
      <text:p text:style-name="P54"/>
      <text:p text:style-name="P55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6"/>
      <text:p text:style-name="P57">Considerando que compete ao CAU/RS, dentre outras, deliberar sobre as matérias administrativas e financeiras de seu interesse, conforme inciso XI do art. 3º do seu Regimento Interno; e</text:p>
      <text:p text:style-name="P58"/>
      <text:p text:style-name="P59">Considerando a Deliberação CPFI-CAU/RS nº 032/2023, que aprovou o balancete mensal do CAU/RS referente<text:s/>a março<text:s/>de 2023;</text:p>
      <text:p text:style-name="P60"/>
      <text:p text:style-name="P61">Considerando a Deliberação CPFI-CAU/RS nº 037/2023, que aprovou o balancete mensal do CAU/RS referente<text:s/>a abril de 2023;</text:p>
      <text:p text:style-name="P62"/>
      <text:p text:style-name="P63">DELIBEROU<text:s/>por:<text:tab/></text:p>
      <text:p text:style-name="P64"/>
      <text:list text:style-name="LFO37" text:continue-numbering="true">
        <text:list-item>
          <text:p text:style-name="P65">Homologar o<text:s/>balancete de<text:s/>março<text:s/>e<text:s/>abril<text:s/>de 2023 do CAU/RS, conforme anexo desta deliberação.</text:p>
        </text:list-item>
        <text:list-item>
          <text:p text:style-name="P66">Encaminhar a presente deliberação à<text:s/>Gerência Administrativa Financeira<text:s/>para providências necessárias.<text:s/></text:p>
        </text:list-item>
      </text:list>
      <text:p text:style-name="P67">Esta deliberação entra em vigor na data de sua publicação.<text:s/></text:p>
      <text:p text:style-name="P68"/>
      <text:p text:style-name="P69">Com 15<text:s/>(quinze) votos favoráveis, das<text:s/>conselheiras Andréa Larruscahim Hamilton Ilha,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inaldo Ferreira Barbosa<text:s/>e<text:s/>Rodrigo Spinelli;<text:s/>e 05<text:s/>(quatro) ausências, das conselheiras Débora Francele Rodrigues da Silva, Leticia Kauer, Magali Mingotti<text:s/>e<text:s/>Marisa Potter, e do conselheiro<text:s/>Rafael Artico.</text:p>
      <text:p text:style-name="P70"/>
      <text:p text:style-name="P71"/>
      <text:p text:style-name="P72">Porto Alegre – RS,<text:s/>30<text:s/>de<text:s/>junho<text:s/>de 2023.</text:p>
      <text:p text:style-name="P73"/>
      <text:p text:style-name="P74"/>
      <text:p text:style-name="P75"/>
      <text:p text:style-name="P76"/>
      <text:p text:style-name="P77">TIAGO HOLZMANN DA SILVA</text:p>
      <text:p text:style-name="P78">Presidente do CAU/RS</text:p>
      <text:p text:style-name="P79"/>
      <text:p text:style-name="P80"/>
      <text:p text:style-name="P81">145ª REUNIÃO PLENÁRIA ORDINÁRIA DO CAU/R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<text:span text:style-name="T92">Votação da Deliberação Plenária DPO-RS nº 1</text:span><text:span text:style-name="T93">644</text:span><text:span text:style-name="T94">/2023 - Protocolos nº<text:s/></text:span><text:span text:style-name="T95">1780182/2023 e 1777443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Nome </text:p>
          </table:table-cell>
          <table:table-cell table:style-name="TableCell99">
            <text:p text:style-name="P100">Favorável</text:p>
          </table:table-cell>
          <table:table-cell table:style-name="TableCell101">
            <text:p text:style-name="P102">Contrário</text:p>
          </table:table-cell>
          <table:table-cell table:style-name="TableCell103">
            <text:p text:style-name="P104">Abstenção</text:p>
          </table:table-cell>
          <table:table-cell table:style-name="TableCell105">
            <text:p text:style-name="P106">Ausência</text:p>
          </table:table-cell>
        </table:table-row>
        <table:table-row table:style-name="TableRow107">
          <table:table-cell table:style-name="TableCell108">
            <text:list text:style-name="LFO43" text:continue-numbering="true">
              <text:list-item>
                <text:p text:style-name="P109"><text:bookmark-start text:name="_Hlk128309752"/><text:span text:style-name="T110">Andréa Larruscahim Hamilton Ilha</text:span></text:p>
              </text:list-item>
            </text:list>
          </table:table-cell>
          <table:table-cell table:style-name="TableCell111">
            <text:p text:style-name="P112">X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43" text:continue-numbering="true">
              <text:list-item>
                <text:p text:style-name="P121"><text:span text:style-name="T122">Alexandre Couto Giorgi</text:span></text:p>
              </text:list-item>
            </text:list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43" text:continue-numbering="true">
              <text:list-item>
                <text:p text:style-name="P133"><text:span text:style-name="T134">Carlos Eduardo Iponema Costa</text:span></text:p>
              </text:list-item>
            </text:list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43" text:continue-numbering="true">
              <text:list-item>
                <text:p text:style-name="P145"><text:span text:style-name="T146">Carlos Eduardo Mesquita Pedone</text:span></text:p>
              </text:list-item>
            </text:list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43" text:continue-numbering="true">
              <text:list-item>
                <text:p text:style-name="P157"><text:span text:style-name="T158">Débora Francele Rodrigues da Silva</text:span></text:p>
              </text:list-item>
            </text:list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X</text:p>
          </table:table-cell>
        </table:table-row>
        <table:table-row table:style-name="TableRow167">
          <table:table-cell table:style-name="TableCell168">
            <text:list text:style-name="LFO43" text:continue-numbering="true">
              <text:list-item>
                <text:p text:style-name="P169"><text:span text:style-name="T170">Fábio Müller</text:span></text:p>
              </text:list-item>
            </text:list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43" text:continue-numbering="true">
              <text:list-item>
                <text:p text:style-name="P181"><text:span text:style-name="T182">Fausto Henrique Steffen</text:span></text:p>
              </text:list-item>
            </text:list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43" text:continue-numbering="true">
              <text:list-item>
                <text:p text:style-name="P193"><text:span text:style-name="T194">Gislaine Vargas Saibro</text:span></text:p>
              </text:list-item>
            </text:list>
          </table:table-cell>
          <table:table-cell table:style-name="TableCell195">
            <text:p text:style-name="P196">X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43" text:continue-numbering="true">
              <text:list-item>
                <text:p text:style-name="P205"><text:span text:style-name="T206">Ingrid Louise de Souza Dahm</text:span></text:p>
              </text:list-item>
            </text:list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43" text:continue-numbering="true">
              <text:list-item>
                <text:p text:style-name="P217"><text:span text:style-name="T218">Leticia Kauer</text:span></text:p>
              </text:list-item>
            </text:list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  <table:table-row table:style-name="TableRow227">
          <table:table-cell table:style-name="TableCell228">
            <text:list text:style-name="LFO43" text:continue-numbering="true">
              <text:list-item>
                <text:p text:style-name="P229"><text:span text:style-name="T230">Lidia Glacir Gomes Rodrigues</text:span></text:p>
              </text:list-item>
            </text:list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43" text:continue-numbering="true">
              <text:list-item>
                <text:p text:style-name="P241"><text:span text:style-name="T242">Márcia Elizabeth Martins</text:span></text:p>
              </text:list-item>
            </text:list>
          </table:table-cell>
          <table:table-cell table:style-name="TableCell243">
            <text:p text:style-name="P244">X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43" text:continue-numbering="true">
              <text:list-item>
                <text:p text:style-name="P253"><text:span text:style-name="T254">Magali Mingotti</text:span></text:p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X</text:p>
          </table:table-cell>
        </table:table-row>
        <table:table-row table:style-name="TableRow263">
          <table:table-cell table:style-name="TableCell264">
            <text:list text:style-name="LFO43" text:continue-numbering="true">
              <text:list-item>
                <text:p text:style-name="P265"><text:span text:style-name="T266">Marisa Potter</text:span></text:p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X</text:p>
          </table:table-cell>
        </table:table-row>
        <table:table-row table:style-name="TableRow275">
          <table:table-cell table:style-name="TableCell276">
            <text:list text:style-name="LFO43" text:continue-numbering="true">
              <text:list-item>
                <text:p text:style-name="P277"><text:span text:style-name="T278">Nubia Margot Menezes Jardim</text:span></text:p>
              </text:list-item>
            </text:list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43" text:continue-numbering="true">
              <text:list-item>
                <text:p text:style-name="P289"><text:span text:style-name="T290">Orildes Tres</text:span></text:p>
              </text:list-item>
            </text:list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43" text:continue-numbering="true">
              <text:list-item>
                <text:p text:style-name="P301"><text:span text:style-name="T302">Rafael Artico</text:span></text:p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</table:table-row>
        <table:table-row table:style-name="TableRow311">
          <table:table-cell table:style-name="TableCell312">
            <text:list text:style-name="LFO43" text:continue-numbering="true">
              <text:list-item>
                <text:p text:style-name="P313"><text:span text:style-name="T314">Rinaldo Ferreira Barbosa</text:span></text:p>
              </text:list-item>
            </text:list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43" text:continue-numbering="true">
              <text:list-item>
                <text:p text:style-name="P325"><text:span text:style-name="T326">Rodrigo Spinelli</text:span></text:p>
              </text:list-item>
            </text:list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43" text:continue-numbering="true">
              <text:list-item>
                <text:p text:style-name="P337"><text:span text:style-name="T338">Silvia Monteiro Barakat</text:span></text:p>
              </text:list-item>
            </text:list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bookmark-end text:name="_Hlk128309752"/>TOTAL DE VOTOS</text:p>
          </table:table-cell>
          <table:table-cell table:style-name="TableCell350">
            <text:p text:style-name="P351">1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05</text:p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Histórico da votação:  </text:p>
            <text:p text:style-name="P374"> 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Plenária Ordinária nº 145</text:p>
            <text:p text:style-name="P378"> </text:p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Data: </text:span><text:span text:style-name="T383">30</text:span><text:span text:style-name="T384">/0</text:span><text:span text:style-name="T385">6</text:span><text:span text:style-name="T386">/2023 </text:span></text:p>
            <text:p text:style-name="P387"> </text:p>
            <text:p text:style-name="P388"><text:span text:style-name="T389">Matéria em votação:<text:s/></text:span><text:span text:style-name="T390">DPO-RS<text:s/></text:span><text:span text:style-name="T391">1</text:span><text:span text:style-name="T392">644</text:span><text:span text:style-name="T393">/2023</text:span><text:span text:style-name="T394"><text:s/></text:span><text:span text:style-name="T395">– </text:span><text:span text:style-name="T396">Protocolo</text:span><text:span text:style-name="T397">s</text:span><text:span text:style-name="T398"><text:s/>SICCAU nº<text:s/></text:span><text:span text:style-name="T399">1780182/2023 e 1777443/2023</text:span><text:span text:style-name="T400">.</text:span></text:p>
            <text:p text:style-name="P401"/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><text:span text:style-name="T406">Resultado da votaç</text:span><text:span text:style-name="T407">ão:<text:s/></text:span><text:span text:style-name="T408">Favoráveis (1</text:span><text:span text:style-name="T409">5</text:span><text:span text:style-name="T410">) Ausências (0</text:span><text:span text:style-name="T411">5</text:span><text:span text:style-name="T412">) Total (20)</text:span><text:span text:style-name="T413"> </text:span></text:p>
            <text:p text:style-name="P414"> 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Ocorrências: </text:span><text:span text:style-name="T419">Votos registrados com chamada nominal.</text:span></text:p>
            <text:p text:style-name="P420"/>
            <text:p text:style-name="P421"/>
            <text:p text:style-name="P422"/>
            <text:p text:style-name="P423"> <text:tab/></text:p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Secretária da Reunião: Josiane Cristina Bernardi </text:p>
          </table:table-cell>
          <table:table-cell table:style-name="TableCell428">
            <text:p text:style-name="P429">Presidente da Reunião: Tiago Holzmann da Silva     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2336" draw:style-name="a0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19</text:page-number></text:span></text:p>
        <text:p text:style-name="P18"><text:span text:style-name="T19">www.caurs.gov.br</text:span></text:p>
        <text:p text:style-name="Normal"/>
      </style:footer>
      <style:header-first>
        <text:p text:style-name="Cabeçalho"><text:span text:style-name="T20"><draw:frame draw:z-index="4" draw:style-name="a1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text:s/></text:span><text:span text:style-name="T27"><text:s/></text:span><text:span text:style-name="T28"><text:tab/></text:span><text:span text:style-name="T29"><text:tab/></text:span><text:span text:style-name="T30"><text:page-number text:fixed="false">12</text:page-number></text:span></text:p>
        <text:p text:style-name="P31"><text:span text:style-name="T32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7:57:00Z</meta:creation-date>
    <dc:date>2023-07-11T17:57:00Z</dc:date>
    <meta:print-date>2023-02-06T19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6" meta:word-count="513" meta:character-count="3281" meta:row-count="23" meta:non-whitespace-character-count="2774"/>
  </office:meta>
</office:document-meta>
</file>