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3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5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 style:font-size-complex="11pt"/>
    </style:style>
    <style:style style:name="P100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101" style:parent-style-name="Fonteparág.padrão" style:family="text">
      <style:text-properties style:font-name="Calibri" style:font-name-complex="Calibri" style:font-size-complex="11pt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04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break-before="page"/>
      <style:text-properties style:font-name="Calibri" style:font-name-complex="Calibri"/>
    </style:style>
    <style:style style:name="P116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9" style:family="table-column">
      <style:table-column-properties style:column-width="2.6548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0.8812in"/>
    </style:style>
    <style:style style:name="Table118" style:family="table">
      <style:table-properties style:width="6.4888in" fo:margin-left="0.0784in" table:align="left"/>
    </style:style>
    <style:style style:name="TableRow124" style:family="table-row">
      <style:table-row-properties style:min-row-height="0.4472in"/>
    </style:style>
    <style:style style:name="TableCell12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2" style:family="table-row">
      <style:table-row-properties style:min-row-height="0.2569in"/>
    </style:style>
    <style:style style:name="TableCell1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3" style:family="table-row">
      <style:table-row-properties style:min-row-height="0.1895in"/>
    </style:style>
    <style:style style:name="TableCell144" style:family="table-cell">
      <style:table-cell-properties fo:border="0.0069in solid #D9D9D9" style:writing-mode="lr-tb" fo:padding-top="0in" fo:padding-left="0.075in" fo:padding-bottom="0in" fo:padding-right="0.075in"/>
    </style:style>
    <style:style style:name="P145" style:parent-style-name="ParágrafodaLista" style:family="paragraph"/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D9D9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/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ParágrafodaLista" style:family="paragraph"/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1" style:parent-style-name="ParágrafodaLista" style:family="paragraph"/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ParágrafodaLista" style:family="paragraph"/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/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ParágrafodaLista" style:family="paragraph"/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ParágrafodaLista" style:family="paragraph"/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ParágrafodaLista" style:family="paragraph"/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ParágrafodaLista" style:family="paragraph"/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ParágrafodaLista" style:family="paragraph"/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ParágrafodaLista" style:family="paragraph"/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ParágrafodaLista" style:family="paragraph"/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ParágrafodaLista" style:family="paragraph"/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ParágrafodaLista" style:family="paragraph"/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ParágrafodaLista" style:family="paragraph"/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ParágrafodaLista" style:family="paragraph"/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ParágrafodaLista" style:family="paragraph"/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text-properties text:display="none"/>
    </style:style>
    <style:style style:name="TableColumn393" style:family="table-column">
      <style:table-column-properties style:column-width="3.302in"/>
    </style:style>
    <style:style style:name="TableColumn394" style:family="table-column">
      <style:table-column-properties style:column-width="3.177in"/>
    </style:style>
    <style:style style:name="Table392" style:family="table">
      <style:table-properties style:width="6.4791in" fo:margin-left="0in" table:align="lef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style:vertical-align="baseline" fo:line-height="115%"/>
    </style:style>
    <style:style style:name="T4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baseline" fo:line-height="115%"/>
    </style:style>
    <style:style style:name="T4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24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 style:vertical-align="baseline" fo:line-height="115%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style:vertical-align="baseline" fo:line-height="115%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5" style:parent-style-name="Normal" style:family="paragraph">
      <style:paragraph-properties style:text-autospace="none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56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3">
            <text:p text:style-name="P34"><text:span text:style-name="T35">Protocolo SICCAU nº<text:s/></text:span><text:span text:style-name="T36">1172894/2020</text:span></text:p>
          </table:table-cell>
        </table:table-row>
        <table:table-row table:style-name="TableRow37">
          <table:table-cell table:style-name="TableCell38">
            <text:h text:style-name="P39" text:outline-level="5">INTERESSADO</text:h>
          </table:table-cell>
          <table:table-cell table:style-name="TableCell40">
            <text:p text:style-name="P41">M. F. P. E O. D. A.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Recurso – Processo Fiscalização nº<text:s/>1000103336/2020</text:p>
          </table:table-cell>
        </table:table-row>
      </table:table>
      <text:p text:style-name="P47">DELIBERAÇÃO PLENÁRIA DPO/RS Nº<text:s/>1645/2023</text:p>
      <text:p text:style-name="P48"/>
      <text:p text:style-name="P49"><text:span text:style-name="T50">Aprova relatório e voto original referente a</text:span><text:span text:style-name="T51">o recurso do<text:s/></text:span><text:span text:style-name="T52">Processo<text:s/></text:span><text:span text:style-name="T53">de Fiscalização</text:span><text:span text:style-name="T54"><text:s/>(Protocolo SICCAU nº<text:s/></text:span><text:span text:style-name="T55">1172894/2020</text:span><text:span text:style-name="T56">) e dá outras providências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9"/>
      <text:p text:style-name="P60">Considerando que a pessoa jurídica autuada, M. F. P. E O. D. A, inscrita no CNPJ sob o nº<text:s/>11.544.661/0001-02, foi autuada por exercer atividade afeita à profissão de arquitetura e<text:s/>urbanismo, sem, contudo, estar registrada no CAU;</text:p>
      <text:p text:style-name="P61"/>
      <text:p text:style-name="P62">Considerando que a multa, imposta por meio do Auto de Infração no valor de R$ 2.857,05 (dois<text:s/>mil oitocentos e cinquenta e sete reais e cinco centavos), foi aplicada de forma correta, tendo<text:s/>em vista que, devidamente notificada, a parte autuada não efetivou a regularização da situação<text:s/>averiguada e que foram respeitados os limites fixados no art. 35, da Resolução CAU/BR nº<text:s/>022/2012;</text:p>
      <text:p text:style-name="P63"/>
      <text:p text:style-name="P64">Considerando o inteiro teor do processo em epígrafe o qual contém a decisão exarada pela Comissão de Exercício Profissional através da Deliberação nº 033/2021, no sentido de aprovar, o voto da<text:s/>conselheira<text:s/>relatora<text:s/>decidindo<text:s/>pela<text:s/>manutenção do Auto de Infração nº 1000103336/2020 e,<text:s/>consequentemente, da multa imposta por meio deste;</text:p>
      <text:p text:style-name="P65"/>
      <text:p text:style-name="P66">Considerando o recurso interposto<text:s/>ao Plenário do CAU/RS<text:s/>pela parte interessada,<text:s/>recebido em 10<text:s/>de<text:s/>abril<text:s/>de 2023;</text:p>
      <text:p text:style-name="P67"/>
      <text:p text:style-name="P68">Considerando a distribuição do referido processo,<text:s/>na 143ª Reunião Plenária do CAU/RS, realizada<text:s/>em<text:s/>28<text:s/>de<text:s/>abril<text:s/>de 2023<text:s/>a conselheira<text:s/>para relato e voto;</text:p>
      <text:p text:style-name="P69"/>
      <text:p text:style-name="P70"><text:span text:style-name="T71">Considerando relato e voto apresentado pel</text:span><text:span text:style-name="T72">a</text:span><text:span text:style-name="T73"><text:s/>conselheir</text:span><text:span text:style-name="T74">a</text:span><text:span text:style-name="T75"><text:s/>relator</text:span><text:span text:style-name="T76">a</text:span><text:span text:style-name="T77"><text:s/></text:span><text:span text:style-name="T78">pela manutenção do Auto de Infração nº 1000103336/2020 e pela redefinição do valor da multa</text:span><text:span text:style-name="T79"><text:s/></text:span><text:span text:style-name="T80">aplicada pelo agente de fiscalização, para o valor de 4 anuidades, que corresponde a R$ 2.285,64 (dois mil, duzentos e oitenta e cinco reais com sessenta e quatro centavos), com fulcro nos arts. 49, § 2º, inciso II, e art. 83, parágrafo único, da Resolução CAU/BR nº 198/2020</text:span><text:span text:style-name="T81">;</text:span></text:p>
      <text:p text:style-name="P82"/>
      <text:p text:style-name="P83">DELIBEROU<text:s/>por:<text:tab/></text:p>
      <text:p text:style-name="P84"/>
      <text:soft-page-break/>
      <text:list text:style-name="LFO39" text:continue-numbering="true">
        <text:list-item>
          <text:p text:style-name="P85"><text:span text:style-name="T86">Aprovar o relatório e voto fundamentado apresentad</text:span><text:span text:style-name="T87">a</text:span><text:span text:style-name="T88"><text:s/>pel</text:span><text:span text:style-name="T89">a</text:span><text:span text:style-name="T90"><text:s/>Conselheir</text:span><text:span text:style-name="T91">a</text:span><text:span text:style-name="T92"><text:s/>Relator</text:span><text:span text:style-name="T93">a</text:span><text:span text:style-name="T94">,<text:s/></text:span><text:span text:style-name="T95">pela manutenção do Auto de Infração nº 1000103336/2020 e pela redefinição do valor da multa aplicada pelo agente de fiscalização, para o valor de 4 anuidades, que corresponde a R$ 2.285,64 (dois mil, duzentos e oitenta e cinco reais com sessenta e quatro centavos), com fulcro nos arts. 49, § 2º, inciso II, e art. 83, parágrafo único, da Resolução CAU/BR nº 198/2020</text:span><text:span text:style-name="T96">,</text:span><text:s/><text:span text:style-name="T97">em razão de que a pessoa jurídica autuada, M. F. P. E O. D. A., inscrita no CNPJ sob o nº 11.544.661/0001-02, incorreu em infração ao art. 35, incisos X e XI, da Resolução CAU/BR nº 022/2012, c/c o art. 7º da Lei nº 12.378/2010, por exercer atividade afeita à profissão de arquitetura e urbanismo, sem, contudo, estar registrada no CAU</text:span><text:span text:style-name="T98">;</text:span></text:p>
        </text:list-item>
      </text:list>
      <text:p text:style-name="P99"/>
      <text:list text:style-name="LFO39" text:continue-numbering="true">
        <text:list-item>
          <text:p text:style-name="P100"><text:span text:style-name="T101">Encaminhar o<text:s/></text:span><text:span text:style-name="T102">presente processo à Secretaria Geral para providências necessárias.</text:span></text:p>
        </text:list-item>
      </text:list>
      <text:p text:style-name="P103"/>
      <text:p text:style-name="P104">Esta deliberação entra em vigor na data de sua publicação.<text:s/></text:p>
      <text:p text:style-name="P105">Com 15<text:s/>(quinze) votos favoráveis, das<text:s/>conselheiras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 Pedone,<text:s/>Fábio Müller,<text:s/>Fausto Henrique Steffen,<text:s/>Rafael Artico,<text:s/>Rinaldo Ferreira Barbosa<text:s/>e<text:s/>Rodrigo Spinelli;<text:s/>e 04 (quatro) ausências, das conselheiras Débora Francele Rodrigues da Silva, Leticia Kauer, Magali Mingotti,<text:s/>e<text:s/>Marisa Potter.</text:p>
      <text:p text:style-name="P106"/>
      <text:p text:style-name="P107"/>
      <text:p text:style-name="P108">Porto Alegre – RS,<text:s/>30<text:s/>de<text:s/>junho<text:s/>de 2023.</text:p>
      <text:p text:style-name="P109"/>
      <text:p text:style-name="P110"/>
      <text:p text:style-name="P111"/>
      <text:p text:style-name="P112"/>
      <text:p text:style-name="P113">ANDRÉA LARRUSCAHIM HAMILTON ILHA<text:s/></text:p>
      <text:p text:style-name="P114">Vice-Presidente do CAU/RS</text:p>
      <text:p text:style-name="P115"/>
      <text:soft-page-break/>
      <text:p text:style-name="P116">145ª REUNIÃO PLENÁRIA ORDINÁRIA DO CAU/RS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5">
            <text:p text:style-name="P126"><text:span text:style-name="T127">Votação da Deliberação Plenária DPO-RS nº 1</text:span><text:span text:style-name="T128">64</text:span><text:span text:style-name="T129">5</text:span><text:span text:style-name="T130">/2023 - Protocolo nº<text:s/></text:span><text:span text:style-name="T131">117289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Nome </text:p>
          </table:table-cell>
          <table:table-cell table:style-name="TableCell135">
            <text:p text:style-name="P136">Favorável</text:p>
          </table:table-cell>
          <table:table-cell table:style-name="TableCell137">
            <text:p text:style-name="P138">Contrário</text:p>
          </table:table-cell>
          <table:table-cell table:style-name="TableCell139">
            <text:p text:style-name="P140">Abstenção</text:p>
          </table:table-cell>
          <table:table-cell table:style-name="TableCell141">
            <text:p text:style-name="P142">Ausência</text:p>
          </table:table-cell>
        </table:table-row>
        <table:table-row table:style-name="TableRow143">
          <table:table-cell table:style-name="TableCell144">
            <text:list text:style-name="LFO40" text:continue-numbering="true">
              <text:list-item>
                <text:p text:style-name="P145"><text:bookmark-start text:name="_Hlk128309752"/><text:span text:style-name="T146">Alexandre Couto Giorgi</text:span></text:p>
              </text:list-item>
            </text:list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40" text:continue-numbering="true">
              <text:list-item>
                <text:p text:style-name="P157"><text:span text:style-name="T158">Carlos Eduardo Iponema Costa</text:span></text:p>
              </text:list-item>
            </text:list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40" text:continue-numbering="true">
              <text:list-item>
                <text:p text:style-name="P169"><text:span text:style-name="T170">Carlos Eduardo Mesquita Pedone</text:span></text:p>
              </text:list-item>
            </text:list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40" text:continue-numbering="true">
              <text:list-item>
                <text:p text:style-name="P181"><text:span text:style-name="T182">Débora Francele Rodrigues da Silva</text:span>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>
            <text:list text:style-name="LFO40" text:continue-numbering="true">
              <text:list-item>
                <text:p text:style-name="P193"><text:span text:style-name="T194">Fábio Müller</text:span></text:p>
              </text:list-item>
            </text:list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40" text:continue-numbering="true">
              <text:list-item>
                <text:p text:style-name="P205"><text:span text:style-name="T206">Fausto Henrique Steffen</text:span></text:p>
              </text:list-item>
            </text:list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40" text:continue-numbering="true">
              <text:list-item>
                <text:p text:style-name="P217"><text:span text:style-name="T218">Gislaine Vargas Saibro</text:span></text:p>
              </text:list-item>
            </text:list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40" text:continue-numbering="true">
              <text:list-item>
                <text:p text:style-name="P229"><text:span text:style-name="T230">Ingrid Louise de Souza Dahm</text:span></text:p>
              </text:list-item>
            </text:list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40" text:continue-numbering="true">
              <text:list-item>
                <text:p text:style-name="P241"><text:span text:style-name="T242">Leticia Kauer</text:span>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X</text:p>
          </table:table-cell>
        </table:table-row>
        <table:table-row table:style-name="TableRow251">
          <table:table-cell table:style-name="TableCell252">
            <text:list text:style-name="LFO40" text:continue-numbering="true">
              <text:list-item>
                <text:p text:style-name="P253"><text:span text:style-name="T254">Lidia Glacir Gomes Rodrigues</text:span></text:p>
              </text:list-item>
            </text:list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40" text:continue-numbering="true">
              <text:list-item>
                <text:p text:style-name="P265"><text:span text:style-name="T266">Márcia Elizabeth Martins</text:span></text:p>
              </text:list-item>
            </text:list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40" text:continue-numbering="true">
              <text:list-item>
                <text:p text:style-name="P277"><text:span text:style-name="T278">Magali Mingotti</text:span>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list text:style-name="LFO40" text:continue-numbering="true">
              <text:list-item>
                <text:p text:style-name="P289"><text:span text:style-name="T290">Marisa Potter</text:span>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</table:table-row>
        <table:table-row table:style-name="TableRow299">
          <table:table-cell table:style-name="TableCell300">
            <text:list text:style-name="LFO40" text:continue-numbering="true">
              <text:list-item>
                <text:p text:style-name="P301"><text:span text:style-name="T302">Nubia Margot Menezes Jardim</text:span></text:p>
              </text:list-item>
            </text:list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40" text:continue-numbering="true">
              <text:list-item>
                <text:p text:style-name="P313"><text:span text:style-name="T314">Orildes Tres</text:span></text:p>
              </text:list-item>
            </text:list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40" text:continue-numbering="true">
              <text:list-item>
                <text:p text:style-name="P325"><text:span text:style-name="T326">Rafael Artico</text:span></text:p>
              </text:list-item>
            </text:list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40" text:continue-numbering="true">
              <text:list-item>
                <text:p text:style-name="P337"><text:span text:style-name="T338">Rinaldo Ferreira Barbosa</text:span></text:p>
              </text:list-item>
            </text:list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40" text:continue-numbering="true">
              <text:list-item>
                <text:p text:style-name="P349"><text:span text:style-name="T350">Rodrigo Spinelli</text:span></text:p>
              </text:list-item>
            </text:list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40" text:continue-numbering="true">
              <text:list-item>
                <text:p text:style-name="P361"><text:span text:style-name="T362">Silvia Monteiro Barakat</text:span></text:p>
              </text:list-item>
            </text:list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Normal"><text:span text:style-name="T373">TOTAL DE VOTOS</text:span></text:p>
          </table:table-cell>
          <table:table-cell table:style-name="TableCell374">
            <text:p text:style-name="P375">1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04</text:p>
          </table:table-cell>
        </table:table-row>
        <table:table-row table:style-name="TableRow382">
          <table:table-cell table:style-name="TableCell383" table:number-columns-spanned="2">
            <text:p text:style-name="P384"><text:bookmark-end text:name="_Hlk128309752"/>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Histórico da votação:  </text:p>
            <text:p text:style-name="P398"> 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Plenária Ordinária nº 145</text:p>
            <text:p text:style-name="P402"> 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Data: </text:span><text:span text:style-name="T407">30</text:span><text:span text:style-name="T408">/0</text:span><text:span text:style-name="T409">6</text:span><text:span text:style-name="T410">/2023 </text:span></text:p>
            <text:p text:style-name="P411"> </text:p>
            <text:p text:style-name="P412"><text:span text:style-name="T413">Matéria em votação:<text:s/></text:span><text:span text:style-name="T414">DPO-RS<text:s/></text:span><text:span text:style-name="T415">1</text:span><text:span text:style-name="T416">64</text:span><text:span text:style-name="T417">5</text:span><text:span text:style-name="T418">/2023</text:span><text:span text:style-name="T419"><text:s/></text:span><text:span text:style-name="T420">– </text:span><text:span text:style-name="T421">Protocolo SICCAU nº<text:s/></text:span><text:span text:style-name="T422">1172894/2020</text:span><text:span text:style-name="T423">.</text:span></text:p>
            <text:p text:style-name="P424"/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Resultado da votaç</text:span><text:span text:style-name="T430">ão:<text:s/></text:span><text:span text:style-name="T431">Favoráveis (1</text:span><text:span text:style-name="T432">5</text:span><text:span text:style-name="T433">) Ausências (0</text:span><text:span text:style-name="T434">4</text:span><text:span text:style-name="T435">) Total (</text:span><text:span text:style-name="T436">19</text:span><text:span text:style-name="T437">)</text:span><text:span text:style-name="T438"> </text:span></text:p>
            <text:p text:style-name="P439"> 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Ocorrências: </text:span><text:span text:style-name="T444">Votos registrados com chamada nominal.</text:span></text:p>
            <text:p text:style-name="P445"/>
            <text:p text:style-name="P446"/>
            <text:p text:style-name="P447"/>
            <text:p text:style-name="P448"> <text:tab/></text:p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Secretária da Reunião: Josiane Cristina Bernardi </text:p>
          </table:table-cell>
          <table:table-cell table:style-name="TableCell453">
            <text:p text:style-name="P454">Presidente da Reunião: Andréa Larruscahim H. Ilha</text:p>
          </table:table-cell>
        </table:table-row>
      </table:table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13</text:page-number></text:span></text:p>
        <text:p text:style-name="P18"><text:span text:style-name="T19">www.caurs.gov.br</text:span></text:p>
        <text:p text:style-name="Normal"/>
      </style:footer>
      <style:header-first>
        <text:p text:style-name="Cabeçalho"><text:span text:style-name="T20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/text:span><text:span text:style-name="T29"><text:tab/></text:span><text:span text:style-name="T30"><text:page-number text:fixed="false">3</text:page-number></text:span></text:p>
        <text:p text:style-name="P31"><text:span text:style-name="T3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7T13:01:00Z</meta:creation-date>
    <dc:date>2023-07-17T13:01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0" meta:word-count="793" meta:character-count="5067" meta:row-count="35" meta:non-whitespace-character-count="4284"/>
  </office:meta>
</office:document-meta>
</file>