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3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 style:font-size-complex="11pt"/>
    </style:style>
    <style:style style:name="P97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98" style:parent-style-name="Fonteparág.padrão" style:family="text">
      <style:text-properties style:font-name="Calibri" style:font-name-complex="Calibri" style:font-size-complex="11pt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01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6" style:family="table-column">
      <style:table-column-properties style:column-width="2.6548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0.9847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0.8812in"/>
    </style:style>
    <style:style style:name="Table115" style:family="table">
      <style:table-properties style:width="6.4888in" fo:margin-left="0.0784in" table:align="left"/>
    </style:style>
    <style:style style:name="TableRow121" style:family="table-row">
      <style:table-row-properties style:min-row-height="0.4472in"/>
    </style:style>
    <style:style style:name="TableCell1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9" style:family="table-row">
      <style:table-row-properties style:min-row-height="0.2569in"/>
    </style:style>
    <style:style style:name="TableCell1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0" style:family="table-row">
      <style:table-row-properties style:min-row-height="0.1895in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ParágrafodaLista" style:family="paragraph"/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ParágrafodaLista" style:family="paragraph"/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ParágrafodaLista" style:family="paragraph"/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/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ParágrafodaLista" style:family="paragraph"/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/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ParágrafodaLista" style:family="paragraph"/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ParágrafodaLista" style:family="paragraph"/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ParágrafodaLista" style:family="paragraph"/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ParágrafodaLista" style:family="paragraph"/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ParágrafodaLista" style:family="paragraph"/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ParágrafodaLista" style:family="paragraph"/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ParágrafodaLista" style:family="paragraph"/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ParágrafodaLista" style:family="paragraph"/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ParágrafodaLista" style:family="paragraph"/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895in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ParágrafodaLista" style:family="paragraph"/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ParágrafodaLista" style:family="paragraph"/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ParágrafodaLista" style:family="paragraph"/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ParágrafodaLista" style:family="paragraph"/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ParágrafodaLista" style:family="paragraph">
      <style:paragraph-properties fo:margin-left="0.2958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text-properties text:display="none"/>
    </style:style>
    <style:style style:name="TableColumn391" style:family="table-column">
      <style:table-column-properties style:column-width="3.302in"/>
    </style:style>
    <style:style style:name="TableColumn392" style:family="table-column">
      <style:table-column-properties style:column-width="3.177in"/>
    </style:style>
    <style:style style:name="Table390" style:family="table">
      <style:table-properties style:width="6.4791in" fo:margin-left="0in" table:align="lef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baseline" fo:line-height="115%"/>
    </style:style>
    <style:style style:name="T4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0" style:parent-style-name="Normal" style:family="paragraph">
      <style:paragraph-properties fo:text-align="justify" style:vertical-align="baseline" fo:line-height="115%"/>
    </style:style>
    <style:style style:name="T4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 fo:line-height="115%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justify" style:vertical-align="baseline" fo:line-height="115%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style:text-autospace="none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54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3">
            <text:p text:style-name="P34"><text:span text:style-name="T35">Protocolo SICCAU nº<text:s/></text:span><text:span text:style-name="T36">1171302/2020</text:span></text:p>
          </table:table-cell>
        </table:table-row>
        <table:table-row table:style-name="TableRow37">
          <table:table-cell table:style-name="TableCell38">
            <text:h text:style-name="P39" text:outline-level="5">INTERESSADO</text:h>
          </table:table-cell>
          <table:table-cell table:style-name="TableCell40">
            <text:p text:style-name="P41">P. A. E E. LTDA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Recurso – Processo Fiscalização nº<text:s/>1000104667/2020</text:p>
          </table:table-cell>
        </table:table-row>
      </table:table>
      <text:p text:style-name="P47">DELIBERAÇÃO PLENÁRIA DPO/RS Nº<text:s/>1646/2023</text:p>
      <text:p text:style-name="P48"/>
      <text:p text:style-name="P49"><text:span text:style-name="T50">Aprova relatório e voto original referente a</text:span><text:span text:style-name="T51">o recurso do<text:s/></text:span><text:span text:style-name="T52">Processo<text:s/></text:span><text:span text:style-name="T53">de Fiscalização</text:span><text:span text:style-name="T54"><text:s/>(Protocolo SICCAU nº<text:s/></text:span><text:span text:style-name="T55">1171302/2020</text:span><text:span text:style-name="T56">) e dá outras providências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9"/>
      <text:p text:style-name="P60">Considerando que a pessoa jurídica P. A. E E. LTDA, inscrita no CNPJ sob o nº 14.371.463/0001-74, foi autuada por exercer atividade afeita à profissão de arquitetura e urbanismo, sem,<text:s/>contudo, estar registrada no CAU;<text:s/></text:p>
      <text:p text:style-name="P61"/>
      <text:p text:style-name="P62">Considerando que a multa, imposta por meio do Auto de Infração no valor de R$ 2.857,05 (dois<text:s/>mil oitocentos e cinquenta e sete reais com cinco centavos), foi aplicada de forma correta, tendo<text:s/>em vista que, devidamente notificada, a parte autuada não efetivou a regularização da situação<text:s/>averiguada e que foram respeitados os limites fixados no art. 35, da Resolução CAU/BR nº<text:s/>022/2012;</text:p>
      <text:p text:style-name="P63"/>
      <text:p text:style-name="P64">Considerando o inteiro teor do processo em epígrafe o qual contém a decisão exarada pela Comissão de Exercício Profissional através da Deliberação nº 036/2021, no sentido de aprovar, o voto do<text:s/>conselheiro<text:s/>relator decidindo<text:s/>pela<text:s/>manutenção do Auto de Infração nº 1000104667/2020 e,<text:s/>consequentemente, da multa imposta por meio deste, em razão de que a pessoa jurídica<text:s/>autuada, P. A. E E. LTDA , inscrita no CNPJ sob o nº 14.371.463/0001-74, incorreu em infração ao<text:s/>art. 35, inciso X, da Resolução CAU/BR nº 022/2012, por exercer atividade afeita à profissão de<text:s/>arquitetura e urbanismo, sem, contudo, estar registrada no CAU;</text:p>
      <text:p text:style-name="P65"/>
      <text:p text:style-name="P66">Considerando o recurso interposto<text:s/>ao Plenário do CAU/RS<text:s/>pela parte interessada,<text:s/>recebido em<text:s/>24<text:s/>de<text:s/>março<text:s/>de 2023;</text:p>
      <text:p text:style-name="P67"/>
      <text:p text:style-name="P68">Considerando a distribuição do referido processo,<text:s/>na 143ª Reunião Plenária do CAU/RS, realizada<text:s/>em<text:s/>28<text:s/>de<text:s/>abril<text:s/>de 2023<text:s/>a conselheira<text:s/>para relato e voto;</text:p>
      <text:p text:style-name="P69"/>
      <text:p text:style-name="P70"><text:span text:style-name="T71">Considerando relato e voto apresentado pel</text:span><text:span text:style-name="T72">a</text:span><text:span text:style-name="T73"><text:s/>conselheir</text:span><text:span text:style-name="T74">a</text:span><text:span text:style-name="T75"><text:s/>relator</text:span><text:span text:style-name="T76">a</text:span><text:span text:style-name="T77"><text:s/></text:span><text:span text:style-name="T78">pela<text:s/></text:span><text:span text:style-name="T79">manutenção do Auto de Infração nº1000104667/2020 e pela redefinição do valor da multa aplicada pelo agente de fiscalização, para o valor de 4 anuidades, que corresponde a R$ 2.285,64 (dois mil, duzentos e oitenta e cinco reais com sessenta e quatro centavos), com fulcro nos arts. 49, § 2º, inciso II, e art. 83, parágrafo único, da Resolução CAU/BR nº 198/2020</text:span><text:span text:style-name="T80">;</text:span></text:p>
      <text:p text:style-name="P81"/>
      <text:soft-page-break/>
      <text:p text:style-name="P82">DELIBEROU<text:s/>por:<text:tab/></text:p>
      <text:p text:style-name="P83"/>
      <text:list text:style-name="LFO39" text:continue-numbering="true">
        <text:list-item>
          <text:p text:style-name="P84"><text:span text:style-name="T85">Aprovar o relatório e voto fundamentado apresentad</text:span><text:span text:style-name="T86">a</text:span><text:span text:style-name="T87"><text:s/>pel</text:span><text:span text:style-name="T88">a</text:span><text:span text:style-name="T89"><text:s/>Conselheir</text:span><text:span text:style-name="T90">a</text:span><text:span text:style-name="T91"><text:s/>Relator</text:span><text:span text:style-name="T92">a</text:span><text:span text:style-name="T93">,<text:s/></text:span><text:span text:style-name="T94">pela manutenção do Auto de Infração nº1000104667/2020 e pela redefinição do valor da multa aplicada pelo agente de fiscalização, para o valor de 4 anuidades, que corresponde a R$ 2.285,64 (dois mil, duzentos e oitenta e cinco reais com sessenta e quatro centavos), com fulcro nos arts. 49, § 2º, inciso II, e art. 83, parágrafo único, da Resolução CAU/BR nº 198/2020, em razão de que a pessoa jurídica autuada, P. A. E E. LTDA, inscrita no CNPJ sob o nº 14.371.463/0001-74, incorreu em infração ao art. 35, inciso X, da Resolução CAU/BR nº 022/2012, c/c o art. 7º da Lei nº 12.378/2010, por exercer atividade afeita à profissão de arquitetura e urbanismo, sem, contudo, estar registrada no CAU</text:span><text:span text:style-name="T95">;</text:span></text:p>
        </text:list-item>
      </text:list>
      <text:p text:style-name="P96"/>
      <text:list text:style-name="LFO39" text:continue-numbering="true">
        <text:list-item>
          <text:p text:style-name="P97"><text:span text:style-name="T98">Encaminhar o<text:s/></text:span><text:span text:style-name="T99">presente processo à Secretaria Geral para providências necessárias.</text:span></text:p>
        </text:list-item>
      </text:list>
      <text:p text:style-name="P100"/>
      <text:p text:style-name="P101">Esta deliberação entra em vigor na data de sua publicação.<text:s/></text:p>
      <text:p text:style-name="P102"><text:bookmark-start text:name="_Hlk139299562"/>Com 15<text:s/>(quinze) votos favoráveis, das<text:s/>conselheiras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 Pedone,<text:s/>Fábio Müller,<text:s/>Fausto Henrique Steffen,<text:s/>Rafael Artico,<text:s/>Rinaldo Ferreira Barbosa<text:s/>e<text:s/>Rodrigo Spinelli;<text:s/>e 04 (quatro) ausências, das conselheiras Débora Francele Rodrigues da Silva, Leticia Kauer, Magali Mingotti,<text:s/>e<text:s/>Marisa Potter.</text:p>
      <text:p text:style-name="P103"/>
      <text:p text:style-name="P104"/>
      <text:p text:style-name="P105">Porto Alegre – RS,<text:s/>30<text:s/>de<text:s/>junho<text:s/>de 2023.</text:p>
      <text:p text:style-name="P106"/>
      <text:p text:style-name="P107"/>
      <text:p text:style-name="P108"/>
      <text:p text:style-name="P109"/>
      <text:p text:style-name="P110">ANDRÉA LARRUSCAHIM HAMILTON ILHA<text:s/></text:p>
      <text:p text:style-name="P111">Vice-Presidente do CAU/RS</text:p>
      <text:p text:style-name="P112"><text:bookmark-end text:name="_Hlk139299562"/></text:p>
      <text:soft-page-break/>
      <text:p text:style-name="P113">145ª REUNIÃO PLENÁRIA ORDINÁRIA DO CAU/R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<text:span text:style-name="T124">Votação da Deliberação Plenária DPO-RS nº 1</text:span><text:span text:style-name="T125">64</text:span><text:span text:style-name="T126">6</text:span><text:span text:style-name="T127">/2023 - Protocolo nº<text:s/></text:span><text:span text:style-name="T128">1171302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me </text:p>
          </table:table-cell>
          <table:table-cell table:style-name="TableCell132">
            <text:p text:style-name="P133">Favorável</text:p>
          </table:table-cell>
          <table:table-cell table:style-name="TableCell134">
            <text:p text:style-name="P135">Contrário</text:p>
          </table:table-cell>
          <table:table-cell table:style-name="TableCell136">
            <text:p text:style-name="P137">Abstenção</text:p>
          </table:table-cell>
          <table:table-cell table:style-name="TableCell138">
            <text:p text:style-name="P139">Ausência</text:p>
          </table:table-cell>
        </table:table-row>
        <table:table-row table:style-name="TableRow140">
          <table:table-cell table:style-name="TableCell141">
            <text:list text:style-name="LFO40" text:continue-numbering="true">
              <text:list-item>
                <text:p text:style-name="P142"><text:bookmark-start text:name="_Hlk128309752"/><text:span text:style-name="T143">Alexandre Couto Giorgi</text:span></text:p>
              </text:list-item>
            </text:list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40" text:continue-numbering="true">
              <text:list-item>
                <text:p text:style-name="P154"><text:span text:style-name="T155">Carlos Eduardo Iponema Costa</text:span></text:p>
              </text:list-item>
            </text:list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40" text:continue-numbering="true">
              <text:list-item>
                <text:p text:style-name="P166"><text:span text:style-name="T167">Carlos Eduardo Mesquita Pedone</text:span></text:p>
              </text:list-item>
            </text:list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40" text:continue-numbering="true">
              <text:list-item>
                <text:p text:style-name="P178"><text:span text:style-name="T179">Débora Francele Rodrigues da Silva</text:span>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X</text:p>
          </table:table-cell>
        </table:table-row>
        <table:table-row table:style-name="TableRow188">
          <table:table-cell table:style-name="TableCell189">
            <text:list text:style-name="LFO40" text:continue-numbering="true">
              <text:list-item>
                <text:p text:style-name="P190"><text:span text:style-name="T191">Fábio Müller</text:span></text:p>
              </text:list-item>
            </text:list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40" text:continue-numbering="true">
              <text:list-item>
                <text:p text:style-name="P202"><text:span text:style-name="T203">Fausto Henrique Steffen</text:span></text:p>
              </text:list-item>
            </text:list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40" text:continue-numbering="true">
              <text:list-item>
                <text:p text:style-name="P214"><text:span text:style-name="T215">Gislaine Vargas Saibro</text:span></text:p>
              </text:list-item>
            </text:list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40" text:continue-numbering="true">
              <text:list-item>
                <text:p text:style-name="P226"><text:span text:style-name="T227">Ingrid Louise de Souza Dahm</text:span></text:p>
              </text:list-item>
            </text:list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40" text:continue-numbering="true">
              <text:list-item>
                <text:p text:style-name="P238"><text:span text:style-name="T239">Leticia Kauer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list text:style-name="LFO40" text:continue-numbering="true">
              <text:list-item>
                <text:p text:style-name="P250"><text:span text:style-name="T251">Lidia Glacir Gomes Rodrigues</text:span></text:p>
              </text:list-item>
            </text:list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40" text:continue-numbering="true">
              <text:list-item>
                <text:p text:style-name="P262"><text:span text:style-name="T263">Márcia Elizabeth Martins</text:span></text:p>
              </text:list-item>
            </text:list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40" text:continue-numbering="true">
              <text:list-item>
                <text:p text:style-name="P274"><text:span text:style-name="T275">Magali Mingotti</text:span></text:p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X</text:p>
          </table:table-cell>
        </table:table-row>
        <table:table-row table:style-name="TableRow284">
          <table:table-cell table:style-name="TableCell285">
            <text:list text:style-name="LFO40" text:continue-numbering="true">
              <text:list-item>
                <text:p text:style-name="P286"><text:span text:style-name="T287">Marisa Potter</text:span></text:p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</table:table-row>
        <table:table-row table:style-name="TableRow296">
          <table:table-cell table:style-name="TableCell297">
            <text:list text:style-name="LFO40" text:continue-numbering="true">
              <text:list-item>
                <text:p text:style-name="P298"><text:span text:style-name="T299">Nubia Margot Menezes Jardim</text:span></text:p>
              </text:list-item>
            </text:list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40" text:continue-numbering="true">
              <text:list-item>
                <text:p text:style-name="P310"><text:span text:style-name="T311">Orildes Tres</text:span></text:p>
              </text:list-item>
            </text:list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40" text:continue-numbering="true">
              <text:list-item>
                <text:p text:style-name="P322"><text:span text:style-name="T323">Rafael Artico</text:span></text:p>
              </text:list-item>
            </text:list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40" text:continue-numbering="true">
              <text:list-item>
                <text:p text:style-name="P334"><text:span text:style-name="T335">Rinaldo Ferreira Barbosa</text:span></text:p>
              </text:list-item>
            </text:list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40" text:continue-numbering="true">
              <text:list-item>
                <text:p text:style-name="P346"><text:span text:style-name="T347">Rodrigo Spinelli</text:span></text:p>
              </text:list-item>
            </text:list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40" text:continue-numbering="true">
              <text:list-item>
                <text:p text:style-name="P358"><text:span text:style-name="T359">Silvia Monteiro Barakat</text:span></text:p>
              </text:list-item>
            </text:list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bookmark-end text:name="_Hlk128309752"/><text:span text:style-name="T371">TOTAL DE VOTOS</text:span>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04</text:p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Histórico da votação:  </text:p>
            <text:p text:style-name="P396"> 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Plenária Ordinária nº 145</text:p>
            <text:p text:style-name="P400"> 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Data: </text:span><text:span text:style-name="T405">30</text:span><text:span text:style-name="T406">/0</text:span><text:span text:style-name="T407">6</text:span><text:span text:style-name="T408">/2023 </text:span></text:p>
            <text:p text:style-name="P409"> </text:p>
            <text:p text:style-name="P410"><text:span text:style-name="T411">Matéria em votação:<text:s/></text:span><text:span text:style-name="T412">DPO-RS<text:s/></text:span><text:span text:style-name="T413">1</text:span><text:span text:style-name="T414">64</text:span><text:span text:style-name="T415">6</text:span><text:span text:style-name="T416">/2023</text:span><text:span text:style-name="T417"><text:s/></text:span><text:span text:style-name="T418">– </text:span><text:span text:style-name="T419">Protocolo SICCAU nº<text:s/></text:span><text:span text:style-name="T420">1171302/2020</text:span><text:span text:style-name="T421">.</text:span></text:p>
            <text:p text:style-name="P422"/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Resultado da votaç</text:span><text:span text:style-name="T428">ão:<text:s/></text:span><text:span text:style-name="T429">Favoráveis (1</text:span><text:span text:style-name="T430">5</text:span><text:span text:style-name="T431">) Ausências (0</text:span><text:span text:style-name="T432">4</text:span><text:span text:style-name="T433">) Total (</text:span><text:span text:style-name="T434">19</text:span><text:span text:style-name="T435">)</text:span><text:span text:style-name="T436"> </text:span></text:p>
            <text:p text:style-name="P437"> 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Ocorrências: </text:span><text:span text:style-name="T442">Votos registrados com chamada nominal.</text:span></text:p>
            <text:p text:style-name="P443"/>
            <text:p text:style-name="P444"/>
            <text:p text:style-name="P445"/>
            <text:p text:style-name="P446"> <text:tab/></text:p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Secretária da Reunião: Josiane Cristina Bernardi </text:p>
          </table:table-cell>
          <table:table-cell table:style-name="TableCell451">
            <text:p text:style-name="P452">Presidente da Reunião: Andréa Larruscahim H. Ilha</text:p>
          </table:table-cell>
        </table:table-row>
      </table:table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13</text:page-number></text:span></text:p>
        <text:p text:style-name="P18"><text:span text:style-name="T19">www.caurs.gov.br</text:span></text:p>
        <text:p text:style-name="Normal"/>
      </style:footer>
      <style:header-first>
        <text:p text:style-name="Cabeçalho"><text:span text:style-name="T20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/text:span><text:span text:style-name="T29"><text:tab/></text:span><text:span text:style-name="T30"><text:page-number text:fixed="false">3</text:page-number></text:span></text:p>
        <text:p text:style-name="P31"><text:span text:style-name="T3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7T13:01:00Z</meta:creation-date>
    <dc:date>2023-07-17T13:02:00Z</dc:date>
    <meta:print-date>2023-02-06T19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0" meta:word-count="834" meta:character-count="5332" meta:row-count="37" meta:non-whitespace-character-count="4508"/>
  </office:meta>
</office:document-meta>
</file>