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 style:font-size-complex="11pt"/>
    </style:style>
    <style:style style:name="P96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0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break-before="page"/>
      <style:text-properties style:font-name="Calibri" style:font-name-complex="Calibri"/>
    </style:style>
    <style:style style:name="P112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5" style:family="table-column">
      <style:table-column-properties style:column-width="2.6548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8812in"/>
    </style:style>
    <style:style style:name="Table114" style:family="table">
      <style:table-properties style:width="6.4888in" fo:margin-left="0.0784in" table:align="left"/>
    </style:style>
    <style:style style:name="TableRow120" style:family="table-row">
      <style:table-row-properties style:min-row-height="0.4472in"/>
    </style:style>
    <style:style style:name="TableCell1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8" style:family="table-row">
      <style:table-row-properties style:min-row-height="0.2569in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family="paragraph"/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/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ParágrafodaLista" style:family="paragraph"/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/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ParágrafodaLista" style:family="paragraph"/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ParágrafodaLista" style:family="paragraph"/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ParágrafodaLista" style:family="paragraph"/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ParágrafodaLista" style:family="paragraph"/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3.302in"/>
    </style:style>
    <style:style style:name="TableColumn402" style:family="table-column">
      <style:table-column-properties style:column-width="3.177in"/>
    </style:style>
    <style:style style:name="Table400" style:family="table">
      <style:table-properties style:width="6.4791in" fo:margin-left="0in" table:align="lef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</style:style>
    <style:style style:name="T4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 fo:line-height="115%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56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<text:span text:style-name="T35">Protocolo SICCAU nº<text:s/></text:span><text:bookmark-start text:name="_Hlk138780548"/><text:span text:style-name="T36">1189062/2020</text:span><text:bookmark-end text:name="_Hlk138780548"/></text:p>
          </table:table-cell>
        </table:table-row>
        <table:table-row table:style-name="TableRow37">
          <table:table-cell table:style-name="TableCell38">
            <text:h text:style-name="P39" text:outline-level="5">INTERESSADO</text:h>
          </table:table-cell>
          <table:table-cell table:style-name="TableCell40">
            <text:p text:style-name="P41">P. S. A. E E. LTDA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curso – Processo Fiscalização nº<text:s/>1000104831/2020</text:p>
          </table:table-cell>
        </table:table-row>
      </table:table>
      <text:p text:style-name="P47">DELIBERAÇÃO PLENÁRIA DPO/RS Nº<text:s/>1647/2023</text:p>
      <text:p text:style-name="P48"/>
      <text:p text:style-name="P49"><text:span text:style-name="T50">Aprova relatório e voto original referente a</text:span><text:span text:style-name="T51">o recurso do<text:s/></text:span><text:span text:style-name="T52">Processo<text:s/></text:span><text:span text:style-name="T53">de Fiscalização</text:span><text:span text:style-name="T54"><text:s/>(Protocolo SICCAU nº<text:s/></text:span><text:span text:style-name="T55">1189062/2020</text:span><text:span text:style-name="T56">) e dá outras providências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9"/>
      <text:p text:style-name="P60">Considerando que a pessoa jurídica, P. S. A. E E. LTDA, inscrita no CNPJ sob o nº 19.967.685/0001-<text:s/>78, foi autuada por exercer atividade afeita à profissão de arquitetura e urbanismo, sem,<text:s/>contudo, estar registrada no CAU;<text:s/></text:p>
      <text:p text:style-name="P61"/>
      <text:p text:style-name="P62">Considerando que a multa, imposta por meio do Auto de Infração no valor de R$ 2.857,05 (dois<text:s/>mil, oitocentos e cinquenta e sete reais com cinco centavos), foi aplicada de forma correta, tendo<text:s/>em vista que, devidamente notificada, a parte autuada não efetivou a regularização da situação<text:s/>averiguada e que foram respeitados os limites fixados no art. 35, da Resolução CAU/BR nº<text:s/>022/2012;</text:p>
      <text:p text:style-name="P63"/>
      <text:p text:style-name="P64">Considerando o inteiro teor do processo em epígrafe o qual contém a decisão exarada pela Comissão de Exercício Profissional através da Deliberação nº 054/2021, no sentido de aprovar, o voto do<text:s/>conselheiro<text:s/>relator decidindo<text:s/>pela manutenção do Auto de Infração nº 1000104831/2020 e,<text:s/>consequentemente, da multa imposta por meio deste, em razão de que a pessoa jurídica<text:s/>autuada, P. S. A. E E. LTDA, inscrita no CNPJ sob o nº 19.967.685/0001-78, incorreu em infração<text:s/>ao art. 35, inciso X, da Resolução CAU/BR nº 022/2012, por exercer atividade afeita à profissão<text:s/>de arquitetura e urbanismo, sem, contudo, estar registrada no CAU;</text:p>
      <text:p text:style-name="P65"/>
      <text:p text:style-name="P66">Considerando o recurso interposto<text:s/>ao Plenário do CAU/RS<text:s/>pela parte interessada,<text:s/>recebido em<text:s/>27<text:s/>de<text:s/>março<text:s/>de 2023;</text:p>
      <text:p text:style-name="P67"/>
      <text:p text:style-name="P68">Considerando a distribuição do referido processo,<text:s/>na 144ª Reunião Plenária do CAU/RS, realizada<text:s/>em<text:s/>26<text:s/>de<text:s/>maio<text:s/>de 2023<text:s/>a conselheira<text:s/>para relato e voto<text:s/>na reunião subsequente;</text:p>
      <text:p text:style-name="P69"/>
      <text:p text:style-name="P70"><text:span text:style-name="T71">Considerando relato e voto apresentado pel</text:span><text:span text:style-name="T72">a</text:span><text:span text:style-name="T73"><text:s/>conselheir</text:span><text:span text:style-name="T74">a</text:span><text:span text:style-name="T75"><text:s/>relator</text:span><text:span text:style-name="T76">a</text:span><text:span text:style-name="T77"><text:s/></text:span><text:span text:style-name="T78">pela nulidade na comunicação da notificação preventiva à pessoa jurídica autuada e nulidade dos atos processuais, bem como pela extinção do processo, com fulcro no art. 64, inciso VI, c/c art. 78, incisos I e III, da Resolução CAU/BR nº 198/2020</text:span><text:span text:style-name="T79">;</text:span></text:p>
      <text:p text:style-name="P80"/>
      <text:p text:style-name="P81">DELIBEROU<text:s/>por:<text:tab/></text:p>
      <text:p text:style-name="P82"/>
      <text:list text:style-name="LFO39" text:continue-numbering="true">
        <text:list-item>
          <text:p text:style-name="P83"><text:span text:style-name="T84">Aprovar o relatório e voto fundamentado apresentad</text:span><text:span text:style-name="T85">a</text:span><text:span text:style-name="T86"><text:s/>pel</text:span><text:span text:style-name="T87">a</text:span><text:span text:style-name="T88"><text:s/>Conselheir</text:span><text:span text:style-name="T89">a</text:span><text:span text:style-name="T90"><text:s/>Relator</text:span><text:span text:style-name="T91">a</text:span><text:span text:style-name="T92">,<text:s/></text:span><text:span text:style-name="T93">pela nulidade na comunicação da notificação preventiva à pessoa jurídica autuada e nulidade dos atos processuais, bem como pela extinção do processo, com fulcro no art. 64, inciso VI, c/c art. 78, incisos I e III, da Resolução CAU/BR nº 198/2020, por descumprimento de formalidade prevista nos arts. 13 e 14 da Resolução CAU/BR nº 22/2012, uma vez que a pessoa jurídica eliminou o fato gerador antes da lavratura de auto de infração válido</text:span><text:span text:style-name="T94">;</text:span></text:p>
        </text:list-item>
      </text:list>
      <text:p text:style-name="P95"/>
      <text:list text:style-name="LFO39" text:continue-numbering="true">
        <text:list-item>
          <text:p text:style-name="P96"><text:span text:style-name="T97">Encaminhar o<text:s/></text:span><text:span text:style-name="T98">presente processo à Secretaria Geral para providências necessárias.</text:span></text:p>
        </text:list-item>
      </text:list>
      <text:p text:style-name="P99"/>
      <text:p text:style-name="P100">Esta deliberação entra em vigor na data de sua publicação.<text:s/></text:p>
      <text:p text:style-name="P101">Com 16<text:s/>(dezesseis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102"/>
      <text:p text:style-name="P103"/>
      <text:p text:style-name="P104">Porto Alegre – RS,<text:s/>30<text:s/>de<text:s/>junho<text:s/>de 2023.</text:p>
      <text:p text:style-name="P105"/>
      <text:p text:style-name="P106"/>
      <text:p text:style-name="P107"/>
      <text:p text:style-name="P108"/>
      <text:p text:style-name="P109">TIAGO HOLZMANN DA SILVA</text:p>
      <text:p text:style-name="P110">Presidente do CAU/RS</text:p>
      <text:p text:style-name="P111"/>
      <text:soft-page-break/>
      <text:p text:style-name="P112">145ª REUNIÃO PLENÁRIA ORDINÁRIA DO CAU/R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Votação da Deliberação Plenária DPO-RS nº 1</text:span><text:span text:style-name="T124">64</text:span><text:span text:style-name="T125">7</text:span><text:span text:style-name="T126">/2023 - Protocolo nº<text:s/></text:span><text:span text:style-name="T127">1189062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me </text:p>
          </table:table-cell>
          <table:table-cell table:style-name="TableCell131">
            <text:p text:style-name="P132">Favorável</text:p>
          </table:table-cell>
          <table:table-cell table:style-name="TableCell133">
            <text:p text:style-name="P134">Contrário</text:p>
          </table:table-cell>
          <table:table-cell table:style-name="TableCell135">
            <text:p text:style-name="P136">Abstenção</text:p>
          </table:table-cell>
          <table:table-cell table:style-name="TableCell137">
            <text:p text:style-name="P138">Ausência</text:p>
          </table:table-cell>
        </table:table-row>
        <table:table-row table:style-name="TableRow139">
          <table:table-cell table:style-name="TableCell140">
            <text:list text:style-name="LFO40" text:continue-numbering="true">
              <text:list-item>
                <text:p text:style-name="P141"><text:bookmark-start text:name="_Hlk128309752"/><text:span text:style-name="T142">Andréa Larruscahim Hamilton Ilha</text:span></text:p>
              </text:list-item>
            </text:list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40" text:continue-numbering="true">
              <text:list-item>
                <text:p text:style-name="P153"><text:span text:style-name="T154">Alexandre Couto Giorgi</text:span></text:p>
              </text:list-item>
            </text:list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40" text:continue-numbering="true">
              <text:list-item>
                <text:p text:style-name="P165"><text:span text:style-name="T166">Carlos Eduardo Iponema Costa</text:span></text:p>
              </text:list-item>
            </text:list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40" text:continue-numbering="true">
              <text:list-item>
                <text:p text:style-name="P177"><text:span text:style-name="T178">Carlos Eduardo Mesquita Pedone</text:span></text:p>
              </text:list-item>
            </text:list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40" text:continue-numbering="true">
              <text:list-item>
                <text:p text:style-name="P189"><text:span text:style-name="T190">Débora Francele Rodrigues da Silva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list text:style-name="LFO40" text:continue-numbering="true">
              <text:list-item>
                <text:p text:style-name="P201"><text:span text:style-name="T202">Fábio Müller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40" text:continue-numbering="true">
              <text:list-item>
                <text:p text:style-name="P213"><text:span text:style-name="T214">Fausto Henrique Steffen</text:span></text:p>
              </text:list-item>
            </text:list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0" text:continue-numbering="true">
              <text:list-item>
                <text:p text:style-name="P225"><text:span text:style-name="T226">Gislaine Vargas Saibro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0" text:continue-numbering="true">
              <text:list-item>
                <text:p text:style-name="P237"><text:span text:style-name="T238">Ingrid Louise de Souza Dahm</text:span></text:p>
              </text:list-item>
            </text:list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0" text:continue-numbering="true">
              <text:list-item>
                <text:p text:style-name="P249"><text:span text:style-name="T250">Leticia Kauer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list text:style-name="LFO40" text:continue-numbering="true">
              <text:list-item>
                <text:p text:style-name="P261"><text:span text:style-name="T262">Lidia Glacir Gomes Rodrigues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40" text:continue-numbering="true">
              <text:list-item>
                <text:p text:style-name="P273"><text:span text:style-name="T274">Márcia Elizabeth Martins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40" text:continue-numbering="true">
              <text:list-item>
                <text:p text:style-name="P285"><text:span text:style-name="T286">Magali Mingotti</text:span>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list text:style-name="LFO40" text:continue-numbering="true">
              <text:list-item>
                <text:p text:style-name="P297"><text:span text:style-name="T298">Marisa Potter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list text:style-name="LFO40" text:continue-numbering="true">
              <text:list-item>
                <text:p text:style-name="P309"><text:span text:style-name="T310">Nubia Margot Menezes Jardim</text:span></text:p>
              </text:list-item>
            </text:list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40" text:continue-numbering="true">
              <text:list-item>
                <text:p text:style-name="P321"><text:span text:style-name="T322">Orildes Tres</text:span></text:p>
              </text:list-item>
            </text:list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40" text:continue-numbering="true">
              <text:list-item>
                <text:p text:style-name="P333"><text:span text:style-name="T334">Rafael Artico</text:span></text:p>
              </text:list-item>
            </text:list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40" text:continue-numbering="true">
              <text:list-item>
                <text:p text:style-name="P345"><text:span text:style-name="T346">Rinaldo Ferreira Barbosa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40" text:continue-numbering="true">
              <text:list-item>
                <text:p text:style-name="P357"><text:span text:style-name="T358">Rodrigo Spinelli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40" text:continue-numbering="true">
              <text:list-item>
                <text:p text:style-name="P369"><text:span text:style-name="T370">Silvia Monteiro Barakat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bookmark-end text:name="_Hlk128309752"/>TOTAL DE VOTOS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04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Histórico da votação:  </text:p>
            <text:p text:style-name="P406"> 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Plenária Ordinária nº 145</text:p>
            <text:p text:style-name="P410"> 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Data: </text:span><text:span text:style-name="T415">30</text:span><text:span text:style-name="T416">/06/2023 </text:span></text:p>
            <text:p text:style-name="P417"> </text:p>
            <text:p text:style-name="P418"><text:span text:style-name="T419">Matéria em votação:<text:s/></text:span><text:span text:style-name="T420">DPO-RS 1</text:span><text:span text:style-name="T421">64</text:span><text:span text:style-name="T422">7</text:span><text:span text:style-name="T423">/2023</text:span><text:span text:style-name="T424"><text:s/></text:span><text:span text:style-name="T425">– </text:span><text:span text:style-name="T426">Protocolo SICCAU nº<text:s/></text:span><text:span text:style-name="T427">1189062/2020.</text:span></text:p>
            <text:p text:style-name="P428"/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Resultado da votação:<text:s/></text:span><text:span text:style-name="T434">Favoráveis (1</text:span><text:span text:style-name="T435">6</text:span><text:span text:style-name="T436">) Ausências (0</text:span><text:span text:style-name="T437">4</text:span><text:span text:style-name="T438">) Total (20) </text:span>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Ocorrências: </text:span><text:span text:style-name="T444">Votos registrados com chamada nominal.</text:span></text:p>
            <text:p text:style-name="P445"/>
            <text:p text:style-name="P446"/>
            <text:p text:style-name="P447"/>
            <text:p text:style-name="P448"> <text:tab/></text:p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Secretária da Reunião: Josiane Cristina Bernardi </text:p>
          </table:table-cell>
          <table:table-cell table:style-name="TableCell453">
            <text:p text:style-name="P454">Presidente da Reunião: Tiago Holzmann da Silva     </text:p>
          </table:table-cell>
        </table:table-row>
      </table:table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13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3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8:00Z</meta:creation-date>
    <dc:date>2023-07-11T17:58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791" meta:character-count="5053" meta:row-count="35" meta:non-whitespace-character-count="4272"/>
  </office:meta>
</office:document-meta>
</file>