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asian="Calibri" style:font-name-complex="Calibri" fo:color="#000000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3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3" style:family="table-column">
      <style:table-column-properties style:column-width="2.6548in"/>
    </style:style>
    <style:style style:name="TableColumn124" style:family="table-column">
      <style:table-column-properties style:column-width="0.984in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0.984in"/>
    </style:style>
    <style:style style:name="TableColumn127" style:family="table-column">
      <style:table-column-properties style:column-width="0.8812in"/>
    </style:style>
    <style:style style:name="Table122" style:family="table">
      <style:table-properties style:width="6.4888in" fo:margin-left="0in" table:align="left"/>
    </style:style>
    <style:style style:name="TableRow128" style:family="table-row">
      <style:table-row-properties style:min-row-height="0.4472in"/>
    </style:style>
    <style:style style:name="TableCell1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36" style:family="table-row">
      <style:table-row-properties style:min-row-height="0.2569in"/>
    </style:style>
    <style:style style:name="TableCell13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7" style:family="table-row">
      <style:table-row-properties style:min-row-height="0.1895in"/>
    </style:style>
    <style:style style:name="TableCell148" style:family="table-cell">
      <style:table-cell-properties fo:border="0.0069in solid #D9D9D9" style:writing-mode="lr-tb" fo:padding-top="0in" fo:padding-left="0.075in" fo:padding-bottom="0in" fo:padding-right="0.075in"/>
    </style:style>
    <style:style style:name="P149" style:parent-style-name="ParágrafodaLista" style:family="paragraph"/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D9D9D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1" style:parent-style-name="ParágrafodaLista" style:family="paragraph"/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ParágrafodaLista" style:family="paragraph"/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5" style:parent-style-name="ParágrafodaLista" style:family="paragraph"/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ParágrafodaLista" style:family="paragraph"/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ParágrafodaLista" style:family="paragraph"/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ParágrafodaLista" style:family="paragraph"/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ParágrafodaLista" style:family="paragraph"/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ParágrafodaLista" style:family="paragraph"/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ParágrafodaLista" style:family="paragraph"/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ParágrafodaLista" style:family="paragraph"/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ParágrafodaLista" style:family="paragraph"/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ParágrafodaLista" style:family="paragraph"/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ParágrafodaLista" style:family="paragraph"/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ParágrafodaLista" style:family="paragraph"/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ParágrafodaLista" style:family="paragraph"/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ParágrafodaLista" style:family="paragraph"/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ParágrafodaLista" style:family="paragraph"/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895in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ParágrafodaLista" style:family="paragraph"/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895in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ParágrafodaLista" style:family="paragraph"/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895in"/>
    </style:style>
    <style:style style:name="TableCell39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7" style:parent-style-name="Normal" style:family="paragraph">
      <style:text-properties text:display="none"/>
    </style:style>
    <style:style style:name="TableColumn409" style:family="table-column">
      <style:table-column-properties style:column-width="3.302in"/>
    </style:style>
    <style:style style:name="TableColumn410" style:family="table-column">
      <style:table-column-properties style:column-width="3.177in"/>
    </style:style>
    <style:style style:name="Table408" style:family="table">
      <style:table-properties style:width="6.4791in" fo:margin-left="0in" table:align="lef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justify" style:vertical-align="baseline" fo:line-height="115%"/>
    </style:style>
    <style:style style:name="T4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8" style:parent-style-name="Normal" style:family="paragraph">
      <style:paragraph-properties fo:text-align="justify" style:vertical-align="baseline" fo:line-height="115%"/>
    </style:style>
    <style:style style:name="T4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baseline" fo:line-height="115%"/>
    </style:style>
    <style:style style:name="T4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 style:vertical-align="baseline" fo:line-height="115%"/>
    </style:style>
    <style:style style:name="T4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66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6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Protocolo SICCAU nº<text:s/>1774537/2023</text:p>
          </table:table-cell>
        </table:table-row>
        <table:table-row table:style-name="TableRow39">
          <table:table-cell table:style-name="TableCell40">
            <text:h text:style-name="P41" text:outline-level="5">INTERESSADO</text:h>
          </table:table-cell>
          <table:table-cell table:style-name="TableCell42">
            <text:p text:style-name="P43">Plenário d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Banca de seleção para o<text:s/><text:bookmark-start text:name="_Hlk138784864"/>Edital de Educação Patrimonial do CAU/RS<text:bookmark-end text:name="_Hlk138784864"/></text:p>
          </table:table-cell>
        </table:table-row>
      </table:table>
      <text:p text:style-name="P49">DELIBERAÇÃO PLENÁRIA DPO/RS Nº<text:s/>1651/2023</text:p>
      <text:p text:style-name="P50"/>
      <text:p text:style-name="P51">Homologa a<text:s/>Composição da<text:s/>Banca de Seleção para o<text:s/>Edital de Educação Patrimonial do CAU/RS<text:s/>e dá outras providências.</text:p>
      <text:p text:style-name="P52"/>
      <text:p text:style-name="P53">O PLENÁRIO DO CONSELHO DE ARQUITETURA E URBANISMO DO RIO GRANDE DO SUL – CAU/RS no exercício das competências e prerrogativas de que trata o artigo 29 do Regimento Interno do CAU/RS reunido ordinariamente na Sala de Eventos do Intercity Hotel Caxias do Sul/RS (Av. Therezinha Pauletti Sanvitto, 333) no dia 30 de junho de 2023, após análise do assunto em epígrafe, e</text:p>
      <text:p text:style-name="P54"/>
      <text:p text:style-name="P55">Considerando a Deliberação CPC-CAU/RS nº 002/2023, a qual definiu o Plano de Trabalho da Comissão Patrimônio Cultural para o exercício 2022, em seu EIXO 4, AÇÃO 4.1, propõe “Projeto de Assistência Técnica no Patrimônio Cultural”, e</text:p>
      <text:p text:style-name="P56"/>
      <text:p text:style-name="P57">Considerando a Deliberação CPC-CAU/RS nº 012/2023, a qual sugeriu nomes para compor a banca;</text:p>
      <text:p text:style-name="P58"/>
      <text:p text:style-name="P59"><text:span text:style-name="T60">Considerando a<text:s/></text:span><text:span text:style-name="T61">Deliberação C</text:span><text:span text:style-name="T62">D</text:span><text:span text:style-name="T63">-CAU/RS nº 0</text:span><text:span text:style-name="T64">2</text:span><text:span text:style-name="T65">2</text:span><text:span text:style-name="T66">/2023,</text:span><text:span text:style-name="T67"><text:s/>que</text:span><text:span text:style-name="T68"><text:s/></text:span><text:span text:style-name="T69">aprovou os nomes para homologação pelo Plenário;</text:span></text:p>
      <text:p text:style-name="P70"/>
      <text:p text:style-name="P71">DELIBEROU<text:s/>por:<text:tab/></text:p>
      <text:p text:style-name="P72"/>
      <text:list text:style-name="LFO37" text:continue-numbering="true">
        <text:list-item>
          <text:p text:style-name="P73">Aprovar a seguinte composição para a<text:s/>Banca de Seleção<text:s/>do Edital de Educação Patrimonial do CAU/RS:</text:p>
        </text:list-item>
      </text:list>
      <text:p text:style-name="P74"><text:tab/>Membro 1: arq. e urb. Carline Carazzo;</text:p>
      <text:p text:style-name="P75"><text:tab/>Membro 2: arq. e urb. Márcia Elizabeth Martins;</text:p>
      <text:p text:style-name="P76"><text:tab/>Membro 3: arq. e urb. Eduardo Hahn ou arq. e urb. Rafael Passos;</text:p>
      <text:p text:style-name="P77"><text:tab/>Membro 4: arq. e urb. Ana Maria Beltrami ou a Promotora do MPRS Annelise Monteiro<text:s/>Steigleder;</text:p>
      <text:p text:style-name="P78"><text:tab/>Membro 5: arq. e urb. Rômulo Plentz Giralt ou arq. e urb. Inês Martina Lersch;</text:p>
      <text:p text:style-name="P79"/>
      <text:list text:style-name="LFO37" text:continue-numbering="true">
        <text:list-item>
          <text:p text:style-name="P80">Encaminhar a presente deliberação à<text:s/>Comissão Especial de Patrimônio Cultural<text:s/>para providências.</text:p>
        </text:list-item>
      </text:list>
      <text:p text:style-name="P81"/>
      <text:p text:style-name="P82">Esta deliberação entra em vigor na data de sua publicação.<text:s/></text:p>
      <text:p text:style-name="P83"/>
      <text:p text:style-name="P84"><text:bookmark-start text:name="_Hlk139299644"/>Com 16<text:s/>(dezesseis) votos favoráveis, das<text:s/>conselheiras Andréa Larruscahim Hamilton Ilha,<text:s/>Gislaine Vargas Saibro,<text:s/>Ingrid Louise de Souza Dahm,<text:s/>Lidia Glacir Gomes Rodrigues,<text:s/>Márcia Elizabeth Martins,<text:s/>Nubia Margot Menezes Jardim,<text:s/>Orildes Tres, e<text:s/>Silvia Monteiro Barakat e dos conselheiros Alexandre Couto Giorgi,<text:s/>Carlos Eduardo Iponema Costa,<text:s/>Carlos Eduardo Mesquita<text:s/><text:soft-page-break/>Pedone,<text:s/>Fábio Müller,<text:s/>Fausto Henrique Steffen,<text:s/>Rafael Artico,<text:s/>Rinaldo Ferreira Barbosa<text:s/>e<text:s/>Rodrigo Spinelli;<text:s/>e 04 (quatro) ausências, das conselheiras Débora Francele Rodrigues da Silva, Leticia Kauer, Magali Mingotti,<text:s/>e<text:s/>Marisa Potter.</text:p>
      <text:p text:style-name="P85"><text:bookmark-end text:name="_Hlk139299644"/></text:p>
      <text:p text:style-name="P86"/>
      <text:p text:style-name="P87">Porto Alegre – RS,<text:s/>30<text:s/>de<text:s/>junho<text:s/>de 2023.</text:p>
      <text:p text:style-name="P88"/>
      <text:p text:style-name="P89"/>
      <text:p text:style-name="P90"/>
      <text:p text:style-name="P91"/>
      <text:p text:style-name="P92">TIAGO HOLZMANN DA SILVA</text:p>
      <text:p text:style-name="P93">Presidente do CAU/RS</text:p>
      <text:soft-page-break/>
      <text:p text:style-name="P94">145ª REUNIÃO PLENÁRIA ORDINÁRIA DO CAU/RS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<text:span text:style-name="T131">Votação da Deliberação Plenária DPO-RS nº 1</text:span><text:span text:style-name="T132">65</text:span><text:span text:style-name="T133">1</text:span><text:span text:style-name="T134">/2023 - Protocolo nº<text:s/></text:span><text:span text:style-name="T135">1774537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Nome </text:p>
          </table:table-cell>
          <table:table-cell table:style-name="TableCell139">
            <text:p text:style-name="P140">Favorável</text:p>
          </table:table-cell>
          <table:table-cell table:style-name="TableCell141">
            <text:p text:style-name="P142">Contrário</text:p>
          </table:table-cell>
          <table:table-cell table:style-name="TableCell143">
            <text:p text:style-name="P144">Abstenção</text:p>
          </table:table-cell>
          <table:table-cell table:style-name="TableCell145">
            <text:p text:style-name="P146">Ausência</text:p>
          </table:table-cell>
        </table:table-row>
        <table:table-row table:style-name="TableRow147">
          <table:table-cell table:style-name="TableCell148">
            <text:list text:style-name="LFO40" text:continue-numbering="true">
              <text:list-item>
                <text:p text:style-name="P149"><text:bookmark-start text:name="_Hlk128309752"/><text:span text:style-name="T150">Andréa Larruscahim Hamilton Ilha</text:span></text:p>
              </text:list-item>
            </text:list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40" text:continue-numbering="true">
              <text:list-item>
                <text:p text:style-name="P161"><text:span text:style-name="T162">Alexandre Couto Giorgi</text:span></text:p>
              </text:list-item>
            </text:list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40" text:continue-numbering="true">
              <text:list-item>
                <text:p text:style-name="P173"><text:span text:style-name="T174">Carlos Eduardo Iponema Costa</text:span></text:p>
              </text:list-item>
            </text:list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40" text:continue-numbering="true">
              <text:list-item>
                <text:p text:style-name="P185"><text:span text:style-name="T186">Carlos Eduardo Mesquita Pedone</text:span></text:p>
              </text:list-item>
            </text:list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40" text:continue-numbering="true">
              <text:list-item>
                <text:p text:style-name="P197"><text:span text:style-name="T198">Débora Francele Rodrigues da Silva</text:span></text:p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</table:table-row>
        <table:table-row table:style-name="TableRow207">
          <table:table-cell table:style-name="TableCell208">
            <text:list text:style-name="LFO40" text:continue-numbering="true">
              <text:list-item>
                <text:p text:style-name="P209"><text:span text:style-name="T210">Fábio Müller</text:span></text:p>
              </text:list-item>
            </text:list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40" text:continue-numbering="true">
              <text:list-item>
                <text:p text:style-name="P221"><text:span text:style-name="T222">Fausto Henrique Steffen</text:span></text:p>
              </text:list-item>
            </text:list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40" text:continue-numbering="true">
              <text:list-item>
                <text:p text:style-name="P233"><text:span text:style-name="T234">Gislaine Vargas Saibro</text:span></text:p>
              </text:list-item>
            </text:list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40" text:continue-numbering="true">
              <text:list-item>
                <text:p text:style-name="P245"><text:span text:style-name="T246">Ingrid Louise de Souza Dahm</text:span></text:p>
              </text:list-item>
            </text:list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40" text:continue-numbering="true">
              <text:list-item>
                <text:p text:style-name="P257"><text:span text:style-name="T258">Leticia Kauer</text:span>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X</text:p>
          </table:table-cell>
        </table:table-row>
        <table:table-row table:style-name="TableRow267">
          <table:table-cell table:style-name="TableCell268">
            <text:list text:style-name="LFO40" text:continue-numbering="true">
              <text:list-item>
                <text:p text:style-name="P269"><text:span text:style-name="T270">Lidia Glacir Gomes Rodrigues</text:span></text:p>
              </text:list-item>
            </text:list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40" text:continue-numbering="true">
              <text:list-item>
                <text:p text:style-name="P281"><text:span text:style-name="T282">Márcia Elizabeth Martins</text:span></text:p>
              </text:list-item>
            </text:list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40" text:continue-numbering="true">
              <text:list-item>
                <text:p text:style-name="P293"><text:span text:style-name="T294">Magali Mingotti</text:span>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X</text:p>
          </table:table-cell>
        </table:table-row>
        <table:table-row table:style-name="TableRow303">
          <table:table-cell table:style-name="TableCell304">
            <text:list text:style-name="LFO40" text:continue-numbering="true">
              <text:list-item>
                <text:p text:style-name="P305"><text:span text:style-name="T306">Marisa Potter</text:span>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X</text:p>
          </table:table-cell>
        </table:table-row>
        <table:table-row table:style-name="TableRow315">
          <table:table-cell table:style-name="TableCell316">
            <text:list text:style-name="LFO40" text:continue-numbering="true">
              <text:list-item>
                <text:p text:style-name="P317"><text:span text:style-name="T318">Nubia Margot Menezes Jardim</text:span></text:p>
              </text:list-item>
            </text:list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40" text:continue-numbering="true">
              <text:list-item>
                <text:p text:style-name="P329"><text:span text:style-name="T330">Orildes Tres</text:span></text:p>
              </text:list-item>
            </text:list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40" text:continue-numbering="true">
              <text:list-item>
                <text:p text:style-name="P341"><text:span text:style-name="T342">Rafael Artico</text:span></text:p>
              </text:list-item>
            </text:list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40" text:continue-numbering="true">
              <text:list-item>
                <text:p text:style-name="P353"><text:span text:style-name="T354">Rinaldo Ferreira Barbosa</text:span></text:p>
              </text:list-item>
            </text:list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40" text:continue-numbering="true">
              <text:list-item>
                <text:p text:style-name="P365"><text:span text:style-name="T366">Rodrigo Spinelli</text:span></text:p>
              </text:list-item>
            </text:list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40" text:continue-numbering="true">
              <text:list-item>
                <text:p text:style-name="P377"><text:span text:style-name="T378">Silvia Monteiro Barakat</text:span></text:p>
              </text:list-item>
            </text:list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bookmark-end text:name="_Hlk128309752"/>TOTAL DE VOTOS</text:p>
          </table:table-cell>
          <table:table-cell table:style-name="TableCell390">
            <text:p text:style-name="P391">1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04</text:p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Histórico da votação:  </text:p>
            <text:p text:style-name="P414"> 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Plenária Ordinária nº 145</text:p>
            <text:p text:style-name="P418"> 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Data: </text:span><text:span text:style-name="T423">30</text:span><text:span text:style-name="T424">/0</text:span><text:span text:style-name="T425">6</text:span><text:span text:style-name="T426">/2023 </text:span></text:p>
            <text:p text:style-name="P427"> </text:p>
            <text:p text:style-name="P428"><text:span text:style-name="T429">Matéria em votação:<text:s/></text:span><text:span text:style-name="T430">DPO-RS<text:s/></text:span><text:span text:style-name="T431">1</text:span><text:span text:style-name="T432">65</text:span><text:span text:style-name="T433">1</text:span><text:span text:style-name="T434">/2023</text:span><text:span text:style-name="T435"><text:s/></text:span><text:span text:style-name="T436">– </text:span><text:span text:style-name="T437">Protocolo SICCAU nº<text:s/></text:span><text:span text:style-name="T438">1774537/2023</text:span></text:p>
            <text:p text:style-name="P439"/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Resultado da votaç</text:span><text:span text:style-name="T445">ão:<text:s/></text:span><text:span text:style-name="T446">Favoráveis (1</text:span><text:span text:style-name="T447">6</text:span><text:span text:style-name="T448">) Ausências (0</text:span><text:span text:style-name="T449">4</text:span><text:span text:style-name="T450">) Total (20)</text:span><text:span text:style-name="T451"> </text:span></text:p>
            <text:p text:style-name="P452"> 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Ocorrências: </text:span><text:span text:style-name="T457">Votos registrados com chamada nominal.</text:span></text:p>
            <text:p text:style-name="P458"/>
            <text:p text:style-name="P459"/>
            <text:p text:style-name="P460"/>
            <text:p text:style-name="P461"> <text:tab/></text:p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Secretária da Reunião: Josiane Cristina Bernardi </text:p>
          </table:table-cell>
          <table:table-cell table:style-name="TableCell466">
            <text:p text:style-name="P467">Presidente da Reunião: Tiago Holzmann da Silva     </text:p>
          </table:table-cell>
        </table:table-row>
      </table:table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9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6" style:parent-style-name="Fonteparág.padrão" style:family="text">
      <style:text-properties style:language-asian="pt" style:country-asian="BR"/>
    </style:style>
    <style:style style:name="P9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1" style:parent-style-name="Fonteparág.padrão" style:family="text">
      <style:text-properties style:font-name="DaxCondensed" fo:font-size="10pt" style:font-size-asian="10pt" style:font-size-complex="10pt"/>
    </style:style>
    <style:style style:name="T1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8" style:parent-style-name="Fonteparág.padrão" style:family="text">
      <style:text-properties style:language-asian="pt" style:country-asian="BR"/>
    </style:style>
    <style:style style:name="P10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style:font-name="DaxCondensed" fo:font-size="10pt" style:font-size-asian="10pt" style:font-size-complex="10pt"/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95"><text:span text:style-name="T96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7">_________________________________________________________________________________________</text:p>
        <text:p text:style-name="P98"/>
        <text:p text:style-name="P99"><text:span text:style-name="T100">Rua Dona Laura, nº 320, 14º e 15º andares, bairro Rio Branco - Porto Alegre/RS - CEP:</text:span><text:span text:style-name="T101"><text:s/></text:span><text:span text:style-name="T102">90430-090 | Telefone: (51) 3094.9800<text:s/></text:span><text:span text:style-name="T103"><text:s/></text:span><text:span text:style-name="T104"><text:tab/></text:span><text:span text:style-name="T105"><text:page-number text:fixed="false">13</text:page-number></text:span></text:p>
        <text:p text:style-name="P106"><text:span text:style-name="T107">www.caurs.gov.br</text:span></text:p>
        <text:p text:style-name="Normal"/>
      </style:footer>
      <style:header-first>
        <text:p text:style-name="Cabeçalho"><text:span text:style-name="T10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09">_________________________________________________________________________________________</text:p>
        <text:p text:style-name="P110"/>
        <text:p text:style-name="P111"><text:span text:style-name="T112">Rua Dona Laura, nº 320, 14º e 15º andares, bairro Rio Branco - Porto Alegre/RS - CEP:</text:span><text:span text:style-name="T113"><text:s/></text:span><text:span text:style-name="T114">90430-090 | Telefone: (51) 3094.9800<text:s/></text:span><text:span text:style-name="T115"><text:s/></text:span><text:span text:style-name="T116"><text:tab/></text:span><text:span text:style-name="T117"><text:tab/></text:span><text:span text:style-name="T118"><text:page-number text:fixed="false">3</text:page-number></text:span></text:p>
        <text:p text:style-name="P119"><text:span text:style-name="T120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11T18:00:00Z</meta:creation-date>
    <dc:date>2023-07-11T18:00:00Z</dc:date>
    <meta:print-date>2023-04-05T18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7" meta:word-count="556" meta:character-count="3555" meta:row-count="25" meta:non-whitespace-character-count="3006"/>
  </office:meta>
</office:document-meta>
</file>