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asian="Calibri" style:font-name-complex="Calibri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asian="Calibri" style:font-name-complex="Calibri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/>
      <style:text-properties style:font-name="Calibri" style:font-name-asian="Calibri" style:font-name-complex="Calibri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bottom="0.1111in" fo:line-height="107%">
        <style:tab-stops>
          <style:tab-stop style:type="left" style:position="0.2958in"/>
        </style:tab-stops>
      </style:paragraph-properties>
    </style:style>
    <style:style style:name="T56" style:parent-style-name="Fonteparág.padrão" style:family="text">
      <style:text-properties style:font-name="Calibri" style:font-name-asian="Arial" style:font-name-complex="Calibri"/>
    </style:style>
    <style:style style:name="T5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Arial" style:font-name-complex="Calibri"/>
    </style:style>
    <style:style style:name="T5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Arial" style:font-name-complex="Calibri"/>
    </style:style>
    <style:style style:name="P61" style:parent-style-name="Normal" style:family="paragraph">
      <style:paragraph-properties fo:text-align="justify" fo:margin-bottom="0.1111in" fo:line-height="107%">
        <style:tab-stops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Calibri" style:font-name-asian="Arial" style:font-name-complex="Calibri"/>
    </style:style>
    <style:style style:name="T63" style:parent-style-name="Fonteparág.padrão" style:family="text">
      <style:text-properties style:font-name="Calibri" style:font-name-complex="Calibri" fo:background-color="#F5F5F5"/>
    </style:style>
    <style:style style:name="T64" style:parent-style-name="Fonteparág.padrão" style:family="text">
      <style:text-properties style:font-name="Calibri" style:font-name-asian="Arial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111in" fo:line-height="107%">
        <style:tab-stops>
          <style:tab-stop style:type="left" style:position="0.2958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margin-bottom="0.1111in" fo:line-height="107%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1111in" fo:line-height="107%"/>
    </style:style>
    <style:style style:name="T75" style:parent-style-name="Fonteparág.padrão" style:family="text">
      <style:text-properties style:font-name="Calibri" style:font-name-asian="Arial" style:font-name-complex="Calibri"/>
    </style:style>
    <style:style style:name="T7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Arial" style:font-name-complex="Calibri"/>
    </style:style>
    <style:style style:name="P78" style:parent-style-name="Normal" style:family="paragraph">
      <style:paragraph-properties fo:text-align="justify" fo:margin-bottom="0.1111in" fo:line-height="107%"/>
    </style:style>
    <style:style style:name="T79" style:parent-style-name="Fonteparág.padrão" style:family="text">
      <style:text-properties style:font-name="Calibri" style:font-name-asian="Arial" style:font-name-complex="Calibri"/>
    </style:style>
    <style:style style:name="T8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asian="Arial" style:font-name-complex="Calibri"/>
    </style:style>
    <style:style style:name="P82" style:parent-style-name="Normal" style:family="paragraph">
      <style:paragraph-properties fo:text-align="justify" fo:margin-bottom="0.1111in" fo:line-height="107%"/>
    </style:style>
    <style:style style:name="T83" style:parent-style-name="Fonteparág.padrão" style:family="text">
      <style:text-properties style:font-name="Calibri" style:font-name-asian="Arial" style:font-name-complex="Calibri"/>
    </style:style>
    <style:style style:name="T8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Arial" style:font-name-complex="Calibri"/>
    </style:style>
    <style:style style:name="P86" style:parent-style-name="Normal" style:family="paragraph">
      <style:paragraph-properties fo:text-align="justify" fo:margin-bottom="0.1111in" fo:line-height="107%"/>
    </style:style>
    <style:style style:name="T87" style:parent-style-name="Fonteparág.padrão" style:family="text">
      <style:text-properties style:font-name="Calibri" style:font-name-asian="Arial" style:font-name-complex="Calibri"/>
    </style:style>
    <style:style style:name="T8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asian="Arial" style:font-name-complex="Calibri"/>
    </style:style>
    <style:style style:name="P90" style:parent-style-name="Normal" style:family="paragraph">
      <style:paragraph-properties fo:text-align="justify" fo:margin-bottom="0.1111in" fo:line-height="107%"/>
    </style:style>
    <style:style style:name="T91" style:parent-style-name="Fonteparág.padrão" style:family="text">
      <style:text-properties style:font-name="Calibri" style:font-name-asian="Arial" style:font-name-complex="Calibri"/>
    </style:style>
    <style:style style:name="T9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asian="Arial" style:font-name-complex="Calibri"/>
    </style:style>
    <style:style style:name="T94" style:parent-style-name="Fonteparág.padrão" style:family="text">
      <style:text-properties style:font-name="Calibri" style:font-name-asian="Arial" style:font-name-complex="Calibri"/>
    </style:style>
    <style:style style:name="P95" style:parent-style-name="Normal" style:family="paragraph">
      <style:paragraph-properties fo:text-align="justify" fo:margin-bottom="0.1111in" fo:line-height="107%"/>
      <style:text-properties style:font-name="Calibri" style:font-name-asian="Arial" style:font-name-complex="Calibri"/>
    </style:style>
    <style:style style:name="P96" style:parent-style-name="Normal" style:family="paragraph">
      <style:paragraph-properties fo:text-align="justify" fo:margin-bottom="0.1111in" fo:line-height="107%"/>
    </style:style>
    <style:style style:name="T97" style:parent-style-name="Fonteparág.padrão" style:family="text">
      <style:text-properties style:font-name="Calibri" style:font-name-asian="Arial" style:font-name-complex="Calibri"/>
    </style:style>
    <style:style style:name="T98" style:parent-style-name="Fonteparág.padrão" style:family="text">
      <style:text-properties style:font-name="Calibri" style:font-name-asian="Arial" style:font-name-complex="Calibri"/>
    </style:style>
    <style:style style:name="T99" style:parent-style-name="Fonteparág.padrão" style:family="text">
      <style:text-properties style:font-name="Calibri" style:font-name-asian="Arial" style:font-name-complex="Calibri"/>
    </style:style>
    <style:style style:name="P100" style:parent-style-name="Normal" style:family="paragraph">
      <style:paragraph-properties fo:text-align="justify" fo:margin-bottom="0.1111in" fo:line-height="107%"/>
      <style:text-properties style:font-name="Calibri" style:font-name-asian="Arial" style:font-name-complex="Calibri"/>
    </style:style>
    <style:style style:name="P101" style:parent-style-name="Normal" style:family="paragraph">
      <style:paragraph-properties fo:text-align="justify" fo:margin-bottom="0.1111in" fo:line-height="107%"/>
    </style:style>
    <style:style style:name="T102" style:parent-style-name="Fonteparág.padrão" style:family="text">
      <style:text-properties style:font-name="Calibri" style:font-name-asian="Arial" style:font-name-complex="Calibri"/>
    </style:style>
    <style:style style:name="T103" style:parent-style-name="Fonteparág.padrão" style:family="text">
      <style:text-properties style:font-name="Calibri" style:font-name-asian="Arial" style:font-name-complex="Calibri"/>
    </style:style>
    <style:style style:name="T104" style:parent-style-name="Fonteparág.padrão" style:family="text">
      <style:text-properties style:font-name="Calibri" style:font-name-asian="Arial" style:font-name-complex="Calibri"/>
    </style:style>
    <style:style style:name="P105" style:parent-style-name="Normal" style:family="paragraph">
      <style:paragraph-properties fo:text-align="justify" fo:margin-bottom="0.1111in" fo:line-height="107%"/>
      <style:text-properties style:font-name="Calibri" style:font-name-asian="Arial" style:font-name-complex="Calibri"/>
    </style:style>
    <style:style style:name="P106" style:parent-style-name="Normal" style:family="paragraph">
      <style:paragraph-properties fo:text-align="justify" fo:margin-bottom="0.1111in" fo:line-height="107%"/>
      <style:text-properties style:font-name="Calibri" style:font-name-asian="Arial" style:font-name-complex="Calibri"/>
    </style:style>
    <style:style style:name="P107" style:parent-style-name="Normal" style:family="paragraph">
      <style:paragraph-properties fo:text-align="justify" fo:margin-bottom="0.1111in" fo:line-height="107%"/>
    </style:style>
    <style:style style:name="T108" style:parent-style-name="Fonteparág.padrão" style:family="text">
      <style:text-properties style:font-name="Calibri" style:font-name-asian="Arial" style:font-name-complex="Calibri"/>
    </style:style>
    <style:style style:name="T109" style:parent-style-name="Fonteparág.padrão" style:family="text">
      <style:text-properties style:font-name="Calibri" style:font-name-asian="Arial" style:font-name-complex="Calibri"/>
    </style:style>
    <style:style style:name="T110" style:parent-style-name="Fonteparág.padrão" style:family="text">
      <style:text-properties style:font-name="Calibri" style:font-name-asian="Arial" style:font-name-complex="Calibri"/>
    </style:style>
    <style:style style:name="T111" style:parent-style-name="Fonteparág.padrão" style:family="text">
      <style:text-properties style:font-name="Calibri" style:font-name-asian="Arial" style:font-name-complex="Calibri"/>
    </style:style>
    <style:style style:name="T11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asian="Arial" style:font-name-complex="Calibri"/>
    </style:style>
    <style:style style:name="P114" style:parent-style-name="Normal" style:family="paragraph">
      <style:paragraph-properties fo:text-align="justify" fo:margin-bottom="0.1111in" fo:line-height="107%">
        <style:tab-stops>
          <style:tab-stop style:type="left" style:position="3.7083in"/>
        </style:tab-stops>
      </style:paragraph-properties>
    </style:style>
    <style:style style:name="T115" style:parent-style-name="Fonteparág.padrão" style:family="text">
      <style:text-properties style:font-name="Calibri" style:font-name-asian="Arial" style:font-name-complex="Calibri"/>
    </style:style>
    <style:style style:name="T11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asian="Arial" style:font-name-complex="Calibri"/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asian="Arial" style:font-name-complex="Calibri"/>
    </style:style>
    <style:style style:name="T12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asian="Arial" style:font-name-complex="Calibri"/>
    </style:style>
    <style:style style:name="T122" style:parent-style-name="Âncoradanotaderodapé" style:family="text">
      <style:text-properties style:font-name="Calibri" style:font-name-asian="Arial" style:font-name-complex="Calibri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asian="Arial" style:font-name-complex="Calibri"/>
    </style:style>
    <style:style style:name="P126" style:parent-style-name="Normal" style:family="paragraph">
      <style:paragraph-properties fo:text-align="justify" fo:margin-bottom="0.1111in" fo:line-height="107%"/>
    </style:style>
    <style:style style:name="T127" style:parent-style-name="Fonteparág.padrão" style:family="text">
      <style:text-properties style:font-name="Calibri" style:font-name-asian="Arial" style:font-name-complex="Calibri"/>
    </style:style>
    <style:style style:name="T12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asian="Arial" style:font-name-complex="Calibri"/>
    </style:style>
    <style:style style:name="T13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asian="Arial" style:font-name-complex="Calibri"/>
    </style:style>
    <style:style style:name="T132" style:parent-style-name="Fonteparág.padrão" style:family="text">
      <style:text-properties style:font-name="Calibri" style:font-name-asian="Arial" style:font-name-complex="Calibri"/>
    </style:style>
    <style:style style:name="P133" style:parent-style-name="Normal" style:family="paragraph">
      <style:paragraph-properties fo:text-align="justify" fo:margin-bottom="0.1111in" fo:line-height="107%"/>
    </style:style>
    <style:style style:name="T134" style:parent-style-name="Fonteparág.padrão" style:family="text">
      <style:text-properties style:font-name="Calibri" style:font-name-asian="Arial" style:font-name-complex="Calibri"/>
    </style:style>
    <style:style style:name="T135" style:parent-style-name="Fonteparág.padrão" style:family="text">
      <style:text-properties style:font-name="Calibri" style:font-name-asian="Arial" style:font-name-complex="Calibri"/>
    </style:style>
    <style:style style:name="T136" style:parent-style-name="Fonteparág.padrão" style:family="text">
      <style:text-properties style:font-name="Calibri" style:font-name-asian="Arial" style:font-name-complex="Calibri"/>
    </style:style>
    <style:style style:name="T137" style:parent-style-name="Fonteparág.padrão" style:family="text">
      <style:text-properties style:font-name="Calibri" style:font-name-asian="Arial" style:font-name-complex="Calibri"/>
    </style:style>
    <style:style style:name="P138" style:parent-style-name="Normal" style:family="paragraph">
      <style:paragraph-properties fo:text-align="justify" fo:margin-bottom="0.1111in" fo:line-height="107%">
        <style:tab-stops>
          <style:tab-stop style:type="left" style:position="3.7083in"/>
        </style:tab-stops>
      </style:paragraph-properties>
    </style:style>
    <style:style style:name="T139" style:parent-style-name="Fonteparág.padrão" style:family="text">
      <style:text-properties style:font-name="Calibri" style:font-name-asian="Arial" style:font-name-complex="Calibri"/>
    </style:style>
    <style:style style:name="T14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1" style:parent-style-name="Fonteparág.padrão" style:family="text">
      <style:text-properties style:font-name="Calibri" style:font-name-asian="Arial" style:font-name-complex="Calibri"/>
    </style:style>
    <style:style style:name="T142" style:parent-style-name="Fonteparág.padrão" style:family="text">
      <style:text-properties style:font-name="Calibri" style:font-name-asian="Arial" style:font-name-complex="Calibri"/>
    </style:style>
    <style:style style:name="T143" style:parent-style-name="Fonteparág.padrão" style:family="text">
      <style:text-properties style:font-name="Calibri" style:font-name-asian="Arial" style:font-name-complex="Calibri"/>
    </style:style>
    <style:style style:name="T144" style:parent-style-name="Fonteparág.padrão" style:family="text">
      <style:text-properties style:font-name="Calibri" style:font-name-asian="Arial" style:font-name-complex="Calibri"/>
    </style:style>
    <style:style style:name="P145" style:parent-style-name="Normal" style:family="paragraph">
      <style:paragraph-properties fo:text-align="justify" fo:margin-bottom="0.1111in" fo:line-height="107%"/>
    </style:style>
    <style:style style:name="T146" style:parent-style-name="Fonteparág.padrão" style:family="text">
      <style:text-properties style:font-name="Calibri" style:font-name-asian="Arial" style:font-name-complex="Calibri"/>
    </style:style>
    <style:style style:name="T14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4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asian="Arial" style:font-name-complex="Calibri"/>
    </style:style>
    <style:style style:name="T154" style:parent-style-name="Fonteparág.padrão" style:family="text">
      <style:text-properties style:font-name="Calibri" style:font-name-asian="Arial" style:font-name-complex="Calibri"/>
    </style:style>
    <style:style style:name="P155" style:parent-style-name="Normal" style:family="paragraph">
      <style:paragraph-properties fo:text-align="justify" fo:margin-bottom="0.1111in" fo:line-height="107%"/>
    </style:style>
    <style:style style:name="T156" style:parent-style-name="Fonteparág.padrão" style:family="text">
      <style:text-properties style:font-name="Calibri" style:font-name-asian="Arial" style:font-name-complex="Calibri"/>
    </style:style>
    <style:style style:name="T15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asian="Arial" style:font-name-complex="Calibri"/>
    </style:style>
    <style:style style:name="T160" style:parent-style-name="Fonteparág.padrão" style:family="text">
      <style:text-properties style:font-name="Calibri" style:font-name-asian="Arial" style:font-name-complex="Calibri"/>
    </style:style>
    <style:style style:name="T161" style:parent-style-name="Fonteparág.padrão" style:family="text">
      <style:text-properties style:font-name="Calibri" style:font-name-asian="Arial" style:font-name-complex="Calibri"/>
    </style:style>
    <style:style style:name="P162" style:parent-style-name="Normal" style:family="paragraph">
      <style:paragraph-properties fo:text-align="justify" fo:margin-bottom="0.1111in" fo:line-height="107%"/>
    </style:style>
    <style:style style:name="T163" style:parent-style-name="Fonteparág.padrão" style:family="text">
      <style:text-properties style:font-name="Calibri" style:font-name-asian="Arial" style:font-name-complex="Calibri"/>
    </style:style>
    <style:style style:name="T164" style:parent-style-name="Fonteparág.padrão" style:family="text">
      <style:text-properties style:font-name="Calibri" style:font-name-asian="Arial" style:font-name-complex="Calibri"/>
    </style:style>
    <style:style style:name="T16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asian="Arial" style:font-name-complex="Calibri"/>
    </style:style>
    <style:style style:name="T16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asian="Arial" style:font-name-complex="Calibri"/>
    </style:style>
    <style:style style:name="P169" style:parent-style-name="Normal" style:family="paragraph">
      <style:paragraph-properties fo:text-align="justify" fo:margin-bottom="0.1111in" fo:line-height="107%"/>
    </style:style>
    <style:style style:name="T170" style:parent-style-name="Fonteparág.padrão" style:family="text">
      <style:text-properties style:font-name="Calibri" style:font-name-asian="Arial" style:font-name-complex="Calibri"/>
    </style:style>
    <style:style style:name="T17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72" style:parent-style-name="Fonteparág.padrão" style:family="text">
      <style:text-properties style:font-name="Calibri" style:font-name-asian="Arial" style:font-name-complex="Calibri"/>
    </style:style>
    <style:style style:name="P173" style:parent-style-name="Normal" style:family="paragraph">
      <style:paragraph-properties fo:text-align="justify" fo:margin-bottom="0.1111in" fo:line-height="107%"/>
    </style:style>
    <style:style style:name="T174" style:parent-style-name="Fonteparág.padrão" style:family="text">
      <style:text-properties style:font-name="Calibri" style:font-name-asian="Arial" style:font-name-complex="Calibri"/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asian="Arial" style:font-name-complex="Calibri"/>
    </style:style>
    <style:style style:name="P177" style:parent-style-name="Normal" style:family="paragraph">
      <style:paragraph-properties fo:text-align="justify" fo:margin-top="0.1666in" fo:margin-bottom="0.1666in" fo:line-height="107%"/>
    </style:style>
    <style:style style:name="T178" style:parent-style-name="Fonteparág.padrão" style:family="text">
      <style:text-properties style:font-name="Calibri" style:font-name-asian="Arial" style:font-name-complex="Calibri"/>
    </style:style>
    <style:style style:name="T17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0" style:parent-style-name="Fonteparág.padrão" style:family="text">
      <style:text-properties style:font-name="Calibri" style:font-name-asian="Arial" style:font-name-complex="Calibri"/>
    </style:style>
    <style:style style:name="T18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2" style:parent-style-name="Fonteparág.padrão" style:family="text">
      <style:text-properties style:font-name="Calibri" style:font-name-asian="Arial" style:font-name-complex="Calibri"/>
    </style:style>
    <style:style style:name="P183" style:parent-style-name="Normal" style:family="paragraph">
      <style:paragraph-properties fo:text-align="justify" fo:margin-bottom="0.1111in" fo:line-height="107%"/>
    </style:style>
    <style:style style:name="T184" style:parent-style-name="Fonteparág.padrão" style:family="text">
      <style:text-properties style:font-name="Calibri" style:font-name-asian="Arial" style:font-name-complex="Calibri"/>
    </style:style>
    <style:style style:name="T18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86" style:parent-style-name="Fonteparág.padrão" style:family="text">
      <style:text-properties style:font-name="Calibri" style:font-name-asian="Arial" style:font-name-complex="Calibri"/>
    </style:style>
    <style:style style:name="T187" style:parent-style-name="Fonteparág.padrão" style:family="text">
      <style:text-properties style:font-name="Calibri" style:font-name-asian="Arial" style:font-name-complex="Calibri"/>
    </style:style>
    <style:style style:name="P188" style:parent-style-name="Normal" style:family="paragraph">
      <style:paragraph-properties fo:text-align="justify" fo:margin-bottom="0.1111in" fo:line-height="107%"/>
    </style:style>
    <style:style style:name="T189" style:parent-style-name="Fonteparág.padrão" style:family="text">
      <style:text-properties style:font-name="Calibri" style:font-name-asian="Arial" style:font-name-complex="Calibri"/>
    </style:style>
    <style:style style:name="T190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91" style:parent-style-name="Fonteparág.padrão" style:family="text">
      <style:text-properties style:font-name="Calibri" style:font-name-asian="Arial" style:font-name-complex="Calibri"/>
    </style:style>
    <style:style style:name="P192" style:parent-style-name="Normal" style:family="paragraph">
      <style:paragraph-properties fo:text-align="justify" fo:margin-bottom="0.1111in" fo:line-height="107%"/>
    </style:style>
    <style:style style:name="T193" style:parent-style-name="Fonteparág.padrão" style:family="text">
      <style:text-properties style:font-name="Calibri" style:font-name-asian="Arial" style:font-name-complex="Calibri"/>
    </style:style>
    <style:style style:name="T194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asian="Arial" style:font-name-complex="Calibri"/>
    </style:style>
    <style:style style:name="P196" style:parent-style-name="Normal" style:family="paragraph">
      <style:paragraph-properties fo:text-align="justify" fo:margin-bottom="0.1111in" fo:line-height="107%"/>
    </style:style>
    <style:style style:name="T197" style:parent-style-name="Fonteparág.padrão" style:family="text">
      <style:text-properties style:font-name="Calibri" style:font-name-asian="Arial" style:font-name-complex="Calibri"/>
    </style:style>
    <style:style style:name="T1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asian="Arial" style:font-name-complex="Calibri"/>
    </style:style>
    <style:style style:name="T200" style:parent-style-name="Fonteparág.padrão" style:family="text">
      <style:text-properties style:font-name="Calibri" style:font-name-asian="Arial" style:font-name-complex="Calibri"/>
    </style:style>
    <style:style style:name="P201" style:parent-style-name="Normal" style:family="paragraph">
      <style:paragraph-properties fo:text-align="justify" fo:margin-bottom="0.1111in" fo:line-height="107%"/>
    </style:style>
    <style:style style:name="T202" style:parent-style-name="Fonteparág.padrão" style:family="text">
      <style:text-properties style:font-name="Calibri" style:font-name-asian="Arial" style:font-name-complex="Calibri"/>
    </style:style>
    <style:style style:name="T20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asian="Arial" style:font-name-complex="Calibri"/>
    </style:style>
    <style:style style:name="P2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0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07" style:parent-style-name="Normal" style:family="paragraph">
      <style:paragraph-properties fo:border="0in solid #FFFFFF" fo:padding="0.4305in" style:shadow="#000000 0in 0in" fo:text-align="justify" fo:text-indent="-0.5in"/>
      <style:text-properties style:font-name="Calibri" style:font-name-asian="Arial" style:font-name-complex="Calibri"/>
    </style:style>
    <style:style style:name="P208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Arial" style:font-name-complex="Calibri"/>
    </style:style>
    <style:style style:name="P209" style:parent-style-name="Normal" style:family="paragraph">
      <style:paragraph-properties fo:border="0in solid #FFFFFF" fo:padding="0.4305in" style:shadow="#000000 0in 0in" fo:text-align="justify" fo:text-indent="-0.5in"/>
      <style:text-properties style:font-name="Calibri" style:font-name-asian="Arial" style:font-name-complex="Calibri"/>
    </style:style>
    <style:style style:name="P210" style:parent-style-name="ParágrafodaLista" style:family="paragraph">
      <style:text-properties style:font-name="Calibri" style:font-name-asian="Arial" style:font-name-complex="Calibri"/>
    </style:style>
    <style:style style:name="P211" style:parent-style-name="Normal" style:family="paragraph">
      <style:paragraph-properties fo:border="0in solid #FFFFFF" fo:padding="0.4305in" style:shadow="#000000 0in 0in" fo:text-align="justify" fo:text-indent="-0.5in"/>
      <style:text-properties style:font-name="Calibri" style:font-name-asian="Arial" style:font-name-complex="Calibri"/>
    </style:style>
    <style:style style:name="P21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13" style:parent-style-name="Normal" style:family="paragraph">
      <style:paragraph-properties fo:border="0in solid #FFFFFF" fo:padding="0.4305in" style:shadow="#000000 0in 0in" fo:text-align="justify" fo:text-indent="-0.5in"/>
      <style:text-properties style:font-name="Calibri" style:font-name-asian="Calibri" style:font-name-complex="Calibri" fo:color="#000000"/>
    </style:style>
    <style:style style:name="P214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2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/>
      <style:text-properties style:font-name="Calibri" style:font-name-asian="Calibri" style:font-name-complex="Calibri" fo:background-color="#FFFF00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Normal" style:family="paragraph">
      <style:paragraph-properties fo:text-align="justify"/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center"/>
      <style:text-properties style:font-name="Calibri" style:font-name-complex="Calibri"/>
    </style:style>
    <style:style style:name="P221" style:parent-style-name="Normal" style:family="paragraph">
      <style:paragraph-properties fo:text-align="center"/>
      <style:text-properties style:font-name="Calibri" style:font-name-complex="Calibri"/>
    </style:style>
    <style:style style:name="P222" style:parent-style-name="Normal" style:family="paragraph">
      <style:paragraph-properties fo:text-align="center"/>
      <style:text-properties style:font-name="Calibri" style:font-name-complex="Calibri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P224" style:parent-style-name="Normal" style:family="paragraph">
      <style:paragraph-properties fo:text-align="center"/>
      <style:text-properties style:font-name="Calibri" style:font-name-complex="Calibri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7" style:parent-style-name="Normal" style:family="paragraph">
      <style:paragraph-properties fo:text-align="center"/>
      <style:text-properties style:font-name="Calibri" style:font-name-complex="Calibri"/>
    </style:style>
    <style:style style:name="P22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2.6548in"/>
    </style:style>
    <style:style style:name="TableColumn256" style:family="table-column">
      <style:table-column-properties style:column-width="0.984in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0.984in"/>
    </style:style>
    <style:style style:name="TableColumn259" style:family="table-column">
      <style:table-column-properties style:column-width="0.8812in"/>
    </style:style>
    <style:style style:name="Table254" style:family="table">
      <style:table-properties style:width="6.4888in" fo:margin-left="0in" table:align="left"/>
    </style:style>
    <style:style style:name="TableRow260" style:family="table-row">
      <style:table-row-properties style:min-row-height="0.4472in"/>
    </style:style>
    <style:style style:name="TableCell2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0.2569in"/>
    </style:style>
    <style:style style:name="TableCell2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family="paragraph"/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/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ParágrafodaLista" style:family="paragraph"/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ParágrafodaLista" style:family="paragraph"/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ParágrafodaLista" style:family="paragraph"/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ParágrafodaLista" style:family="paragraph"/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ParágrafodaLista" style:family="paragraph"/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ParágrafodaLista" style:family="paragraph"/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ParágrafodaLista" style:family="paragraph"/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895in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ParágrafodaLista" style:family="paragraph"/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ParágrafodaLista" style:family="paragraph"/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ParágrafodaLista" style:family="paragraph"/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ParágrafodaLista" style:family="paragraph"/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0" style:parent-style-name="ParágrafodaLista" style:family="paragraph"/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895in"/>
    </style:style>
    <style:style style:name="TableCell471" style:family="table-cell">
      <style:table-cell-properties fo:border="0.0069in solid #D9D9D9" style:writing-mode="lr-tb" fo:padding-top="0in" fo:padding-left="0.075in" fo:padding-bottom="0in" fo:padding-right="0.075in"/>
    </style:style>
    <style:style style:name="P472" style:parent-style-name="ParágrafodaLista" style:family="paragraph"/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D9D9D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895in"/>
    </style:style>
    <style:style style:name="TableCell4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4" style:parent-style-name="ParágrafodaLista" style:family="paragraph"/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895in"/>
    </style:style>
    <style:style style:name="TableCell495" style:family="table-cell">
      <style:table-cell-properties fo:border="0.0069in solid #D9D9D9" style:writing-mode="lr-tb" fo:padding-top="0in" fo:padding-left="0.075in" fo:padding-bottom="0in" fo:padding-right="0.075in"/>
    </style:style>
    <style:style style:name="P496" style:parent-style-name="ParágrafodaLista" style:family="paragraph"/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D9D9D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D9D9D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="0.0069in solid #D9D9D9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D9D9D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1895in"/>
    </style:style>
    <style:style style:name="TableCell5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08" style:parent-style-name="ParágrafodaLista" style:family="paragraph"/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895in"/>
    </style:style>
    <style:style style:name="TableCell519" style:family="table-cell">
      <style:table-cell-properties fo:border="0.0069in solid #D9D9D9" style:writing-mode="lr-tb" fo:padding-top="0in" fo:padding-left="0.075in" fo:padding-bottom="0in" fo:padding-right="0.075in"/>
    </style:style>
    <style:style style:name="P520" style:parent-style-name="ParágrafodaLista" style:family="paragraph">
      <style:paragraph-properties fo:margin-left="0.2958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D9D9D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D9D9D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D9D9D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D9D9D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1895in"/>
    </style:style>
    <style:style style:name="TableCell5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text-properties text:display="none"/>
    </style:style>
    <style:style style:name="TableColumn541" style:family="table-column">
      <style:table-column-properties style:column-width="3.302in"/>
    </style:style>
    <style:style style:name="TableColumn542" style:family="table-column">
      <style:table-column-properties style:column-width="3.177in"/>
    </style:style>
    <style:style style:name="Table540" style:family="table">
      <style:table-properties style:width="6.4791in" fo:margin-left="0in" table:align="lef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justify" style:vertical-align="baseline" fo:line-height="115%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55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60" style:parent-style-name="Normal" style:family="paragraph">
      <style:paragraph-properties fo:text-align="justify" style:vertical-align="baseline" fo:line-height="115%"/>
    </style:style>
    <style:style style:name="T5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4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7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justify" style:vertical-align="baseline" fo:line-height="115%"/>
    </style:style>
    <style:style style:name="T5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justify" style:vertical-align="baseline" fo:line-height="115%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9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Cell59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97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 nº<text:s/>1783475/2023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CARTA DE<text:s/>CAXIAS DO SUL<text:s/>–<text:s/>MORADIA</text:p>
          </table:table-cell>
        </table:table-row>
      </table:table>
      <text:p text:style-name="P47">DELIBERAÇÃO PLENÁRIA DPO/RS Nº 1653/2023</text:p>
      <text:p text:style-name="P48"/>
      <text:p text:style-name="P49">Homologa a Carta de<text:s/>Caxias do Sul<text:s/>que dispõe sobre<text:s/>Moradia<text:s/>e dá outras providências.</text:p>
      <text:p text:style-name="P50"/>
      <text:p text:style-name="P51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2"/>
      <text:p text:style-name="P53">Considerando a participação do<text:s/>Promotor de Justiça, Dr.<text:s/>Adrio Rafael Paula Gelatti, representando o<text:s/>Ministério Público do Rio Grande do Sul; o Secretário da Habitação do<text:s/>Município de Caxias do Sul, Sr. Wagner Petrini, representando o Prefeito Municipal; o<text:s/>Vereador Felipe Gremelmaier, representando<text:s/>o presidente da<text:s/>Câmara Municipal; o arquiteto e urbanista<text:s/>Maurício Rossini, presidente do Núcleo Caxias do Sul do IAB/RS (Instituto de Arquitetos do Brasil – Departamento Rio Grande do Sul); a arquiteta e urbanista<text:s/>Manuela Rettore, representando o<text:s/>Coletivo Meio;<text:s/>a arquiteta e urbanista<text:s/>Marta Galafassi, representando a<text:s/>AFEA<text:s/>(Associação Farroupilhense de Engenheiros, Arquitetos e Agrônomos); a Conselheira<text:s/>Orildes Tres, representando a<text:s/>SEAAQ<text:s/>(Associação dos Engenheiros, Arquitetos, Agrônomos, Químicos e Geólogos de Caxias do Sul) e a Sra.<text:s/>Jéssica De Carli, representando o<text:s/>Instituto Samba.<text:s/></text:p>
      <text:p text:style-name="P54"/>
      <text:p text:style-name="P55"><text:span text:style-name="T56">Considerando<text:s/></text:span><text:span text:style-name="T57">o artigo 25 da</text:span><text:span text:style-name="T58"><text:s/></text:span><text:span text:style-name="T59">Declaração Universal dos Direitos Humanos</text:span><text:span text:style-name="T60"><text:s/>(DUDH, 1948) que estabelece pela primeira vez a proteção do direito à moradia como um direito fundamental. “Todo ser humano tem direito a um padrão de vida capaz de assegurar a si e a sua família, saúde e bem-estar" incluído aí o DIREITO À HABITAÇÃO, assim entendido como DIREITO À MORADIA ADEQUADA, ou seja, a que oferece condições de salubridade, de segurança e um tamanho mínimo para que possa ser considerada habitável;</text:span></text:p>
      <text:p text:style-name="P61"><text:span text:style-name="T62">Considerando que todos os 193 estados-membros da Organização das Nações Unidas, incluindo o Brasil,<text:s/></text:span><text:span text:style-name="T63">compuseram a Cúpula das Nações Unidas sobre o Desenvolvimento Sustentável, em 2015, a qual definiu os termos da “Agenda 2030”, contendo os<text:s/></text:span><text:span text:style-name="T64">“Dezessete Objetivos de Desenvolvimento Sustentável”, entre os quais destaca-se “</text:span><text:span text:style-name="T65">Tornar as cidades e os assentamentos humanos inclusivos, seguros, resilientes e sustentáveis”,</text:span></text:p>
      <text:p text:style-name="P66"><text:span text:style-name="T67">Considerando que em relação à Agenda 2030 a ONU definiu a<text:s/></text:span><text:span text:style-name="T68">Meta 11.1</text:span><text:span text:style-name="T69">, a fim de</text:span><text:span text:style-name="T70"><text:s/>garantir</text:span><text:span text:style-name="T71">, até 2030,</text:span><text:span text:style-name="T72"><text:s/>o acesso de toda a população do planeta à habitação segura, adequada e a preço acessível, bem aos serviços básicos e à urbanização das favelas;</text:span></text:p>
      <text:soft-page-break/>
      <text:p text:style-name="P73">Considerando que aqui no Brasil o tema do item anterior foi disposto como disposto como garantir até 2030 o acesso de todos a moradia digna, adequada e a preço acessível; aos serviços básicos e urbanização dos assentamentos precários de acordo com as metas assumidas no Plano Nacional de Habitação, com especial atenção para grupos em situação de vulnerabilidade;</text:p>
      <text:p text:style-name="P74"><text:span text:style-name="T75">Considerando os<text:s/></text:span><text:span text:style-name="T76">artigos 182 e 183 da Constituição Federal</text:span><text:span text:style-name="T77"><text:s/>que compõem o capítulo acerca da Política Urbana e estabelecem a base para a política de desenvolvimento urbano, ordenamento do território e de gestão urbana objetivando o pleno desenvolvimento das funções sociais da cidade e garantir o bem estar de seus habitantes;</text:span></text:p>
      <text:p text:style-name="P78"><text:span text:style-name="T79">Considerando que, a partir da<text:s/></text:span><text:span text:style-name="T80">Emenda constitucional nº 26/2000</text:span><text:span text:style-name="T81">, a moradia torna-se um direito social fundamental assim como a educação, a saúde, a alimentação, o trabalho, o lazer, a segurança, a previdência social, a proteção à materialidade e à infância, a assistência aos desamparados, a todos os cidadãos, conforme previsto no artigo 6º da Constituição Federal;</text:span></text:p>
      <text:p text:style-name="P82"><text:span text:style-name="T83">Considerando o artigo 4º, inciso V, alínea r, da Lei nº 10.257/2001, denominada<text:s/></text:span><text:span text:style-name="T84">Estatuto da Cidade</text:span><text:span text:style-name="T85">, que estabelece dentre os instrumentos da política urbana, a assistência técnica e jurídica gratuita para comunidades e grupos sociais de baixa renda;</text:span></text:p>
      <text:p text:style-name="P86"><text:span text:style-name="T87">Considerando a Lei nº 11.124/2005, que institui o<text:s/></text:span><text:span text:style-name="T88">Sistema Nacional de Habitação de Interesse Social (SNHIS)</text:span><text:span text:style-name="T89"><text:s/>com o objetivo de implementar políticas e programas de investimentos e subsídios advindos do Fundo Nacional de Habitação de Interesse Social para viabilizar o acesso à terra urbanizada e à moradia digna e sustentável às populações de menor renda;</text:span></text:p>
      <text:p text:style-name="P90"><text:span text:style-name="T91">Considerando a Lei 11.888/2008,<text:s/></text:span><text:span text:style-name="T92">Lei de Assistência Técnica para Habitação de Interesse Social</text:span><text:span text:style-name="T93">, a iniciativa dos deputados federais e arquitetos Clovis Ilgenfritz da Silva (PT/RS) e Zezéu Ribeiro (PT/BA), que assegura às famílias de baixa</text:span><text:span text:style-name="T94"><text:s/>renda assistência técnica pública e gratuita para o projeto e a construção de habitação de interesse social;</text:span></text:p>
      <text:p text:style-name="P95">Considerando que o objetivo final da Assistência Técnica é a universalização do acesso aos serviços de Arquitetura e Urbanismo, reafirmando o papel social da profissão perante a sociedade, e tendo em conta que é dever do Conselho oferecer segurança e qualidade de trabalho técnico, protegendo a sociedade dos riscos da autoconstrução e do trabalho dos leigos;</text:p>
      <text:p text:style-name="P96"><text:span text:style-name="T97">Considerando a possibilidade de ampliar a atuação<text:s/></text:span><text:span text:style-name="T98">profissional remunerada do arquiteto e urbanista que passará a atender às camadas</text:span><text:span text:style-name="T99"><text:s/>da população que historicamente não têm acesso ao trabalho profissional;</text:span></text:p>
      <text:p text:style-name="P100">Considerando que, passados 15 anos da promulgação da Lei nº 11.888/2008, a sua implantação ainda não é efetiva, apesar de inúmeras iniciativas de entidades e da administração pública;</text:p>
      <text:p text:style-name="P101"><text:span text:style-name="T102">Considerando que, no Rio Grande do Sul, cerca de 48% dos domicílios particulares encontram-se na faixa de renda domiciliar de até 3 salários-mínimos, ou seja, aproximadamente 2 milhões de<text:s/></text:span><text:span text:style-name="T103">famílias com direito a serem</text:span><text:span text:style-name="T104"><text:s/>atendidas pela Lei 11.888/2008 (IBGE, 2010);</text:span></text:p>
      <text:p text:style-name="P105">Considerando que a esta enorme faixa da população resta apenas melhorar suas condições de moradia sem apoio público e através principalmente da autoconstrução, sem qualquer<text:s/><text:soft-page-break/>orientação profissional, expondo-se a risco de morte, inclusive, por conta justamente da falta de assistência técnica;</text:p>
      <text:p text:style-name="P106">Considerando que o acesso à assistência técnica dos profissionais de arquitetura e urbanismo é, inquestionavelmente, um direito constitucional de todo cidadão e cidadã, com expressa previsão legal na Lei 11.888/2008, mas mesmo assim praticamente ausente do conjunto de políticas públicas oferecidas à população de baixa renda;</text:p>
      <text:p text:style-name="P107"><text:span text:style-name="T108">Considerando o protagonismo de arquitetos gaúchos que</text:span><text:span text:style-name="T109"><text:s/></text:span><text:span text:style-name="T110">elaboraram, liderados por Clovis Ilgenfritz da Silva e com o apoio do Sindicato dos Arquiteto</text:span><text:span text:style-name="T111">s do Estado do Rio Grande do Sul (SAERGS), a gênese da "assistência técnica", representado pelo<text:s/></text:span><text:span text:style-name="T112">Programa de Assistência Técnica à Moradia Econômica</text:span><text:span text:style-name="T113"><text:s/>(ATME, 1976);</text:span></text:p>
      <text:p text:style-name="P114"><text:span text:style-name="T115">Considerando<text:s/></text:span><text:span text:style-name="T116">pesquisa</text:span><text:span text:style-name="T117"><text:s/>realizada pelo<text:s/></text:span><text:span text:style-name="T118">Instituto Datafolha e CAU/BR</text:span><text:span text:style-name="T119">,</text:span><text:span text:style-name="T120"><text:s/></text:span><text:span text:style-name="T121">em 2015, sobre a opinião da população brasileira em relação à Arquitetura e Urbanismo</text:span><text:span text:style-name="T122"><text:note text:note-class="footnote" text:id="_ftn0"><text:note-citation>1</text:note-citation><text:note-body><text:p text:style-name="Normal"><text:span text:style-name="T123"><text:s/>Pesquisa CAU/BR e Instituto Datafolha. Disponível em:<text:s/></text:span><text:a xlink:href="https://www.caubr.gov.br/pesquisa2015/objetivos-e-metodologia/" office:target-frame-name="_top" xlink:show="replace"><text:span text:style-name="T124">https://www.caubr.gov.br/pesquisa2015/objetivos-e-metodologia/</text:span></text:a></text:p><text:p text:style-name="Normal"/></text:note-body></text:note></text:span><text:span text:style-name="T125">, demonstra que entre aqueles que construíram ou reformaram (54% dos entrevistados) apenas 15% utilizaram os serviços de um arquiteto e urbanista ou engenheiro na sua obra;</text:span></text:p>
      <text:p text:style-name="P126"><text:span text:style-name="T127">Considerando a recente publicação do<text:s/></text:span><text:span text:style-name="T128">Déficit Habitacional no Brasil</text:span><text:span text:style-name="T129"><text:s/>realizado pela Fundação João Pinheiro (FJP, 2019) mostra que o déficit registrado nos municípios brasileiros ainda representa um<text:s/></text:span><text:span text:style-name="T130">déficit qualitativo</text:span><text:span text:style-name="T131">, ou seja, não traduz na necessidade de produção por novas unidades habitacionais, mas sim de adequação dessas habitações</text:span><text:span text:style-name="T132">;</text:span></text:p>
      <text:p text:style-name="P133"><text:span text:style-name="T134">Considerando que d</text:span><text:span text:style-name="T135">e acordo com esse estudo, no Brasil existem cerca de 24,8 milhões de domicílios<text:s/></text:span><text:span text:style-name="T136">inadequados, representando 80% do déficit total, em termos de carências de infraestrutura</text:span><text:span text:style-name="T137"><text:s/>urbana, ausências de banheiros ou sanitários, inadequação de telhados, necessidade de ampliação de cômodos (para os casos de adensamento excessivo), entre outros elementos de precariedade habitacional que configuram a necessidade de promoção de programas de melhorias habitacionais no país;</text:span></text:p>
      <text:p text:style-name="P138"><text:span text:style-name="T139">Considerando as<text:s/></text:span><text:span text:style-name="T140">diretrizes orçamentárias do Conselho de Arquitetura e Urbanismo do Brasil</text:span><text:span text:style-name="T141">, as quais estabelecem a<text:s/></text:span><text:span text:style-name="T142">destinação de<text:s/></text:span><text:span text:style-name="T143">2% de sua arrecadação liquida anual da autarquia para a promoção de ações</text:span><text:span text:style-name="T144"><text:s/>de apoio, fomento e divulgação da Assistência Técnica para Habitação de Interesse Social em todo o país;</text:span></text:p>
      <text:p text:style-name="P145"><text:span text:style-name="T146">Considerando que o<text:s/></text:span><text:span text:style-name="T147">P</text:span><text:span text:style-name="T148">lano de<text:s/></text:span><text:span text:style-name="T149">A</text:span><text:span text:style-name="T150">ção e<text:s/></text:span><text:span text:style-name="T151">O</text:span><text:span text:style-name="T152">rçamento do CAU/RS</text:span><text:span text:style-name="T153">, desenvolvido com base nas diretrizes orçamentárias do CAU/BR, tem garantido e ampliado a alocação destes recursos anuais para ações estratégicas de Assistência Técnica para Habitação de Interesse Social nos</text:span><text:span text:style-name="T154"><text:s/>municípios gaúchos;</text:span></text:p>
      <text:p text:style-name="P155"><text:span text:style-name="T156">Considerando que o CAU/RS instituiu o<text:s/></text:span><text:span text:style-name="T157">Gabinete de Gestão do CAU/RS para a implementação da Assistência Técnica para Habitação de Interesse Social no Rio Grande<text:s/></text:span><text:span text:style-name="T158">do Sul</text:span><text:span text:style-name="T159"><text:s/>(GATHIS), com o propósito</text:span><text:span text:style-name="T160"><text:s/>de promover o cumprimento da Lei da Assistência Técnica (Lei nº 11.888/2008) através de ações de divulgação e promoção institucional da ATHIS para a adoção de políticas<text:s/></text:span><text:soft-page-break/><text:span text:style-name="T161">permanentes de atendimento às famílias de baixa renda por parte dos arquitetos e urbanistas, através de convênios e parcerias com outras instituições e administrações;</text:span></text:p>
      <text:p text:style-name="P162"><text:span text:style-name="T163">Considerando<text:s/></text:span><text:span text:style-name="T164">que o plano de ação elaborado pela Comissão Temporária de ATHIS e a decorrente atuação do GATHIS e da elaborou o conceito e desenvolveu o Programa ATHIS Casa Saudável, em 2019, buscando a integração do arquiteto e urbanista junto às Equipes que trabalham na Estratégia Saúde da Família (ESF), mais especificamente nos Núcleos de Apoio à Saúde da Família (NASF-SUS), visando a promoção da saúde da população através da melhoria realizada nas suas moradias e entornos, em total consonância com o<text:s/></text:span><text:span text:style-name="T165">artigo 3º da Lei nº 8.080/1990</text:span><text:span text:style-name="T166">, que institui o Sistema Único de Saúde no país e define a moradia como um dos condicionantes e<text:s/></text:span><text:span text:style-name="T167">Determinantes Sociais da Saúde</text:span><text:span text:style-name="T168"><text:s/>(DSS) da população;</text:span></text:p>
      <text:p text:style-name="P169"><text:span text:style-name="T170">Considerando que, em 2020, em meio a pandemia da Covid-19, o CAU/RS lança o<text:s/></text:span><text:span text:style-name="T171">Projeto Nenhuma Casa Sem Banheiro,</text:span><text:span text:style-name="T172"><text:s/>iniciativa emergencial destinada a viabilizar às famílias de baixa renda as mínimas condições sanitárias para enfrentamento da epidemia;</text:span></text:p>
      <text:p text:style-name="P173"><text:span text:style-name="T174">Considerando que o<text:s/></text:span><text:span text:style-name="T175">Projeto Nenhuma Casa Sem Banheiro</text:span><text:span text:style-name="T176"><text:s/>foi viabilizado pelo apoio da Secretaria de Obras e Habitação do Estado do Rio Grande do Sul (SOP/RS), Tribunal de Contas do Estado do Rio Grande do Sul (TCE/RS), Ministério Público de Contas do Estado do Rio Grande do Sul (MPC/RS), Ministério Público do Estado do Rio Grande do Sul (MPRS), Defensoria Pública do Estado do Rio Grande do Sul (DPE/RS) e Federação das Associações de Municípios do Rio Grande do Sul (FAMURS);</text:span></text:p>
      <text:p text:style-name="P177"><text:span text:style-name="T178">Considerando que este Protocolo recebeu o apoio institucional do<text:s/></text:span><text:span text:style-name="T179">Programa das Nações Unidas para os Assentamentos Humanos (ONU-Habitat)</text:span><text:span text:style-name="T180"><text:s/>e das entidades estaduais de Arquitetos e Urbanistas:<text:s/></text:span><text:span text:style-name="T181">AAI/RS, ASBEA/RS, IAB/RS e SAERGS</text:span><text:span text:style-name="T182">;</text:span></text:p>
      <text:p text:style-name="P183"><text:span text:style-name="T184">Considerando que tanto o CASA SAUDÁVEL como o NENHUMA CASA SEM BANHEIRO demonstraram claramente a necessidade de<text:s/></text:span><text:span text:style-name="T185">integrar nas políticas de saúde a dimensão da moradia</text:span><text:span text:style-name="T186">, viabilizando assim a qualificação do ambiente em que as famílias vivem</text:span><text:span text:style-name="T187">, permitindo uma compreensão ampliada do processo saúde/doença, inclusive trabalhando na prevenção e promoção da saúde;</text:span></text:p>
      <text:p text:style-name="P188"><text:span text:style-name="T189">Considerando que para este fim faz-se necessário aumentar a capacidade de resposta das Equipes de Saúde da Família aos problemas da população foram criados os<text:s/></text:span><text:span text:style-name="T190">Núcleos de Apoio à Saúde da Família</text:span><text:span text:style-name="T191"><text:s/>(NASF), compostos por profissionais de diferentes áreas do conhecimento que, atuando de maneira integrada às equipes de saúde da família qualificam o atendimento às pessoas;</text:span></text:p>
      <text:p text:style-name="P192"><text:span text:style-name="T193">Considerando que estes núcleos e equipes somente atingirão o êxito pretendido se também estiver integrado à sua estrutura um profissional arquiteto e urbanista, pois este<text:s/></text:span><text:span text:style-name="T194">é o profissional que possui a formação e a consequente atribuição para realizar melhorias físicas diretamente nos domicílios das famílias</text:span><text:span text:style-name="T195">, diagnosticando na casa a existência de vetores de doenças, de insalubridade ou de insegurança aos moradores;</text:span></text:p>
      <text:p text:style-name="P196"><text:span text:style-name="T197">Considerando que a atuação dos Arquitetos e Urbanistas resultará em significativa<text:s/></text:span><text:span text:style-name="T198">economia de recursos da saúde<text:s/></text:span><text:span text:style-name="T199">no tratamento de doenças e internações de enfermos por uma longa série de<text:s/></text:span><text:soft-page-break/><text:span text:style-name="T200">enfermidades relacionadas às condições de habitação: tuberculose, doenças respiratórias, diarreia e doenças do aparelho digestivo, doenças disseminadas por animais, acidentes domésticos, enfermidades psiquiátricas, violência doméstica e sexual, etc.;</text:span></text:p>
      <text:p text:style-name="P201"><text:span text:style-name="T202">Considerando, por fim, que para cumprir a sua<text:s/></text:span><text:span text:style-name="T203">missão institucional de promover a Arquitetura e Urbanismo para todos,</text:span><text:span text:style-name="T204"><text:s/>em especial dando exequibilidade à Lei Federal 11.888/2008, Lei de Assistência Técnica para Habitação de Interesse Social (ATHIS), fortalecendo ações como o “Programa Casa Saudável” e “Projeto Nenhuma Casa Sem Banheiro” junto a profissionais, entidades, municípios, movimentos e outras organizações, colaborando para a destinação efetiva de recursos para ações de ATHIS e integrando as ações em habitação social e saúde pública;</text:span></text:p>
      <text:p text:style-name="P205">DELIBEROU por:<text:tab/></text:p>
      <text:p text:style-name="P206"/>
      <text:list text:style-name="LFO1" text:continue-numbering="true">
        <text:list-item>
          <text:p text:style-name="P207">Determinar a intensificação das<text:s/>tratativas junto ao Governo Federal e outros parceiros a fim de demonstrar a necessidade da MORADIA DIGNA como quesito necessário e imprescindível para a execução de uma política de saúde que efetivamente viabilize melhores condições de vida para a população;</text:p>
        </text:list-item>
      </text:list>
      <text:p text:style-name="P208"/>
      <text:list text:style-name="LFO1" text:continue-numbering="true">
        <text:list-item>
          <text:p text:style-name="P209">Determinar a realização de<text:s/>ações ativas<text:s/>junto aos municípios do estado, responsáveis principais pelas políticas de moradia, exigindo a implantação efetiva da Lei Federal 11.888/2010 e colaborando para esse objetivo;</text:p>
        </text:list-item>
      </text:list>
      <text:p text:style-name="P210"/>
      <text:list text:style-name="LFO1" text:continue-numbering="true">
        <text:list-item>
          <text:p text:style-name="P211">Determinar à Gerência de Comunicação o registro e divulgação das experiências do CAU/RS<text:s/>nas ações que visam o<text:s/>cumprimento da Lei Federal 11.888/2008, com o objetivo de dar conhecimento aos Arquitetos e Urbanistas, órgãos públicos, entidades da sociedade civil e população em geral<text:s/>acerca dos projetos<text:s/>já desenvolvidos e das propostas existentes, aumentando assim a informação e o esclarecimento acerca desta importante iniciativa, visando sua consolidação como política pública em todas as esferas governamentais;</text:p>
        </text:list-item>
      </text:list>
      <text:p text:style-name="P212"/>
      <text:list text:style-name="LFO1" text:continue-numbering="true">
        <text:list-item>
          <text:p text:style-name="P213">Encaminhar a presente deliberação à Chefia de Gabinete do CAU/RS para providências necessárias.<text:s/></text:p>
        </text:list-item>
      </text:list>
      <text:p text:style-name="P214"/>
      <text:p text:style-name="P215">Esta deliberação entra em vigor na data de sua publicação.<text:s/></text:p>
      <text:p text:style-name="P216"/>
      <text:p text:style-name="P217">Com 13 (treze) votos favoráveis, das conselheiras<text:s/>Andréa Larruscahim Hamilton Ilha,<text:s/>Gislaine Vargas Saibro,<text:s/>Ingrid Louise de Souza Dahm,<text:s/>Márcia Elizabeth Martins,<text:s/>Nubia Margot Menezes Jardim,<text:s/>Orildes Tres, e<text:s/>Silvia Monteiro Barakat<text:s/>e dos conselheiros<text:s/>Alexandre Couto Giorgi,<text:s/>Carlos Eduardo Iponema Costa,<text:s/>Carlos Eduardo Mesquita Pedone,<text:s/>Fausto Henrique Steffen,<text:s/>Rafael Artico<text:s/>e<text:s/>Rodrigo Spinelli;<text:s/>e<text:s/>07<text:s/>(sete) ausências, das<text:s/>conselheiras<text:s/>Débora Francele Rodrigues da Silva,<text:s/>Leticia Kauer,<text:s/>Lidia Glacir Gomes Rodrigues,<text:s/>Magali Mingotti,<text:s/>Marisa Potter<text:s/>e dos conselheiros<text:s/>Fábio Müller<text:s/>e<text:s/>Rinaldo Ferreira Barbosa.</text:p>
      <text:p text:style-name="P218"/>
      <text:p text:style-name="P219"/>
      <text:p text:style-name="P220">Porto Alegre – RS,<text:s/>30<text:s/>de<text:s/>junho<text:s/>de 2023.</text:p>
      <text:p text:style-name="P221"/>
      <text:p text:style-name="P222"/>
      <text:p text:style-name="P223"/>
      <text:p text:style-name="P224"/>
      <text:p text:style-name="P225"/>
      <text:p text:style-name="P226">TIAGO HOLZMANN DA SILVA</text:p>
      <text:p text:style-name="P227">Presidente do CAU/RS</text:p>
      <text:soft-page-break/>
      <text:p text:style-name="P228">145ª REUNIÃO PLENÁRIA ORDINÁRIA DO CAU/RS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<text:span text:style-name="T263">Votação da Deliberação Plenária DPO-RS nº 1</text:span><text:span text:style-name="T264">65</text:span><text:span text:style-name="T265">3</text:span><text:span text:style-name="T266">/2023 - Protocolo n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Nome </text:p>
          </table:table-cell>
          <table:table-cell table:style-name="TableCell270">
            <text:p text:style-name="P271">Favorável</text:p>
          </table:table-cell>
          <table:table-cell table:style-name="TableCell272">
            <text:p text:style-name="P273">Contrário</text:p>
          </table:table-cell>
          <table:table-cell table:style-name="TableCell274">
            <text:p text:style-name="P275">Abstenção</text:p>
          </table:table-cell>
          <table:table-cell table:style-name="TableCell276">
            <text:p text:style-name="P277">Ausência</text:p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><text:bookmark-start text:name="_Hlk128309752"/><text:span text:style-name="T281">Andréa Larruscahim Hamilton Ilha</text:span></text:p>
              </text:list-item>
            </text:list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<text:span text:style-name="T293">Alexandre Couto Giorgi</text:span></text:p>
              </text:list-item>
            </text:list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><text:span text:style-name="T305">Carlos Eduardo Iponema Costa</text:span></text:p>
              </text:list-item>
            </text:list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><text:span text:style-name="T317">Carlos Eduardo Mesquita Pedone</text:span></text:p>
              </text:list-item>
            </text:list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4" text:continue-numbering="true">
              <text:list-item>
                <text:p text:style-name="P328"><text:bookmark-end text:name="_Hlk128309752"/><text:span text:style-name="T329">Débora Francele Rodrigues da Silva</text:span>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</table:table-row>
        <table:table-row table:style-name="TableRow338">
          <table:table-cell table:style-name="TableCell339">
            <text:list text:style-name="LFO4" text:continue-numbering="true">
              <text:list-item>
                <text:p text:style-name="P340"><text:span text:style-name="T341">Fábio Müller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><text:span text:style-name="T353">Fausto Henrique Steffen</text:span></text:p>
              </text:list-item>
            </text:list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4" text:continue-numbering="true">
              <text:list-item>
                <text:p text:style-name="P364"><text:span text:style-name="T365">Gislaine Vargas Saibro</text:span></text:p>
              </text:list-item>
            </text:list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><text:span text:style-name="T377">Ingrid Louise de Souza Dahm</text:span></text:p>
              </text:list-item>
            </text:list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><text:span text:style-name="T389">Leticia Kauer</text:span>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list text:style-name="LFO4" text:continue-numbering="true">
              <text:list-item>
                <text:p text:style-name="P400"><text:span text:style-name="T401">Lidia Glacir Gomes Rodrigues</text:span></text:p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><text:span text:style-name="T413">Márcia Elizabeth Martins</text:span></text:p>
              </text:list-item>
            </text:list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4" text:continue-numbering="true">
              <text:list-item>
                <text:p text:style-name="P424"><text:span text:style-name="T425">Magali Mingotti</text:span></text:p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X</text:p>
          </table:table-cell>
        </table:table-row>
        <table:table-row table:style-name="TableRow434">
          <table:table-cell table:style-name="TableCell435">
            <text:list text:style-name="LFO4" text:continue-numbering="true">
              <text:list-item>
                <text:p text:style-name="P436"><text:span text:style-name="T437">Marisa Potter</text:span></text:p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X</text:p>
          </table:table-cell>
        </table:table-row>
        <table:table-row table:style-name="TableRow446">
          <table:table-cell table:style-name="TableCell447">
            <text:list text:style-name="LFO4" text:continue-numbering="true">
              <text:list-item>
                <text:p text:style-name="P448"><text:span text:style-name="T449">Nubia Margot Menezes Jardim</text:span></text:p>
              </text:list-item>
            </text:list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4" text:continue-numbering="true">
              <text:list-item>
                <text:p text:style-name="P460"><text:span text:style-name="T461">Orildes Tres</text:span></text:p>
              </text:list-item>
            </text:list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4" text:continue-numbering="true">
              <text:list-item>
                <text:p text:style-name="P472"><text:span text:style-name="T473">Rafael Artico</text:span></text:p>
              </text:list-item>
            </text:list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4" text:continue-numbering="true">
              <text:list-item>
                <text:p text:style-name="P484"><text:span text:style-name="T485">Rinaldo Ferreira Barbosa</text:span>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X</text:p>
          </table:table-cell>
        </table:table-row>
        <table:table-row table:style-name="TableRow494">
          <table:table-cell table:style-name="TableCell495">
            <text:list text:style-name="LFO4" text:continue-numbering="true">
              <text:list-item>
                <text:p text:style-name="P496"><text:span text:style-name="T497">Rodrigo Spinelli</text:span></text:p>
              </text:list-item>
            </text:list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4" text:continue-numbering="true">
              <text:list-item>
                <text:p text:style-name="P508"><text:span text:style-name="T509">Silvia Monteiro Barakat</text:span></text:p>
              </text:list-item>
            </text:list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TOTAL DE VOTOS</text:span></text:p>
          </table:table-cell>
          <table:table-cell table:style-name="TableCell522">
            <text:p text:style-name="P523">1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07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Histórico da votação:  </text:p>
            <text:p text:style-name="P546"> 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Plenária Ordinária nº 145</text:p>
            <text:p text:style-name="P550"> 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Data: </text:span><text:span text:style-name="T555">30</text:span><text:span text:style-name="T556">/0</text:span><text:span text:style-name="T557">6</text:span><text:span text:style-name="T558">/2023 </text:span></text:p>
            <text:p text:style-name="P559"> </text:p>
            <text:p text:style-name="P560"><text:span text:style-name="T561">Matéria em votação:<text:s/></text:span><text:span text:style-name="T562">DPO-RS<text:s/></text:span><text:span text:style-name="T563">1</text:span><text:span text:style-name="T564">65</text:span><text:span text:style-name="T565">3</text:span><text:span text:style-name="T566">/2023</text:span><text:span text:style-name="T567"><text:s/></text:span><text:span text:style-name="T568">– </text:span><text:span text:style-name="T569">Protocolo SICCAU nº<text:s/></text:span></text:p>
            <text:p text:style-name="P570"/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Resultado da votaç</text:span><text:span text:style-name="T576">ão:<text:s/></text:span><text:span text:style-name="T577">Favoráveis (13) Ausências (0</text:span><text:span text:style-name="T578">7</text:span><text:span text:style-name="T579">) Total (20)</text:span><text:span text:style-name="T580"> </text:span></text:p>
            <text:p text:style-name="P581"> 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Ocorrências: </text:span><text:span text:style-name="T586">Votos registrados com chamada nominal.</text:span></text:p>
            <text:p text:style-name="P587"/>
            <text:p text:style-name="P588"/>
            <text:p text:style-name="P589"/>
            <text:p text:style-name="P590"> <text:tab/></text:p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Secretária da Reunião: Josiane Cristina Bernardi </text:p>
          </table:table-cell>
          <table:table-cell table:style-name="TableCell595">
            <text:p text:style-name="P596">Presidente da Reunião: Tiago Holzmann da Silva     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weight="bold" style:font-weight-asian="bold" style:font-style-complex="italic" fo:font-size="11pt" style:font-size-asian="11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Caracteresdenotaderodapé" style:display-name="Caracteres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text-align="end"/>
    </style:style>
    <style:style style:name="P20" style:parent-style-name="Cabeçalho" style:family="paragraph">
      <style:paragraph-properties fo:text-align="end"/>
    </style:style>
    <style:style style:name="P21" style:parent-style-name="Cabeçalho" style:family="paragraph">
      <style:paragraph-properties fo:text-align="end"/>
    </style:style>
    <style:style style:name="P22" style:parent-style-name="Cabeçalho" style:family="paragraph">
      <style:paragraph-properties fo:text-align="end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2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4" style:parent-style-name="Fonteparág.padrão" style:family="text">
      <style:text-properties style:font-name="DaxCondensed" fo:font-size="10pt" style:font-size-asian="10pt" style:font-size-complex="10pt"/>
    </style:style>
    <style:style style:name="T2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5" style:parent-style-name="Fonteparág.padrão" style:family="text">
      <style:text-properties style:font-name="DaxCondensed" fo:font-size="10pt" style:font-size-asian="10pt" style:font-size-complex="10pt"/>
    </style:style>
    <style:style style:name="T2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25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draw:frame draw:z-index="251667456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  <style:header-first>
        <text:p text:style-name="P19"><draw:frame draw:z-index="251666432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  <text:p text:style-name="P20"/>
        <text:p text:style-name="P21"/>
        <text:p text:style-name="P22"/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  <style:master-page style:name="MPF1" style:page-layout-name="PL1">
      <style:header>
        <text:p text:style-name="P229"><draw:frame draw:z-index="251670528" draw:style-name="a2" draw:name="Imagem 1550492777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  <text:p text:style-name="Normal"/>
      </style:header>
      <style:footer>
        <text:p text:style-name="P230">_________________________________________________________________________________________</text:p>
        <text:p text:style-name="P231"/>
        <text:p text:style-name="P232"><text:span text:style-name="T233">Rua Dona Laura, nº 320, 14º e 15º andares, bairro Rio Branco - Porto Alegre/RS - CEP:</text:span><text:span text:style-name="T234"><text:s/></text:span><text:span text:style-name="T235">90430-090 | Telefone: (51) 3094.9800<text:s/></text:span><text:span text:style-name="T236"><text:s/></text:span><text:span text:style-name="T237"><text:tab/></text:span><text:span text:style-name="T238"><text:page-number text:fixed="false">13</text:page-number></text:span></text:p>
        <text:p text:style-name="P239"><text:span text:style-name="T240">www.caurs.gov.br</text:span></text:p>
        <text:p text:style-name="Normal"/>
      </style:footer>
      <style:header-first>
        <text:p text:style-name="Cabeçalho"><draw:frame draw:z-index="251669504" draw:style-name="a3" draw:name="Imagem 1700102597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  <text:p text:style-name="Normal"/>
      </style:header-first>
      <style:footer-first>
        <text:p text:style-name="P241">_________________________________________________________________________________________</text:p>
        <text:p text:style-name="P242"/>
        <text:p text:style-name="P243"><text:span text:style-name="T244">Rua Dona Laura, nº 320, 14º e 15º andares, bairro Rio Branco - Porto Alegre/RS - CEP:</text:span><text:span text:style-name="T245"><text:s/></text:span><text:span text:style-name="T246">90430-090 | Telefone: (51) 3094.9800<text:s/></text:span><text:span text:style-name="T247"><text:s/></text:span><text:span text:style-name="T248"><text:tab/></text:span><text:span text:style-name="T249"><text:tab/></text:span><text:span text:style-name="T250"><text:page-number text:fixed="false">3</text:page-number></text:span></text:p>
        <text:p text:style-name="P251"><text:span text:style-name="T25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11T18:03:00Z</meta:creation-date>
    <dc:date>2023-07-11T18:03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7" meta:paragraph-count="31" meta:word-count="2445" meta:character-count="15623" meta:row-count="110" meta:non-whitespace-character-count="13209"/>
  </office:meta>
</office:document-meta>
</file>