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Art. " style:num-suffix="." style:num-format="1" text:start-value="10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Art. 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Art. 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fo:font-size="14pt" style:font-size-asian="14pt" style:font-size-complex="14pt"/>
    </style:style>
    <style:style style:name="P8" style:parent-style-name="capítulo" style:family="paragraph">
      <style:paragraph-properties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margin-left="2.9534in">
        <style:tab-stops>
          <style:tab-stop style:type="left" style:position="-2.3625in"/>
          <style:tab-stop style:type="left" style:position="-1.772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" style:parent-style-name="Normal" style:family="paragraph">
      <style:paragraph-properties fo:text-align="justify" fo:margin-left="2.9534in">
        <style:tab-stops>
          <style:tab-stop style:type="left" style:position="-2.3625in"/>
          <style:tab-stop style:type="left" style:position="-1.772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" style:parent-style-name="Normal" style:family="paragraph">
      <style:paragraph-properties fo:text-align="justify" fo:margin-left="3.3472in">
        <style:tab-stops>
          <style:tab-stop style:type="left" style:position="-2.7562in"/>
          <style:tab-stop style:type="left" style:position="-2.1659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" style:parent-style-name="Normal" style:family="paragraph">
      <style:paragraph-properties fo:text-align="justify" fo:margin-left="2.9534in">
        <style:tab-stops>
          <style:tab-stop style:type="left" style:position="-2.3625in"/>
          <style:tab-stop style:type="left" style:position="-1.772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" style:parent-style-name="Normal" style:family="paragraph">
      <style:paragraph-properties fo:text-align="justify" fo:margin-left="2.9534in">
        <style:tab-stops>
          <style:tab-stop style:type="left" style:position="-2.3625in"/>
          <style:tab-stop style:type="left" style:position="-1.772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style:text-autospace="none" fo:text-align="justify" fo:margin-bottom="0.0833in"/>
      <style:text-properties style:font-name="Calibri" fo:font-weight="bold" style:font-weight-asian="bold" style:font-weight-complex="bold"/>
    </style:style>
    <style:style style:name="P1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1" style:parent-style-name="Normal" style:family="paragraph">
      <style:paragraph-properties fo:text-align="justify" fo:line-height="107%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SemEspaçamento" style:family="paragraph">
      <style:text-properties fo:font-size="12pt" style:font-size-asian="12pt" style:font-size-complex="12pt"/>
    </style:style>
    <style:style style:name="P41" style:parent-style-name="SemEspaçamento" style:family="paragraph"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44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INCISOS" style:family="paragraph">
      <style:paragraph-properties>
        <style:tab-stops>
          <style:tab-stop style:type="right" style:position="0.0986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INCISOS" style:family="paragraph">
      <style:paragraph-properties>
        <style:tab-stops>
          <style:tab-stop style:type="right" style:position="0.0986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137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 fo:font-weight="bold" style:font-weight-asian="bold"/>
    </style:style>
    <style:style style:name="T141" style:parent-style-name="Fonteparág.padrão" style:family="text">
      <style:text-properties style:font-name="Calibri" style:font-name-complex="Calibri" fo:font-weight="bold" style:font-weight-asian="bold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53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1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6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7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72" style:parent-style-name="Fonteparág.padrão" style:family="text">
      <style:text-properties style:font-name="Calibri" style:font-name-complex="Calibri" fo:font-weight="bold" style:font-weight-asian="bold"/>
    </style:style>
    <style:style style:name="T173" style:parent-style-name="Fonteparág.padrão" style:family="text">
      <style:text-properties style:font-name="Calibri" style:font-name-complex="Calibri" fo:font-weight="bold" style:font-weight-asian="bold"/>
    </style:style>
    <style:style style:name="T174" style:parent-style-name="Fonteparág.padrão" style:family="text">
      <style:text-properties style:font-name="Calibri" style:font-name-complex="Calibri" fo:font-weight="bold" style:font-weight-asian="bold"/>
    </style:style>
    <style:style style:name="T175" style:parent-style-name="Fonteparág.padrão" style:family="text">
      <style:text-properties style:font-name="Calibri" style:font-name-complex="Calibri" fo:font-weight="bold" style:font-weight-asian="bold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P18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8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88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8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90" style:parent-style-name="Fonteparág.padrão" style:family="text">
      <style:text-properties style:font-name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complex="Calibri" fo:font-weight="bold" style:font-weight-asian="bold"/>
    </style:style>
    <style:style style:name="T192" style:parent-style-name="Fonteparág.padrão" style:family="text">
      <style:text-properties style:font-name="Calibri" style:font-name-complex="Calibri" fo:font-weight="bold" style:font-weight-asian="bold"/>
    </style:style>
    <style:style style:name="T193" style:parent-style-name="Fonteparág.padrão" style:family="text">
      <style:text-properties style:font-name="Calibri" style:font-name-complex="Calibri" fo:font-weight="bold" style:font-weight-asian="bold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P200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1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2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3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4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5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6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7" style:parent-style-name="PARÁGRAFOS" style:family="paragraph">
      <style:paragraph-properties fo:margin-left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8" style:parent-style-name="SemEspaçamento" style:family="paragraph">
      <style:text-properties fo:font-size="12pt" style:font-size-asian="12pt" style:font-size-complex="12pt"/>
    </style:style>
    <style:style style:name="P20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T212" style:parent-style-name="Fonteparág.padrão" style:family="text">
      <style:text-properties style:font-name="Calibri" style:font-name-complex="Calibri" fo:font-weight="bold" style:font-weight-asian="bold"/>
    </style:style>
    <style:style style:name="T213" style:parent-style-name="Fonteparág.padrão" style:family="text">
      <style:text-properties style:font-name="Calibri" style:font-name-complex="Calibri" fo:font-weight="bold" style:font-weight-asian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P228" style:parent-style-name="ARTIGOS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9" style:parent-style-name="ARTIGOS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0" style:parent-style-name="ARTIGOS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32" style:parent-style-name="Fonteparág.padrão" style:family="text">
      <style:text-properties style:font-name="Calibri" style:font-name-complex="Calibri" fo:font-weight="bold" style:font-weight-asian="bold"/>
    </style:style>
    <style:style style:name="T233" style:parent-style-name="Fonteparág.padrão" style:family="text">
      <style:text-properties style:font-name="Calibri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complex="Calibri" fo:font-weight="bold" style:font-weight-asian="bold"/>
    </style:style>
    <style:style style:name="T235" style:parent-style-name="Fonteparág.padrão" style:family="text">
      <style:text-properties style:font-name="Calibri" style:font-name-complex="Calibri" fo:font-weight="bold" style:font-weight-asian="bold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/>
    </style:style>
    <style:style style:name="P24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47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complex="Calibri" fo:font-weight="bold" style:font-weight-asian="bold"/>
    </style:style>
    <style:style style:name="T250" style:parent-style-name="Fonteparág.padrão" style:family="text">
      <style:text-properties style:font-name="Calibri" style:font-name-complex="Calibri" fo:font-weight="bold" style:font-weight-asian="bold"/>
    </style:style>
    <style:style style:name="T251" style:parent-style-name="Fonteparág.padrão" style:family="text">
      <style:text-properties style:font-name="Calibri" style:font-name-complex="Calibri" fo:font-weight="bold" style:font-weight-asian="bold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/>
    </style:style>
    <style:style style:name="P2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62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63" style:parent-style-name="Fonteparág.padrão" style:family="text">
      <style:text-properties style:font-name="Calibri" style:font-name-complex="Calibri" fo:font-weight="bold" style:font-weight-asian="bold"/>
    </style:style>
    <style:style style:name="T264" style:parent-style-name="Fonteparág.padrão" style:family="text">
      <style:text-properties style:font-name="Calibri" style:font-name-complex="Calibri" fo:font-weight="bold" style:font-weight-asian="bold"/>
    </style:style>
    <style:style style:name="T265" style:parent-style-name="Fonteparág.padrão" style:family="text">
      <style:text-properties style:font-name="Calibri" style:font-name-complex="Calibri" fo:font-weight="bold" style:font-weight-asian="bold"/>
    </style:style>
    <style:style style:name="T266" style:parent-style-name="Fonteparág.padrão" style:family="text">
      <style:text-properties style:font-name="Calibri" style:font-name-complex="Calibri" fo:font-weight="bold" style:font-weight-asian="bold"/>
    </style:style>
    <style:style style:name="T267" style:parent-style-name="Fonteparág.padrão" style:family="text">
      <style:text-properties style:font-name="Calibri" style:font-name-complex="Calibri"/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/>
    </style:style>
    <style:style style:name="P2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83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84" style:parent-style-name="Fonteparág.padrão" style:family="text">
      <style:text-properties style:font-name="Calibri" style:font-name-complex="Calibri" fo:font-weight="bold" style:font-weight-asian="bold"/>
    </style:style>
    <style:style style:name="T285" style:parent-style-name="Fonteparág.padrão" style:family="text">
      <style:text-properties style:font-name="Calibri" style:font-name-complex="Calibri" fo:font-weight="bold" style:font-weight-asian="bold"/>
    </style:style>
    <style:style style:name="T286" style:parent-style-name="Fonteparág.padrão" style:family="text">
      <style:text-properties style:font-name="Calibri" style:font-name-complex="Calibri" fo:font-weight="bold" style:font-weight-asian="bold"/>
    </style:style>
    <style:style style:name="T287" style:parent-style-name="Fonteparág.padrão" style:family="text">
      <style:text-properties style:font-name="Calibri" style:font-name-complex="Calibri" fo:font-weight="bold" style:font-weight-asian="bold"/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complex="Calibri"/>
    </style:style>
    <style:style style:name="P2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9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92" style:parent-style-name="Fonteparág.padrão" style:family="text">
      <style:text-properties style:font-name="Calibri" style:font-name-complex="Calibri" fo:font-weight="bold" style:font-weight-asian="bold"/>
    </style:style>
    <style:style style:name="T293" style:parent-style-name="Fonteparág.padrão" style:family="text">
      <style:text-properties style:font-name="Calibri" style:font-name-complex="Calibri" fo:font-weight="bold" style:font-weight-asian="bold"/>
    </style:style>
    <style:style style:name="T294" style:parent-style-name="Fonteparág.padrão" style:family="text">
      <style:text-properties style:font-name="Calibri" style:font-name-complex="Calibri" fo:font-weight="bold" style:font-weight-asian="bold"/>
    </style:style>
    <style:style style:name="T295" style:parent-style-name="Fonteparág.padrão" style:family="text">
      <style:text-properties style:font-name="Calibri" style:font-name-complex="Calibri" fo:font-weight="bold" style:font-weight-asian="bold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/>
    </style:style>
    <style:style style:name="P2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9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00" style:parent-style-name="Fonteparág.padrão" style:family="text">
      <style:text-properties style:font-name="Calibri" style:font-name-complex="Calibri" fo:font-weight="bold" style:font-weight-asian="bold"/>
    </style:style>
    <style:style style:name="T301" style:parent-style-name="Fonteparág.padrão" style:family="text">
      <style:text-properties style:font-name="Calibri" style:font-name-complex="Calibri" fo:font-weight="bold" style:font-weight-asian="bold"/>
    </style:style>
    <style:style style:name="T302" style:parent-style-name="Fonteparág.padrão" style:family="text">
      <style:text-properties style:font-name="Calibri" style:font-name-complex="Calibri" fo:font-weight="bold" style:font-weight-asian="bold"/>
    </style:style>
    <style:style style:name="T303" style:parent-style-name="Fonteparág.padrão" style:family="text">
      <style:text-properties style:font-name="Calibri" style:font-name-complex="Calibri" fo:font-weight="bold" style:font-weight-asian="bold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P3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307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08" style:parent-style-name="Fonteparág.padrão" style:family="text">
      <style:text-properties style:font-name="Calibri" style:font-name-complex="Calibri" fo:font-weight="bold" style:font-weight-asian="bold"/>
    </style:style>
    <style:style style:name="T309" style:parent-style-name="Fonteparág.padrão" style:family="text">
      <style:text-properties style:font-name="Calibri" style:font-name-complex="Calibri" fo:font-weight="bold" style:font-weight-asian="bold"/>
    </style:style>
    <style:style style:name="T310" style:parent-style-name="Fonteparág.padrão" style:family="text">
      <style:text-properties style:font-name="Calibri" style:font-name-complex="Calibri" fo:font-weight="bold" style:font-weight-asian="bold"/>
    </style:style>
    <style:style style:name="T311" style:parent-style-name="Fonteparág.padrão" style:family="text">
      <style:text-properties style:font-name="Calibri" style:font-name-complex="Calibri" fo:font-weight="bold" style:font-weight-asian="bold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P3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31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20" style:parent-style-name="Fonteparág.padrão" style:family="text">
      <style:text-properties style:font-name="Calibri" style:font-name-complex="Calibri" fo:font-weight="bold" style:font-weight-asian="bold"/>
    </style:style>
    <style:style style:name="T321" style:parent-style-name="Fonteparág.padrão" style:family="text">
      <style:text-properties style:font-name="Calibri" style:font-name-complex="Calibri" fo:font-weight="bold" style:font-weight-asian="bold"/>
    </style:style>
    <style:style style:name="T322" style:parent-style-name="Fonteparág.padrão" style:family="text">
      <style:text-properties style:font-name="Calibri" style:font-name-complex="Calibri" fo:font-weight="bold" style:font-weight-asian="bold"/>
    </style:style>
    <style:style style:name="T323" style:parent-style-name="Fonteparág.padrão" style:family="text">
      <style:text-properties style:font-name="Calibri" style:font-name-complex="Calibri" fo:font-weight="bold" style:font-weight-asian="bold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P326" style:parent-style-name="SemEspaçamento" style:family="paragraph">
      <style:text-properties fo:font-size="12pt" style:font-size-asian="12pt" style:font-size-complex="12pt"/>
    </style:style>
    <style:style style:name="P327" style:parent-style-name="Textopadrão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style:font-size-complex="12pt"/>
    </style:style>
    <style:style style:name="T329" style:parent-style-name="Fonteparág.padrão" style:family="text">
      <style:text-properties style:font-name="Calibri" style:font-name-complex="Calibri" style:font-size-complex="12pt"/>
    </style:style>
    <style:style style:name="T330" style:parent-style-name="Fonteparág.padrão" style:family="text">
      <style:text-properties style:font-name="Calibri" style:font-name-complex="Calibri" style:font-size-complex="12pt"/>
    </style:style>
    <style:style style:name="T331" style:parent-style-name="Fonteparág.padrão" style:family="text">
      <style:text-properties style:font-name="Calibri" style:font-name-complex="Calibri" style:font-size-complex="12pt"/>
    </style:style>
    <style:style style:name="T332" style:parent-style-name="Fonteparág.padrão" style:family="text">
      <style:text-properties style:font-name="Calibri" style:font-name-complex="Calibri" style:font-size-complex="12pt"/>
    </style:style>
    <style:style style:name="T333" style:parent-style-name="Fonteparág.padrão" style:family="text">
      <style:text-properties style:font-name="Calibri" style:font-name-complex="Calibri" style:font-size-complex="12pt"/>
    </style:style>
    <style:style style:name="T334" style:parent-style-name="Fonteparág.padrão" style:family="text">
      <style:text-properties style:font-name="Calibri" style:font-name-complex="Calibri" style:font-size-complex="12pt"/>
    </style:style>
    <style:style style:name="P335" style:parent-style-name="Normal" style:family="paragraph">
      <style:paragraph-properties fo:margin-bottom="0.0833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20pt" style:font-size-asian="20pt" style:font-size-complex="20pt"/>
    </style:style>
    <style:style style:name="P33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7" style:parent-style-name="Normal" style:family="paragraph">
      <style:paragraph-properties fo:text-align="center" fo:margin-bottom="0.083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3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bookmark-start text:name="_Toc470188888"/></text:p>
      <text:h text:style-name="P8" text:outline-level="1">PORTARIA<text:s/><text:s/>NORMATIVA Nº<text:s/>013<text:bookmark-end text:name="_Toc470188888"/>, DE 07 DE JULHO DE 2023</text:h>
      <text:p text:style-name="P9"/>
      <text:p text:style-name="P10"/>
      <text:p text:style-name="P11">Institui e regulamenta<text:s/>os<text:s/>trâmites processuais na Assessoria Jurídica do CAU/RS e dá outras providências.</text:p>
      <text:p text:style-name="P12"/>
      <text:p text:style-name="P13"/>
      <text:p text:style-name="P14">O presidente do Conselho de Arquitetura de Urbanismo do<text:s/>Estado do Rio Grande do Sul,<text:s/>no uso de suas atribuições legais previstas no art. 34, inciso I, c/c art. 35, inciso III, ambos da Lei nº 12.378/2010,<text:s/>e<text:s/>no art. 151, inciso XLV, do Regimento Interno do CAU/RS:</text:p>
      <text:p text:style-name="P15">Considerando que a Lei nº 9.784/1999 dispõe que os processos administrativos, no âmbito da Administração Pública Federal, obedecerão, dentre outros, aos princípios da legalidade, finalidade, motivação, razoabilidade, proporcionalidade, moralidade, ampla defesa, contraditório, segurança jurídica,<text:s/>interesse público e eficiência.</text:p>
      <text:p text:style-name="P16"/>
      <text:p text:style-name="P17">RESOLVE:</text:p>
      <text:p text:style-name="P18">CAPÍTULO I</text:p>
      <text:p text:style-name="P19">DAS DISPOSIÇÕES PRELIMINARES</text:p>
      <text:p text:style-name="P20"/>
      <text:p text:style-name="P21"><text:span text:style-name="T22">Art. 1º</text:span><text:span text:style-name="T23">.</text:span><text:span text:style-name="T24"><text:s/></text:span><text:span text:style-name="T25">A Assessoria</text:span><text:span text:style-name="T26"><text:s/>Jurídica do CAU/RS está a serviço desta Autarquia Pública Federal, que tem suas instâncias decisórias nas Comissões, Presidência e Plenário, sendo o papel da assessoria jurídica orientar e assessorar as discussões pautadas nas instâncias políticas do Conselho e viabilizar juridicamente as suas decisões, tornando viável, dentro da juridicidade devida, os anseios dos membros eleitos pelos arquitetos e urbanistas do<text:s/></text:span><text:span text:style-name="T27">Rio Grande do Sul.</text:span></text:p>
      <text:p text:style-name="P28"/>
      <text:p text:style-name="P29"><text:span text:style-name="T30">Art.<text:s/></text:span><text:span text:style-name="T31">2</text:span><text:span text:style-name="T32">º</text:span><text:span text:style-name="T33">.</text:span><text:span text:style-name="T34"><text:s/></text:span><text:span text:style-name="T35">Os advogados do CAU devem exercer a representação judicial e a consultoria jurídica da respectiva unidade federada<text:s/></text:span><text:span text:style-name="T36">em<text:s/></text:span><text:span text:style-name="T37">perfeita sintonia com as</text:span><text:span text:style-name="T38"><text:s/>diretrizes fixadas pela gestão</text:span><text:span text:style-name="T39">.</text:span></text:p>
      <text:p text:style-name="P40"/>
      <text:p text:style-name="P41"/>
      <text:p text:style-name="P42">CAPÍTULO II</text:p>
      <text:p text:style-name="P43">DA EMISSÃO DE<text:s/>SÚMULA ADMINISTRATIVA, ORIENTAÇÃO JURÍDICA, PARECER JURÍDICO E INFORMAÇÃO<text:s/></text:p>
      <text:p text:style-name="P44"/>
      <text:p text:style-name="P45"><text:span text:style-name="T46">Art.<text:s/></text:span><text:span text:style-name="T47">3</text:span><text:span text:style-name="T48">º</text:span><text:span text:style-name="T49">.</text:span><text:span text:style-name="T50"><text:s/></text:span><text:span text:style-name="T51"><text:s/></text:span><text:span text:style-name="T52">No âmbito da<text:s/></text:span><text:span text:style-name="T53">Assessoria Jurídica do CAU/RS</text:span><text:span text:style-name="T54">, consideram-se manifestações jurídicas:</text:span></text:p>
      <text:p text:style-name="P55">I -<text:s/>Súmula<text:s/>administrativa;</text:p>
      <text:p text:style-name="P56">II -<text:s/>Orientação jurídica;</text:p>
      <text:p text:style-name="P57">III -<text:s/>Parecer jurídico;<text:s/></text:p>
      <text:p text:style-name="P58">IV -<text:s/>Informação.</text:p>
      <text:p text:style-name="P59"/>
      <text:p text:style-name="P60"><text:span text:style-name="T61">Art.<text:s/></text:span><text:span text:style-name="T62">4</text:span><text:span text:style-name="T63">º</text:span><text:span text:style-name="T64">.</text:span><text:span text:style-name="T65"><text:s/></text:span><text:span text:style-name="T66">Súmulas administrativas são os enunciados aprovados pelo<text:s/></text:span><text:span text:style-name="T67">Presidente</text:span><text:span text:style-name="T68"><text:s/>do CAU/RS</text:span><text:span text:style-name="T69">, nos termos desta<text:s/></text:span><text:span text:style-name="T70">Portaria<text:s/></text:span><text:span text:style-name="T71">Normativa.</text:span></text:p>
      <text:soft-page-break/>
      <text:list text:style-name="LFO16" text:continue-numbering="true">
        <text:list-item>
          <text:p text:style-name="P72">Estão aptos a requerer a elaboração de súmulas o Presidente do CAU/RS, o Plenário do CAU/RS, o Gerente Geral do CAU/RS, o Gerente Jurídico do CAU/RS<text:s/>e os<text:s/>advogados<text:s/>e coordenadores jurídicos<text:s/>do CAU/RS.</text:p>
        </text:list-item>
        <text:list-item>
          <text:p text:style-name="P73">As propostas de elaboração das súmulas administrativas, que servirão como<text:s/>teses<text:s/>jurídicas<text:s/>à Administração do CAU/RS para consecução do interesse público, deverão observar o seguinte procedimento:</text:p>
        </text:list-item>
      </text:list>
      <text:p text:style-name="P74">I<text:s/>-<text:s/>Levantar<text:s/>constantemente<text:s/>os temas controvertidos em suas respectivas<text:s/>áreas de atuação, os quais serão encaminhados ao<text:s/>Gerente Jurídico.<text:s/></text:p>
      <text:p text:style-name="P75">II -<text:s/>Verificar<text:s/>a necessidade de elaboração de súmula<text:s/>e<text:s/>abrir<text:s/>expediente administrativo,<text:s/>competindo ao Gerente Jurídico designar<text:s/>relator para fazer proposta do texto.</text:p>
      <text:p text:style-name="P76">III -<text:s/>Autuar,<text:s/>distribuir<text:s/>e<text:s/>examinar o expediente,<text:s/>submetendo o relator<text:s/>a proposta de texto ao<text:s/>Gerente Jurídico do CAU/RS para análise<text:s/>e conclusão.</text:p>
      <text:p text:style-name="P77">IV -<text:s/>Submeter<text:s/>a Súmula Administrativa<text:s/>ao Presidente do CAU/RS para aprovação.<text:s/></text:p>
      <text:list text:style-name="LFO16" text:continue-numbering="true">
        <text:list-item>
          <text:p text:style-name="P78">As súmulas administrativas terão força normativa em todas as áreas da administração do CAU/RS.</text:p>
        </text:list-item>
      </text:list>
      <text:p text:style-name="P79"/>
      <text:p text:style-name="P80"><text:span text:style-name="T81">Art.<text:s/></text:span><text:span text:style-name="T82">5</text:span><text:span text:style-name="T83">º</text:span><text:span text:style-name="T84">.</text:span><text:span text:style-name="T85"><text:s/></text:span><text:span text:style-name="T86">O exame das questões jurídicas genéricas, ainda que vinculadas a processos determinados, submetidas à<text:s/></text:span><text:span text:style-name="T87">Assessoria Jurídica</text:span><text:span text:style-name="T88"><text:s/>e que requeiram formulação jurídica complexa, estudo de precedentes e conclusão jurídica, será efetuado, individualmente, por meio de orientação jurídica, a qual será exarada<text:s/></text:span><text:span text:style-name="T89">por advogado</text:span><text:span text:style-name="T90"><text:s/>e deverá orientar a atuação da administração do CAU/RS.</text:span></text:p>
      <text:p text:style-name="P91">§ 1º<text:s/><text:tab/>As orientações jurídicas, as quais devem ser aprovadas pelo Gerente Jurídico do CAU/RS, consubstanciam a orientação oficial da Assessoria Jurídica do CAU/RS.</text:p>
      <text:p text:style-name="P92">§ 2º<text:s/><text:tab/>Somente nova orientação jurídica<text:s/>poderá revisar<text:s/>a<text:s/>anterior.</text:p>
      <text:p text:style-name="P93"/>
      <text:p text:style-name="P94"><text:span text:style-name="T95">Art.<text:s/></text:span><text:span text:style-name="T96">6</text:span><text:span text:style-name="T97">º</text:span><text:span text:style-name="T98">.</text:span><text:span text:style-name="T99"><text:s/></text:span><text:span text:style-name="T100">O exame das questões jurídicas específicas,<text:s/></text:span><text:span text:style-name="T101">necessariamente<text:s/></text:span><text:span text:style-name="T102">vinculadas a processo</text:span><text:span text:style-name="T103"><text:s/>administrativo</text:span><text:span text:style-name="T104"><text:s/>determinado, submetidas à<text:s/></text:span><text:span text:style-name="T105">Assessoria Jurídica<text:s/></text:span><text:span text:style-name="T106">e que requeiram formulação jurídica complexa será efetuado, individualmente, por meio de parecer jurídico, reservando-se à informação a mera revisão de atos administrativos e o esclarecimento de situações singelas que não requeiram fundamentação com maior elaboração.</text:span></text:p>
      <text:h text:style-name="P107" text:outline-level="5">Parágrafo único.<text:tab/>Na hipótese de o conteúdo examinado não estar de acordo com o disposto na presente<text:s/>Portaria<text:s/>Normativa, cabe ao<text:s/>Gerente Jurídico<text:s/>a<text:s/>determinação da<text:s/>transformação da informação em parecer ou orientação jurídicos ou vice-versa.</text:h>
      <text:h text:style-name="P108" text:outline-level="5"/>
      <text:p text:style-name="P109"><text:span text:style-name="T110">Art.<text:s/></text:span><text:span text:style-name="T111">7</text:span><text:span text:style-name="T112">º</text:span><text:span text:style-name="T113">.</text:span><text:span text:style-name="T114"><text:s/></text:span><text:span text:style-name="T115">Pareceres jurídicos são aqueles exarados por<text:s/></text:span><text:span text:style-name="T116">advogado<text:s/></text:span><text:span text:style-name="T117">para examinar as questões jurídicas</text:span><text:span text:style-name="T118"><text:s/>específicas</text:span><text:span text:style-name="T119"><text:s/></text:span><text:span text:style-name="T120">vinculadas à processo administrativo,<text:s/></text:span><text:span text:style-name="T121">submetidas à<text:s/></text:span><text:span text:style-name="T122">Assessoria Jurídica do<text:s/></text:span><text:span text:style-name="T123">CAU/RS</text:span><text:span text:style-name="T124">, as quais<text:s/></text:span><text:span text:style-name="T125">requeiram fundamentação complexa, estudo de precedentes e conclusão jurídica, observada a sistemática prevista nesta<text:s/></text:span><text:span text:style-name="T126">Portaria</text:span><text:span text:style-name="T127"><text:s/>Normativa.</text:span></text:p>
      <text:p text:style-name="P128"/>
      <text:p text:style-name="P129"><text:span text:style-name="T130">Art.<text:s/></text:span><text:span text:style-name="T131">8</text:span><text:span text:style-name="T132">º</text:span><text:span text:style-name="T133">.</text:span><text:span text:style-name="T134"><text:s/></text:span><text:span text:style-name="T135">As informações são manifestações que revisam atos administrativos ou orientam situações singelas que não requeiram fundamentação jurídica complexa, mas que estabeleçam uma diretriz administrativa e uma análise jurídica conclusiva.</text:span></text:p>
      <text:p text:style-name="P136"/>
      <text:p text:style-name="P137"><text:span text:style-name="T138">Art.<text:s/></text:span><text:span text:style-name="T139">9</text:span><text:span text:style-name="T140">º</text:span><text:span text:style-name="T141">.</text:span><text:span text:style-name="T142"><text:s/></text:span><text:span text:style-name="T143">A fim de garantir qualidade e certeza jurídica nas proposições técnico-jurídicas da<text:s/></text:span><text:span text:style-name="T144">Assessoria Jurídica do<text:s/></text:span><text:span text:style-name="T145">CAU/RS, serão submetidos ao<text:s/></text:span><text:span text:style-name="T146">Gerente Jurídico</text:span><text:span text:style-name="T147"><text:s/>as orientações e os<text:s/></text:span><text:soft-page-break/><text:span text:style-name="T148">pareceres que envolvam dissenso entre os</text:span><text:span text:style-name="T149"><text:s/>advogados</text:span><text:span text:style-name="T150"><text:s/>e as questões administrativas de grande impacto, bem como questões jurídicas mais complexas.</text:span></text:p>
      <text:p text:style-name="P151">§ 1º<text:s/><text:tab/>Cabe ao<text:s/>Gerente Jurídico<text:s/>identificar as hipóteses a que se refere o caput e indicar o relator da matéria, o qual deverá instruir o processo, a fim de que este seja apreciado pelos demais procuradores.</text:p>
      <text:p text:style-name="P152"/>
      <text:p text:style-name="P153"><text:span text:style-name="T154">Art. 1</text:span><text:span text:style-name="T155">0</text:span><text:span text:style-name="T156">º</text:span><text:span text:style-name="T157">.</text:span><text:span text:style-name="T158"><text:s/></text:span><text:span text:style-name="T159">As orientações e os pareceres jurídicos, as súmulas e as informações serão numeradas sequencialmente</text:span><text:span text:style-name="T160"><text:s/>e</text:span><text:span text:style-name="T161"><text:s/>por ano, e serão arquivados na biblioteca<text:s/></text:span><text:span text:style-name="T162">virtual<text:s/></text:span><text:span text:style-name="T163">da<text:s/></text:span><text:span text:style-name="T164">Assessoria Jurídica<text:s/></text:span><text:span text:style-name="T165">do CAU/RS e disponibilizados na rede do Conselho.</text:span></text:p>
      <text:p text:style-name="P166"/>
      <text:p text:style-name="P167"/>
      <text:p text:style-name="P168">CAPÍTULO<text:s/>III</text:p>
      <text:p text:style-name="P169">DA ORGANIZAÇÃO<text:s/>E DOS ATOS<text:s/>ASSESSORIA JURÍDICA DO<text:s/>CAU/RS</text:p>
      <text:p text:style-name="P170"/>
      <text:p text:style-name="P171"><text:span text:style-name="T172">Art. 1</text:span><text:span text:style-name="T173">1</text:span><text:span text:style-name="T174">º</text:span><text:span text:style-name="T175">.</text:span><text:span text:style-name="T176"><text:s/></text:span><text:span text:style-name="T177">As solicitações de<text:s/></text:span><text:span text:style-name="T178">orientação jurídica, parecer jurídico e informação jurídica<text:s/></text:span><text:span text:style-name="T179">serão<text:s/></text:span><text:span text:style-name="T180">submetid</text:span><text:span text:style-name="T181">a</text:span><text:span text:style-name="T182">s</text:span><text:span text:style-name="T183"><text:s/>ao<text:s/></text:span><text:span text:style-name="T184">Gerente Jurídico</text:span><text:span text:style-name="T185">:</text:span></text:p>
      <text:p text:style-name="P186">I-<text:s/><text:s/>Via despacho em<text:s/>processo administrativo,<text:s/>no caso de pareceres jurídicos;</text:p>
      <text:p text:style-name="P187">II-<text:s/>Por meio<text:s/>de abertura de protocolo específico, com delimitação do tema questionado e documentos eventualmente necessários ao esclarecimento da questão, a ser tramitado via<text:s/>SICCAU, ou<text:s/>em<text:s/>outro sistema<text:s/>de trâmite processual<text:s/>adotado pela Administração,<text:s/>nos casos de orientação jurídica e informação jurídica.</text:p>
      <text:p text:style-name="P188"/>
      <text:p text:style-name="P189"><text:span text:style-name="T190">Art. 1</text:span><text:span text:style-name="T191">2</text:span><text:span text:style-name="T192">º</text:span><text:span text:style-name="T193">.</text:span><text:span text:style-name="T194"><text:s/></text:span><text:span text:style-name="T195">As solicitações de manifestação<text:s/></text:span><text:span text:style-name="T196">jurídicas<text:s/></text:span><text:span text:style-name="T197">originárias da Plenária, Comissões ou Conselheiros, serão submetidas via<text:s/></text:span><text:span text:style-name="T198">deliberação ou despacho nos autos de processo, encaminhado<text:s/></text:span><text:span text:style-name="T199">ao presidente do CAU/RS, o qual, após análise da pertinência, encaminhará ao Gerente Jurídico do CAU/RS.<text:s/></text:span></text:p>
      <text:list text:style-name="LFO31" text:continue-numbering="true">
        <text:list-item>
          <text:p text:style-name="P200">Nos termos do art. 42, da Lei nº 9.784/1999, as manifestações<text:s/>jurídicas<text:s/>da<text:s/>Assessoria Jurídica<text:s/>deverão ser emitidas no prazo máximo de 15 (quinze) dias,<text:s/>prorrogável<text:s/>por<text:s/>igual período, na hipótese de comprovada necessidade.<text:s/></text:p>
        </text:list-item>
      </text:list>
      <text:list text:style-name="LFO31" text:continue-numbering="true">
        <text:list-item>
          <text:p text:style-name="P201">Restando comprovado<text:s/>e devidamente justificado<text:s/>nos autos do processo administrativo que há urgência para que seja proferida manifestação jurídica, esta deverá ser emitida no prazo máximo de 05 (cinco) dias.<text:s/></text:p>
        </text:list-item>
      </text:list>
      <text:list text:style-name="LFO31" text:continue-numbering="true">
        <text:list-item>
          <text:p text:style-name="P202">O pedido de urgência previsto no parágrafo anterior acarretará a priorização da atividade solicitada acima de quaisquer outras.</text:p>
        </text:list-item>
      </text:list>
      <text:list text:style-name="LFO31" text:continue-numbering="true">
        <text:list-item>
          <text:p text:style-name="P203">Caso sejam solicitadas informações e/ou documentos complementares pela Assessoria Jurídica em relação ao pedido de urgência, tais solicitações deverão ser tratadas com prioridade pelas unidades demandadas.</text:p>
        </text:list-item>
      </text:list>
      <text:list text:style-name="LFO31" text:continue-numbering="true">
        <text:list-item>
          <text:p text:style-name="P204">A interrupção do prazo de urgência ocorrerá pelo período necessário para a realização das diligências mencionadas §4º.</text:p>
        </text:list-item>
      </text:list>
      <text:list text:style-name="LFO31" text:continue-numbering="true">
        <text:list-item>
          <text:p text:style-name="P205">O prazo de urgência será retomado assim que as diligências forem concluídas e as informações e/ou documentos complementares, previstos no §4º, forem disponibilizados ao setor jurídico.</text:p>
        </text:list-item>
      </text:list>
      <text:list text:style-name="LFO31" text:continue-numbering="true">
        <text:list-item>
          <text:p text:style-name="P206">Na hipótese de atos que envolvam<text:s/>matéria de cunho<text:s/>administrativo e/ou<text:s/>normativo, cabe à<text:s/>Assessoria Jurídica<text:s/>do CAU/RS examinar<text:s/>apenas<text:s/>o conteúdo jurídico do ato submetido à análise, sem adentrar no mérito<text:s/>do ato administrativo, o qual compete, inclusive no seu aspecto técnico, aos órgãos competentes do CAU/RS.<text:s/></text:p>
        </text:list-item>
      </text:list>
      <text:soft-page-break/>
      <text:list text:style-name="LFO31" text:continue-numbering="true">
        <text:list-item>
          <text:p text:style-name="P207">A<text:s/>Assessoria Jurídica do<text:s/>CAU/RS, no exercício de suas atribuições, não elaborará<text:s/>manifestação<text:s/>jurídica<text:s/>que veicule, exclusivamente, interesses privados e que não estejam vinculados aos interesses da autarquia.</text:p>
        </text:list-item>
      </text:list>
      <text:p text:style-name="P208"/>
      <text:p text:style-name="P209"><text:span text:style-name="T210">Art. 1</text:span><text:span text:style-name="T211">3</text:span><text:span text:style-name="T212">º</text:span><text:span text:style-name="T213">.</text:span><text:span text:style-name="T214"><text:s/></text:span><text:span text:style-name="T215">A<text:s/></text:span><text:span text:style-name="T216">convocação de<text:s/></text:span><text:span text:style-name="T217">Assessor Jurídico, Coordenador ou Gerente Jurídico<text:s/></text:span><text:span text:style-name="T218">para participar de reunião de Comissão<text:s/></text:span><text:span text:style-name="T219">ou evento<text:s/></text:span><text:span text:style-name="T220">deverá ser encaminhad</text:span><text:span text:style-name="T221">a</text:span><text:span text:style-name="T222"><text:s/>ao<text:s/></text:span><text:span text:style-name="T223">Gerente Jurídico do CAU/RS</text:span><text:span text:style-name="T224"><text:s/>com antecedência mínima de 07 (sete)</text:span><text:span text:style-name="T225"><text:s/>dias d</text:span><text:span text:style-name="T226">e sua</text:span><text:span text:style-name="T227"><text:s/>realização.</text:span></text:p>
      <text:h text:style-name="P228" text:outline-level="4">§1º.<text:tab/>Se for necessário que o<text:s/>membro da assessoria jurídica<text:s/>previamente analise alguma matéria específica da reunião para a qual foi convocado, os respectivos materiais deverão lhe ser disponibilizados no momento da convocação.</text:h>
      <text:h text:style-name="P229" text:outline-level="4">§2º.<text:tab/>Fica dispensada observância da antecedência prevista no caput nos casos em que o<text:s/>advogado<text:s/>seja previamente designado à assessoria jurídica da Comissão.</text:h>
      <text:h text:style-name="P230" text:outline-level="4"/>
      <text:p text:style-name="P231"><text:span text:style-name="T232">Art. 1</text:span><text:span text:style-name="T233">4</text:span><text:span text:style-name="T234">º</text:span><text:span text:style-name="T235">.</text:span><text:span text:style-name="T236"><text:s/></text:span><text:span text:style-name="T237">As manifestações<text:s/></text:span><text:span text:style-name="T238">jurídicas<text:s/></text:span><text:span text:style-name="T239">de caráter contencioso deverão ser submetidas ao<text:s/></text:span><text:span text:style-name="T240">Gerente Jurídico<text:s/></text:span><text:span text:style-name="T241">do CAU/RS</text:span><text:span text:style-name="T242">, sempre que por ele solicitado,</text:span><text:span text:style-name="T243"><text:s/>com antecedência mínima de 03 (três) dias do termo final do prazo, e protocoladas dentro do prazo legal ou daquele estipulado pelo juízo, sob pena de responsabilidade pessoal do<text:s/></text:span><text:span text:style-name="T244">Assessor Jurídico<text:s/></text:span><text:span text:style-name="T245">responsável.</text:span></text:p>
      <text:p text:style-name="P246"/>
      <text:p text:style-name="P247"><text:span text:style-name="T248">Art. 1</text:span><text:span text:style-name="T249">5</text:span><text:span text:style-name="T250">º</text:span><text:span text:style-name="T251">.</text:span><text:span text:style-name="T252"><text:s/></text:span><text:span text:style-name="T253">Dependendo da relevância do conteúdo da manifestação<text:s/></text:span><text:span text:style-name="T254">jurídica<text:s/></text:span><text:span text:style-name="T255">de caráter consultivo ou contencioso, o<text:s/></text:span><text:span text:style-name="T256">Gerente Jurídico do</text:span><text:span text:style-name="T257"><text:s/>CAU/RS, ao receber a minuta de texto elaborada pelo<text:s/></text:span><text:span text:style-name="T258">advogado<text:s/></text:span><text:span text:style-name="T259"><text:s/>responsável, poderá submetê-lo à análise dos demais<text:s/></text:span><text:span text:style-name="T260">membros da assessoria jurídica.</text:span></text:p>
      <text:p text:style-name="P261"/>
      <text:p text:style-name="P262"><text:span text:style-name="T263">Art. 1</text:span><text:span text:style-name="T264">6</text:span><text:span text:style-name="T265">º</text:span><text:span text:style-name="T266">.</text:span><text:span text:style-name="T267"><text:s/></text:span><text:span text:style-name="T268">Com a finalidade de dar celeridade aos trâmites processuais poderão as solicitações de manifestações jurídicas</text:span><text:span text:style-name="T269">, desde que</text:span><text:span text:style-name="T270"><text:s/></text:span><text:span text:style-name="T271">já protocoladas<text:s/></text:span><text:span text:style-name="T272">nos termos do art.<text:s/></text:span><text:span text:style-name="T273">11</text:span><text:span text:style-name="T274">,<text:s/></text:span><text:span text:style-name="T275">ser</text:span><text:span text:style-name="T276">em</text:span><text:span text:style-name="T277"><text:s/></text:span><text:span text:style-name="T278">informadas</text:span><text:span text:style-name="T279"><text:s/>via e-mail</text:span><text:span text:style-name="T280"><text:s/></text:span><text:span text:style-name="T281">diretamente, com cópia ao gerente jurídico, ao membro da assessoria jurídica responsável.</text:span></text:p>
      <text:p text:style-name="P282"/>
      <text:p text:style-name="P283"><text:span text:style-name="T284">Art. 1</text:span><text:span text:style-name="T285">7</text:span><text:span text:style-name="T286">º</text:span><text:span text:style-name="T287">.</text:span><text:span text:style-name="T288"><text:s/></text:span><text:span text:style-name="T289">Na forma da Lei 9.784/1999, poderá o gerente jurídico avocar quaisquer matérias e manifestações jurídicas.<text:s/></text:span></text:p>
      <text:p text:style-name="P290"/>
      <text:p text:style-name="P291"><text:span text:style-name="T292">Art. 1</text:span><text:span text:style-name="T293">8</text:span><text:span text:style-name="T294">º</text:span><text:span text:style-name="T295">.</text:span><text:span text:style-name="T296"><text:s/></text:span><text:span text:style-name="T297">Na forma do artigo 133 da CF/1988, o advogado é indispensável à administração da justiça, sendo inviolável por seus atos e manifestações no exercício da profissão, nos limites da lei.<text:s/></text:span></text:p>
      <text:p text:style-name="P298"/>
      <text:p text:style-name="P299"><text:span text:style-name="T300">Art. 1</text:span><text:span text:style-name="T301">9</text:span><text:span text:style-name="T302">º</text:span><text:span text:style-name="T303">.</text:span><text:span text:style-name="T304"><text:s/></text:span><text:span text:style-name="T305">A assessoria jurídica adotará medidas de proteção de dados pessoais e dados pessoais sensíveis naquelas situações que entender necessárias para preservar os direitos dos titulares.</text:span></text:p>
      <text:p text:style-name="P306"/>
      <text:p text:style-name="P307"><text:bookmark-start text:name="_Toc470188927"/><text:span text:style-name="T308">Art.<text:s/></text:span><text:span text:style-name="T309">20</text:span><text:span text:style-name="T310">º</text:span><text:span text:style-name="T311">.</text:span><text:span text:style-name="T312"><text:s/></text:span><text:span text:style-name="T313">Esta<text:s/></text:span><text:span text:style-name="T314">portaria normativa<text:s/></text:span><text:span text:style-name="T315">entra em vigor<text:s/></text:span><text:span text:style-name="T316">na data de sua</text:span><text:span text:style-name="T317"><text:s/>publicação.</text:span></text:p>
      <text:p text:style-name="P318"/>
      <text:p text:style-name="P319"><text:span text:style-name="T320">Art.<text:s/></text:span><text:span text:style-name="T321">2</text:span><text:span text:style-name="T322">1º</text:span><text:span text:style-name="T323">.</text:span><text:span text:style-name="T324"><text:s/></text:span><text:span text:style-name="T325">Revogam-se as disposições normativas em contrário.<text:s/></text:span></text:p>
      <text:p text:style-name="P326"/>
      <text:p text:style-name="P327"><text:span text:style-name="T328">Porto Alegre – RS,<text:s/></text:span><text:span text:style-name="T329">07<text:s/></text:span><text:span text:style-name="T330">de</text:span><text:span text:style-name="T331"><text:s/>julho</text:span><text:span text:style-name="T332"><text:s/>de 202</text:span><text:span text:style-name="T333">3</text:span><text:span text:style-name="T334">.</text:span></text:p>
      <text:p text:style-name="P335"/>
      <text:p text:style-name="P336"><text:bookmark-end text:name="_Toc470188927"/>TIAGO HOLZMANN DA SILVA</text:p>
      <text:p text:style-name="P337"><text:span text:style-name="T33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capítulo" style:display-name="capítulo" style:family="paragraph" style:parent-style-name="Normal" style:default-outline-level="1">
      <style:paragraph-properties fo:text-align="center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SEÇÕES" style:display-name="SEÇÕES" style:family="paragraph" style:parent-style-name="Título3" style:default-outline-level="2">
      <style:paragraph-properties fo:keep-with-next="auto" fo:keep-together="auto" fo:text-align="center" fo:margin-top="0in"/>
      <style:text-properties style:font-name="Times New Roman" style:use-window-font-color="true" style:language-asian="pt" style:country-asian="BR" fo:hyphenate="false"/>
    </style:style>
    <style:style style:name="SUBSEÇÕES" style:display-name="SUBSEÇÕES" style:family="paragraph" style:parent-style-name="Normal" style:default-outline-level="3">
      <style:paragraph-properties fo:text-align="center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ARTIGOS" style:display-name="ARTIGOS" style:family="paragraph" style:parent-style-name="Título4" style:default-outline-level="4">
      <style:paragraph-properties fo:keep-with-next="auto" fo:keep-together="auto" fo:text-align="justify" fo:margin-top="0in">
        <style:tab-stops>
          <style:tab-stop style:type="left" style:position="0.4923in"/>
        </style:tab-stops>
      </style:paragraph-properties>
      <style:text-properties style:font-name="Calibri" fo:font-weight="normal" style:font-weight-asian="normal" style:font-weight-complex="normal" fo:font-style="normal" style:font-style-asian="normal" style:font-style-complex="normal" fo:color="#000000" style:language-asian="pt" style:country-asian="BR" fo:hyphenate="false"/>
    </style:style>
    <style:style style:name="INCISOS" style:display-name="INCISOS" style:family="paragraph" style:parent-style-name="Normal" style:default-outline-level="5">
      <style:paragraph-properties fo:text-align="justify">
        <style:tab-stops>
          <style:tab-stop style:type="right" style:position="0.0986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false"/>
    </style:style>
    <style:style style:name="PARÁGRAFOS" style:display-name="PARÁGRAFOS" style:family="paragraph" style:parent-style-name="Normal" style:default-outline-level="6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ALINEAS" style:display-name="ALINEAS" style:family="paragraph" style:parent-style-name="ARTIGOS" style:default-outline-level="8">
      <style:paragraph-properties>
        <style:tab-stops>
          <style:tab-stop style:type="left" style:position="-0.1513in"/>
          <style:tab-stop style:type="left" style:position="0.2423in"/>
        </style:tab-stops>
      </style:paragraph-properties>
      <style:text-properties fo:hyphenate="false"/>
    </style:style>
    <style:style style:name="comentario" style:display-name="comentario" style:family="paragraph" style:parent-style-name="Normal" style:default-outline-level="9">
      <style:paragraph-properties fo:text-align="justify"/>
      <style:text-properties style:font-name="Times New Roman" style:font-name-asian="Times New Roman" style:font-name-complex="Times New Roman" fo:color="#00B0F0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color="#5B9BD5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entarioChar" style:display-name="comentario Char" style:family="text">
      <style:text-properties style:font-name="Times New Roman" style:font-name-asian="Times New Roman" fo:color="#00B0F0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Corpodetexto" style:display-name="Corpo de texto" style:family="paragraph" style:parent-style-name="Normal">
      <style:paragraph-properties fo:widows="0" fo:orphans="0" fo:margin-left="0.0694in">
        <style:tab-stops/>
      </style:paragraph-properties>
      <style:text-properties style:font-name="Calibri" style:font-name-asian="Calibri" fo:language="en" fo:country="US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INCISOSChar" style:display-name="INCISOS Char" style:family="text">
      <style:text-properties style:font-name="Times New Roman" style:font-name-asian="Times New Roman" style:font-name-complex="Times New Roman" style:language-asian="pt" style:country-asian="BR"/>
    </style:style>
    <style:style style:name="PARÁGRAFOSChar" style:display-name="PARÁGRAFOS Char" style:family="text">
      <style:text-properties style:font-name="Calibri" style:font-name-asian="Times New Roman" style:font-name-complex="Times New Roman" style:language-asian="pt" style:country-asian="BR"/>
    </style:style>
    <style:style style:name="ARTIGOSChar" style:display-name="ARTIGOS Char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SUBSEÇÕESChar" style:display-name="SUBSEÇÕES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ALINEASChar" style:display-name="ALINEAS Char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SEÇÕESChar" style:display-name="SEÇÕES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st" style:display-name="st" style:family="text"/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capítuloChar" style:display-name="capítul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bottom="0in" fo:line-height="107%"/>
      <style:text-properties fo:font-weight="normal" style:font-weight-asian="normal" style:font-weight-complex="normal" fo:color="#2E74B5" style:letter-kerning="false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text:list-style style:name="Estilo1" style:display-name="Estilo1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OUTLINELVL8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8" text:style-name="WW_CharOUTLINELVL8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3LVL1" style:family="text">
      <style:text-properties fo:font-weight="normal" style:font-weight-asian="normal" fo:font-style="normal" style:font-style-asian="normal"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 style:text-line-through-type="none" style:use-window-font-color="true"/>
    </style:style>
    <style:style style:name="WW_CharLFO7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 fo:font-style="normal" style:font-style-asian="normal" style:use-window-font-color="true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 style:use-window-font-color="true"/>
    </style: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36LVL1" style:family="text">
      <style:text-properties fo:font-weight="normal" style:font-weight-asian="normal" fo:font-style="normal" style:font-style-asian="normal" style:use-window-font-color="true"/>
    </style:style>
    <style:style style:name="WW_CharLFO37LVL1" style:family="text">
      <style:text-properties fo:font-weight="bold" style:font-weight-asian="bold" style:text-line-through-type="none" style:use-window-font-color="true"/>
    </style: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39LVL1" style:family="text">
      <style:text-properties fo:font-weight="bold" style:font-weight-asian="bold" style:text-line-through-type="none" style:use-window-font-color="true"/>
    </style:style>
    <style:style style:name="WW_CharLFO40LVL1" style:family="text">
      <style:text-properties fo:font-weight="bold" style:font-weight-asian="bold" style:text-line-through-type="none" style:use-window-font-color="true"/>
    </style: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42LVL1" style:family="text">
      <style:text-properties fo:font-weight="normal" style:font-weight-asian="normal" style:use-window-font-color="true"/>
    </style:style>
    <style:style style:name="WW_CharLFO43LVL1" style:family="text">
      <style:text-properties fo:font-weight="normal" style:font-weight-asian="normal" style:use-window-font-color="true"/>
    </style: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Art. " style:num-suffix="." style:num-format="1" text:start-value="10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Art. 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Art. 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§ " style:num-suffix=" " style:num-format="1st, 2nd, 3rd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§ 10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9854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6" style:parent-style-name="Fonteparág.padrão" style:family="text">
      <style:text-properties style:font-name="DaxCondensed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4" text:anchor-type="paragraph" svg:x="-1.13542in" svg:y="-0.5805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ário</meta:initial-creator>
    <dc:creator>Mônica dos Santos Marques</dc:creator>
    <meta:creation-date>2023-07-21T13:15:00Z</meta:creation-date>
    <dc:date>2023-07-21T13:15:00Z</dc:date>
    <meta:print-date>2017-06-07T13:54:00Z</meta:print-date>
    <meta:template xlink:href="Normal" xlink:type="simple"/>
    <meta:editing-cycles>2</meta:editing-cycles>
    <meta:editing-duration>PT0S</meta:editing-duration>
    <meta:user-defined meta:name="ContentTypeId">0x0101000C5A6697156ADB4ABF315E25B61DDCE6</meta:user-defined>
    <meta:document-statistic meta:page-count="4" meta:paragraph-count="20" meta:word-count="1603" meta:character-count="10241" meta:row-count="72" meta:non-whitespace-character-count="8658"/>
  </office:meta>
</office:document-meta>
</file>