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3LVL2" style:num-prefix="Art. 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4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  <text:list-level-style-number text:level="7" style:num-suffix="." style:num-format="1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125in" text:list-level-position-and-space-mode="label-alignment">
          <style:list-level-label-alignment text:label-followed-by="listtab" fo:margin-left="7.208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1388in" fo:line-height="115%">
        <style:tab-stops>
          <style:tab-stop style:type="left" style:position="2.692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margin-bottom="0.0833in" fo:margin-left="3.5437in">
        <style:tab-stops>
          <style:tab-stop style:type="left" style:position="-3.15in"/>
          <style:tab-stop style:type="left" style:position="-2.9527in"/>
          <style:tab-stop style:type="left" style:position="-2.7562in"/>
          <style:tab-stop style:type="left" style:position="-2.559in"/>
          <style:tab-stop style:type="left" style:position="-2.3625in"/>
          <style:tab-stop style:type="left" style:position="-2.1652in"/>
          <style:tab-stop style:type="left" style:position="-1.9687in"/>
          <style:tab-stop style:type="center" style:position="-0.0979in"/>
          <style:tab-stop style:type="left" style:position="0.1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margin-left="2.9534in">
        <style:tab-stops>
          <style:tab-stop style:type="left" style:position="-2.5597in"/>
          <style:tab-stop style:type="left" style:position="-2.3625in"/>
          <style:tab-stop style:type="left" style:position="-2.1659in"/>
          <style:tab-stop style:type="left" style:position="-1.9687in"/>
          <style:tab-stop style:type="left" style:position="-1.7722in"/>
          <style:tab-stop style:type="left" style:position="-1.575in"/>
          <style:tab-stop style:type="left" style:position="-1.3784in"/>
          <style:tab-stop style:type="center" style:position="0in"/>
          <style:tab-stop style:type="left" style:position="0.7652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asian="Times New Roman" style:font-name-complex="Calibri" fo:color="#0070C0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5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56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60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P101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10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29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130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3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asian="Times New Roman" style:font-name-complex="Calibri"/>
    </style:style>
    <style:style style:name="T149" style:parent-style-name="Fonteparág.padrão" style:family="text">
      <style:text-properties style:font-name="Calibri" style:font-name-asian="Times New Roman" style:font-name-complex="Calibri"/>
    </style:style>
    <style:style style:name="T150" style:parent-style-name="Fonteparág.padrão" style:family="text">
      <style:text-properties style:font-name="Calibri" style:font-name-asian="Times New Roman" style:font-name-complex="Calibri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Times New Roman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 fo:color="#000000"/>
    </style:style>
    <style:style style:name="P15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5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56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7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P17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180" style:parent-style-name="Normal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P18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ParágrafodaLista" style:family="paragraph">
      <style:paragraph-properties fo:text-align="justify"/>
      <style:text-properties style:font-name="Calibri" style:font-name-complex="Calibri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2" style:parent-style-name="Normal" style:family="paragraph">
      <style:paragraph-properties fo:text-align="justify" fo:text-indent="0.5in"/>
      <style:text-properties style:font-name="Calibri" style:font-name-complex="Calibri"/>
    </style:style>
    <style:style style:name="P193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P20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02" style:parent-style-name="Normal" style:family="paragraph">
      <style:paragraph-properties fo:text-align="justify"/>
      <style:text-properties fo:hyphenate="false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P207" style:parent-style-name="ParágrafodaLista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14" style:parent-style-name="ParágrafodaLista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1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23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26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2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P23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3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3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3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36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40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P24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4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47" style:parent-style-name="Normal" style:family="paragraph">
      <style:paragraph-properties fo:text-align="justify" fo:text-indent="0.4916in"/>
      <style:text-properties style:font-name="Calibri" style:font-name-asian="Times New Roman" style:font-name-complex="Calibri"/>
    </style:style>
    <style:style style:name="P248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P253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56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57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P262" style:parent-style-name="Normal" style:family="paragraph">
      <style:paragraph-properties fo:text-align="justify"/>
      <style:text-properties style:font-name="Calibri" style:font-name-asian="Times New Roman" style:font-name-complex="Calibri" fo:hyphenate="false"/>
    </style:style>
    <style:style style:name="P263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="Calibri" style:font-name-complex="Calibri"/>
    </style:style>
    <style:style style:name="T267" style:parent-style-name="Fonteparág.padrão" style:family="text">
      <style:text-properties style:font-name="Calibri" style:font-name-complex="Calibri"/>
    </style:style>
    <style:style style:name="P268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26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/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P281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28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5" style:parent-style-name="Fonteparág.padrão" style:family="text">
      <style:text-properties style:font-name="Calibri" style:font-name-complex="Calibri"/>
    </style:style>
    <style:style style:name="T286" style:parent-style-name="Fonteparág.padrão" style:family="text">
      <style:text-properties style:font-name="Calibri" style:font-name-complex="Calibri"/>
    </style:style>
    <style:style style:name="P287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288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P297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298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1" style:parent-style-name="Fonteparág.padrão" style:family="text">
      <style:text-properties style:font-name="Calibri" style:font-name-complex="Calibri"/>
    </style:style>
    <style:style style:name="P302" style:parent-style-name="Normal" style:family="paragraph">
      <style:paragraph-properties fo:text-align="justify" fo:margin-bottom="0.0833in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3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P310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11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12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13" style:parent-style-name="Normal" style:family="paragraph">
      <style:paragraph-properties fo:text-align="center" fo:margin-bottom="0.0833in"/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P314" style:parent-style-name="Normal" style:family="paragraph">
      <style:paragraph-properties fo:text-align="center" fo:margin-bottom="0.0833in"/>
      <style:text-properties style:font-name="Calibri" style:font-name-asian="Arial" style:font-name-complex="Calibri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8" style:parent-style-name="Normal" style:family="paragraph">
      <style:paragraph-properties fo:break-before="page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0" style:parent-style-name="Normal" style:family="paragraph">
      <style:paragraph-properties fo:text-align="center"/>
      <style:text-properties style:font-name="Calibri" style:font-name-complex="Calibri"/>
    </style:style>
    <style:style style:name="P32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2.1305in"/>
    </style:style>
    <style:style style:name="Table323" style:family="table">
      <style:table-properties style:width="2.1305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31" style:parent-style-name="Normal" style:family="paragraph">
      <style:text-properties style:font-name="Calibri" style:font-name-complex="Calibri" fo:font-weight="bold" style:font-weight-asian="bold"/>
    </style:style>
    <style:style style:name="P332" style:parent-style-name="Normal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language-asian="pt" style:country-asian="BR"/>
    </style:style>
  </office:automatic-styles>
  <office:body>
    <office:text text:use-soft-page-breaks="true">
      <text:p text:style-name="P1"><text:span text:style-name="T28">PORTARIA NORMATIVA Nº</text:span><text:span text:style-name="T29"><text:s/></text:span><text:span text:style-name="T30">014</text:span><text:span text:style-name="T31">, DE<text:s/></text:span><text:span text:style-name="T32">24</text:span><text:span text:style-name="T33"><text:s/>DE<text:s/></text:span><text:span text:style-name="T34">JULHO<text:s/></text:span><text:span text:style-name="T35">DE 2023</text:span></text:p>
      <text:p text:style-name="P36">Dispõe sobre a concessão de diárias, hospedagens<text:s/>e deslocamentos<text:s/>aos empregados do CAU/RS,<text:s/>para atendimento às atividades de rotina, relativas às atribuições de seus respectivos cargos,<text:s/>dentre outras providências.</text:p>
      <text:p text:style-name="P37"/>
      <text:p text:style-name="P38">O Presidente do Conselho de Arquitetura e Urbanismo do Rio Grande do Sul (CAU/RS), no uso das atribuições que lhe conferem o art. 35, inciso III, da Lei nº 12.378, de 31 de dezembro de 2010, bem como o disposto no art. 65, do Regimento Interno do CAU/RS, aprovado pela Deliberação Plenária nº 145, de 17 de janeiro de 2014;</text:p>
      <text:p text:style-name="P39"/>
      <text:p text:style-name="P40">Considerando o disposto no art. 2º, §3º, da lei 11.000/2004, que autoriza os Conselhos de Fiscalização Profissional a normatizar acerca de diárias;</text:p>
      <text:p text:style-name="P41"/>
      <text:p text:style-name="P42">Considerando o art. 3º da Resolução nº 113/2016, que atribui aos presidentes dos CAU/UF a regulamentação de deslocamento a serviço do pessoal empregado e dos prestadores de serviço;</text:p>
      <text:p text:style-name="P43"/>
      <text:p text:style-name="P44"><text:span text:style-name="T45">Considerando o Acórdão</text:span><text:span text:style-name="T46"><text:s/></text:span><text:span text:style-name="T47">4326/2015 – Primeira Câmara do TCU, que disciplina que<text:s/></text:span><text:span text:style-name="T48">“os conselhos profissionais podem normatizar a concessão de diárias, jetons e auxílios de representação de acordo com a Lei 11.000/04. No entanto, por estarem vinculados aos princípios que regem a Administração Pública, notadamente os da razoabilidade, da moralidade, do interesse público e da economicidade dos atos de gestão, os conselhos devem ter como referência os parâmetros definidos no Decreto 5.992/06 e na Portaria MPOG 505/09</text:span><text:span text:style-name="T49">;</text:span><text:span text:style-name="T50">”</text:span></text:p>
      <text:p text:style-name="P51"/>
      <text:p text:style-name="P52">Considerando a auditoria de conformidade na modalidade de Fiscalização de Orientação Centralizada – FOC, do TCU, a qual foi concebida com o objetivo de avaliar, em âmbito nacional, a regularidade das despesas e outros aspectos da gestão dos conselhos de fiscalização profissional (CFP) – TC 036.608/2016-5 [Apensos: TC 023.523/2017-4, TC 023.517/2017-4], Acórdão 1925/2019);</text:p>
      <text:p text:style-name="P53"/>
      <text:p text:style-name="P54">Considerando a necessidade de<text:s/>estabelecer<text:s/>normas específicas para a<text:s/>concessão de diárias, hospedagens<text:s/>e deslocamentos aos empregados do CAU/RS<text:s/>que atendem<text:s/>às<text:s/>atividades de rotina<text:s/>de fiscalização.</text:p>
      <text:p text:style-name="P55"/>
      <text:p text:style-name="P56">RESOLVE:</text:p>
      <text:p text:style-name="P57"/>
      <text:p text:style-name="P58">CAPITULO I</text:p>
      <text:p text:style-name="P59">DAS DISPOSIÇÕES GERAIS</text:p>
      <text:p text:style-name="P60"/>
      <text:p text:style-name="P61"><text:span text:style-name="T62">Art. 1º</text:span><text:span text:style-name="T63"><text:s/></text:span><text:span text:style-name="T64">O Conselho de Arquitetura e Urbanismo do Rio Grande do Sul (CAU/RS) responderá pelas despesas relacionadas com<text:s/></text:span><text:span text:style-name="T65">diárias, ajudas de custo,<text:s/></text:span><text:span text:style-name="T66">deslocamentos</text:span><text:span text:style-name="T67"><text:s/>e hospedagens<text:s/></text:span><text:span text:style-name="T68">de<text:s/></text:span><text:span text:style-name="T69">empregado</text:span><text:span text:style-name="T70">s a serviço no<text:s/></text:span><text:span text:style-name="T71">estado do Rio Grande do Sul,</text:span><text:span text:style-name="T72"><text:s/></text:span><text:span text:style-name="T73">observados os termos desta Portaria Normativa, compreendendo:</text:span></text:p>
      <text:soft-page-break/>
      <text:p text:style-name="P74">I - passagens de transporte<text:s/>aéreo, rodoviário, ferroviário ou aquaviário, ou a combinação destes;</text:p>
      <text:p text:style-name="P75">II - diárias;</text:p>
      <text:p text:style-name="P76">III - ajudas de custo;</text:p>
      <text:p text:style-name="P77">IV - despesas com hospedagem.</text:p>
      <text:p text:style-name="P78"><text:span text:style-name="T79">§1º.</text:span><text:span text:style-name="T80"><text:s/></text:span><text:span text:style-name="T81">Consideram-se deslocamentos de<text:s/></text:span><text:span text:style-name="T82">empregados</text:span><text:span text:style-name="T83"><text:s/>a serviço para os fins desta Portaria<text:s/></text:span><text:span text:style-name="T84">Normativa</text:span><text:span text:style-name="T85">,</text:span><text:span text:style-name="T86"><text:s/></text:span><text:span text:style-name="T87">aqueles realizados com a finalidade de<text:s/></text:span><text:span text:style-name="T88">prestação dos serviços relativos às<text:s/></text:span><text:span text:style-name="T89">atividades de rotina, atinentes ao cargo.<text:s/></text:span></text:p>
      <text:p text:style-name="P90"><text:span text:style-name="T91">§2º.<text:s/></text:span><text:span text:style-name="T92">Considera-se</text:span><text:span text:style-name="T93"><text:s/></text:span><text:span text:style-name="T94">para fins de desta normativa, os empregados lotados na Gerência de Fiscalização do CAU/RS,<text:s/></text:span><text:span text:style-name="T95">quando<text:s/></text:span><text:span text:style-name="T96">em atendimento aos serviços inerentes à rotina de fiscalização do CAU/RS, sejam assistentes de atendimento e fiscalização ou arquitetos e urbanistas.</text:span></text:p>
      <text:p text:style-name="P97"/>
      <text:p text:style-name="P98">CAPITULO II</text:p>
      <text:p text:style-name="P99"><text:span text:style-name="T100">DAS PASSAGENS DE TRANSPORTE</text:span></text:p>
      <text:p text:style-name="P101"/>
      <text:p text:style-name="P102"><text:span text:style-name="T103">Art.<text:s/></text:span><text:span text:style-name="T104">2</text:span><text:span text:style-name="T105">º</text:span><text:span text:style-name="T106"><text:s/></text:span><text:span text:style-name="T107">As passagens serão fornecidas, sempre que a locomoção não ocorra em veículo do CAU/RS, para o transporte aéreo, rodoviário, ferroviário ou aquaviário, ou a combinação destes, com vista a atender às demandas de deslocamento do local de origem da pessoa a serviço até o local de<text:s/></text:span><text:span text:style-name="T108">prestação do</text:span><text:span text:style-name="T109">s serviços<text:s/></text:span><text:span text:style-name="T110">e retorno ao local de origem ou a outro destino no</text:span><text:span text:style-name="T111"><text:s/>estado do Rio Grande do Sul</text:span><text:span text:style-name="T112">;</text:span></text:p>
      <text:p text:style-name="P113"/>
      <text:p text:style-name="P114"><text:span text:style-name="T115">Art.<text:s/></text:span><text:span text:style-name="T116">3</text:span><text:span text:style-name="T117">º</text:span><text:span text:style-name="T118"><text:s/></text:span><text:span text:style-name="T119">A escolha dos transportadores e dos horários levará em consideração:</text:span></text:p>
      <text:p text:style-name="P120">I - o atendimento das atividades que tenham demandado o deslocamento a serviço;</text:p>
      <text:p text:style-name="P121">II - os menores custos para o CAU/RS;</text:p>
      <text:p text:style-name="P122">III - evitar desgaste físico excessivo à pessoa designada, no que for possível.<text:s/></text:p>
      <text:p text:style-name="P123">Parágrafo único. Compreende-se como fator de desgaste físico excessivo:</text:p>
      <text:p text:style-name="P124">I - os horários de partida antes das<text:s/>08h00 (oito horas)<text:s/>e de chegada após as<text:s/>22h00 (vinte e duas horas), considerados os horários locais, salvo quando não houver disponibilidade de transportes em outros horários;</text:p>
      <text:p text:style-name="P125">II - os períodos<text:s/>de escalas e conexões que, quando somados, excedam de três horas.</text:p>
      <text:p text:style-name="P126"/>
      <text:p text:style-name="P127">CAPÍTULO III</text:p>
      <text:p text:style-name="P128">DAS DIÁRIAS</text:p>
      <text:p text:style-name="P129"/>
      <text:p text:style-name="P130"><text:span text:style-name="T131">Art.<text:s/></text:span><text:span text:style-name="T132">4</text:span><text:span text:style-name="T133">º</text:span><text:span text:style-name="T134"><text:s/></text:span><text:span text:style-name="T135">As diárias destinam-se a atender às despesas de alimentação e deslocamento secundário, sendo devida uma diária para cada dia de afastamento da sede do CAU/RS.</text:span></text:p>
      <text:p text:style-name="P136">§1º Não serão devidas diárias ou meia-diárias quando:</text:p>
      <text:p text:style-name="P137">I - não houver pernoite;</text:p>
      <text:p text:style-name="P138">II - o deslocamento entre a sede do CAU/RS<text:s/>–<text:s/>seja Porto Alegre ou Regionais – e o local de destino não exceder<text:s/>100km de distância;<text:s/></text:p>
      <text:p text:style-name="P139">III<text:s/>– o<text:s/>empregado<text:s/>receber gratificação de atividade externa nos casos em que o deslocamento se dê nas funções típicas do cargo;</text:p>
      <text:p text:style-name="P140">§2º Na concessão de diárias deve ser realizado o desconto proporcional de vale-alimentação e de vale-transporte.</text:p>
      <text:p text:style-name="P141">§3º O<text:s/>empregado<text:s/>fará jus somente à metade do valor da diária nos seguintes casos:</text:p>
      <text:soft-page-break/>
      <text:p text:style-name="P142"><text:span text:style-name="T143">I<text:s/></text:span><text:span text:style-name="T144">-<text:s/></text:span><text:span text:style-name="T145">quando o afastamento ultrapassar o horário normal de expediente sem exigir pernoite fora da sede;</text:span></text:p>
      <text:p text:style-name="P146"><text:span text:style-name="T147">II- no dia do retorno à sede de serviço,<text:s/></text:span><text:span text:style-name="T148">quando em viagem que tenha<text:s/></text:span><text:span text:style-name="T149">exigido</text:span><text:span text:style-name="T150"><text:s/>pernoite no dia anterior;</text:span></text:p>
      <text:p text:style-name="P151"><text:span text:style-name="T152">III – quando o CAU</text:span><text:span text:style-name="T153">/RS custear a hospedagem.</text:span></text:p>
      <text:p text:style-name="P154">§4º É vedado o pagamento de diárias aos<text:s/>empregados que receberem gratificação de atividade externa nos casos em que o deslocamento se dê nas funções típicas do cargo.</text:p>
      <text:p text:style-name="P155"/>
      <text:p text:style-name="P156"><text:span text:style-name="T157">Art.<text:s/></text:span><text:span text:style-name="T158">5</text:span><text:span text:style-name="T159">º</text:span><text:span text:style-name="T160"><text:s/></text:span><text:span text:style-name="T161">Somente mediante justificativa o CAU/RS poderá conceder diárias que excedam a cinquenta por cento do salário base mensal, sob pena de responsabilização da chefia que autorizou o pagamento.</text:span></text:p>
      <text:p text:style-name="P162">Parágrafo único. As diárias não serão computadas como salário, em respeito à Lei nº 13.467 de 2017.</text:p>
      <text:p text:style-name="P163"/>
      <text:p text:style-name="P164"><text:span text:style-name="T165">Art.<text:s/></text:span><text:span text:style-name="T166">6</text:span><text:span text:style-name="T167">º</text:span><text:span text:style-name="T168"><text:s/></text:span><text:span text:style-name="T169">O adiantamento do valor das diárias será creditado em conta corrente de titularidade da pessoa designada até um dia antes do início do deslocamento.</text:span></text:p>
      <text:p text:style-name="P170"/>
      <text:p text:style-name="P171"><text:span text:style-name="T172">Art.<text:s/></text:span><text:span text:style-name="T173">7</text:span><text:span text:style-name="T174">º</text:span><text:span text:style-name="T175"><text:s/></text:span><text:span text:style-name="T176">Os valores das diárias são os constantes no Anexo I a esta Portaria Normativa.</text:span></text:p>
      <text:p text:style-name="P177"/>
      <text:p text:style-name="P178">CAPÍTULO IV</text:p>
      <text:p text:style-name="P179">DAS DESPESAS COM HOSPEDAGEM</text:p>
      <text:p text:style-name="P180"/>
      <text:p text:style-name="P181"><text:span text:style-name="T182">Art.<text:s/></text:span><text:span text:style-name="T183">8</text:span><text:span text:style-name="T184">º</text:span><text:span text:style-name="T185"><text:s/></text:span><text:span text:style-name="T186">O CAU/RS custeará a<text:s/></text:span><text:span text:style-name="T187">hospedagem para os<text:s/></text:span><text:span text:style-name="T188">empregados lotados na Gerência de Fiscalização do CAU/RS, assistentes de atendimento e Fiscalização e arquitetos e urbanistas, em atendimento a serviços de fiscalização. <text:s/></text:span></text:p>
      <text:p text:style-name="P189"/>
      <text:p text:style-name="P190">CAPÍTULO V</text:p>
      <text:p text:style-name="P191">DAS PRESTAÇÕES DE CONTAS</text:p>
      <text:p text:style-name="P192"/>
      <text:p text:style-name="P193"><text:span text:style-name="T194">Art.<text:s/></text:span><text:span text:style-name="T195">9</text:span><text:span text:style-name="T196">º</text:span><text:span text:style-name="T197"><text:s/></text:span><text:span text:style-name="T198">As pessoas a serviço do CAU/RS</text:span><text:span text:style-name="T199"><text:s/></text:span><text:span text:style-name="T200">ficam obrigadas à prestação de contas.</text:span></text:p>
      <text:p text:style-name="P201"/>
      <text:p text:style-name="P202"><text:span text:style-name="T203">Art. 1</text:span><text:span text:style-name="T204">0</text:span><text:span text:style-name="T205"><text:s/></text:span><text:span text:style-name="T206">As prestações de contas observarão o seguinte:</text:span></text:p>
      <text:list text:style-name="LFO47" text:continue-numbering="true">
        <text:list-item>
          <text:p text:style-name="P207"><text:span text:style-name="T208">relatório de participação, com descrição sucinta das atividades executadas, respeitados o modelo e os requisitos a serem<text:s/></text:span><text:span text:style-name="T209">aprovados</text:span><text:span text:style-name="T210"><text:s/></text:span><text:span text:style-name="T211">pela Gerência Geral do CAU/RS</text:span><text:span text:style-name="T212">;</text:span></text:p>
        </text:list-item>
        <text:list-item>
          <text:p text:style-name="P213">juntada do comprovante de embarque ou de uso dos transportes aéreo, rodoviário, ferroviário ou aquaviário, exceto nas hipóteses do capítulo V;</text:p>
        </text:list-item>
        <text:list-item>
          <text:p text:style-name="P214"><text:span text:style-name="T215">juntada de comprovante de hospedagem ou de despesa realizada no dia posterior ao pernoite na localidade de destino.</text:span></text:p>
        </text:list-item>
      </text:list>
      <text:p text:style-name="P216"/>
      <text:p text:style-name="P217"><text:span text:style-name="T218">Art. 1</text:span><text:span text:style-name="T219">1</text:span><text:span text:style-name="T220"><text:s/></text:span><text:span text:style-name="T221">As prestações de contas dos deslocamentos a serviço deverão ser apresentadas até dez dias úteis após a conclusão da viagem.</text:span></text:p>
      <text:p text:style-name="P222">Parágrafo único. A pessoa em débito com qualquer prestação de contas de viagem não poderá ser designada para novas missões, sendo os valores antecipados para o custeio da viagem considerados como débito, promovendo-se a cobrança administrativa ou judicial;</text:p>
      <text:p text:style-name="P223"/>
      <text:soft-page-break/>
      <text:p text:style-name="P224">CAPÍTULO VI</text:p>
      <text:p text:style-name="P225">DA ANTECIPAÇÃO E RETARDO DOS HORÁRIOS DE VIAGEM</text:p>
      <text:p text:style-name="P226"/>
      <text:p text:style-name="P227"><text:span text:style-name="T228">Art. 1</text:span><text:span text:style-name="T229">2</text:span><text:span text:style-name="T230"><text:s/></text:span><text:span text:style-name="T231">A pedido da pessoa designada para o deslocamento a serviço, as passagens dos transportes aéreo, rodoviário, ferroviário ou aquaviário a serem utilizadas poderão ter seus horários antecipados ou retardados, respeitando-se o seguinte:</text:span></text:p>
      <text:p text:style-name="P232">I - nos casos em que haja acréscimo nos valores das passagens, o interessado deverá pagar, diretamente à empresa emitente das passagens, os valores despendidos a maior em face das alterações na programação;</text:p>
      <text:p text:style-name="P233">II - não haverá pagamento de diárias no período da antecipação ou da prorrogação da viagem;</text:p>
      <text:p text:style-name="P234">III - o interessado assumirá inteira responsabilidade por quaisquer fatos que venham a ocorrer no período da antecipação ou da prorrogação da viagem, isentando o conselho de tais responsabilidades, em casos não justificados;</text:p>
      <text:p text:style-name="P235">IV – ocorrendo a impossibilidade de participar da reunião, curso, palestra, evento, ou qualquer das missões designadas, em virtude da antecipação ou retardo da viagem a pedido, deverá o solicitante ressarcir o conselho das diárias e passagens despendidas, devendo a situação ser averiguada mediante processo administrativo disciplinar.<text:s/></text:p>
      <text:p text:style-name="P236"/>
      <text:p text:style-name="P237">CAPÍTULO VII</text:p>
      <text:p text:style-name="P238">DO PROCEDIMENTO</text:p>
      <text:p text:style-name="P239"/>
      <text:p text:style-name="P240"><text:span text:style-name="T241">Art. 1</text:span><text:span text:style-name="T242">3</text:span><text:span text:style-name="T243"><text:s/></text:span><text:span text:style-name="T244">O pedido de concessão de diárias e passagens será feito pela gerência da área ou outro solicitante autorizado, quando for o caso, e encaminhado ao setor responsável pela aquisição das passagens, juntando convocação para viagem a serviço.</text:span></text:p>
      <text:p text:style-name="P245">§1º. O pedido de antecipação ou retardo das passagens deverá ser feito pelo viajante, apresentando justificativa, à unidade responsável pela emissão de passagens.</text:p>
      <text:p text:style-name="P246">§2º. A cotação dos valores, e diferença a ser paga, será informada ao viajante, o qual ratificará o pedido no mesmo dia da cotação, sob pena de indeferimento da antecipação ou do retardo.</text:p>
      <text:p text:style-name="P247"/>
      <text:p text:style-name="P248"><text:span text:style-name="T249">Art. 1</text:span><text:span text:style-name="T250">4</text:span><text:span text:style-name="T251"><text:s/></text:span><text:span text:style-name="T252">Aprovados todos os itens constantes na solicitação, o setor financeiro efetivará o depósito correspondente ao valor das diárias solicitadas em conta informada pela área solicitante.<text:s/></text:span></text:p>
      <text:p text:style-name="P253"/>
      <text:p text:style-name="P254">CAPÍTULO<text:s/>VIII</text:p>
      <text:p text:style-name="P255">DAS DISPOSIÇÕES FINAIS</text:p>
      <text:p text:style-name="P256"/>
      <text:p text:style-name="P257"><text:span text:style-name="T258">Art. 1</text:span><text:span text:style-name="T259">5</text:span><text:span text:style-name="T260"><text:s/></text:span><text:span text:style-name="T261">Esta normativa aplica-se, no que couber, aos prestadores de serviços que participem de atividades de interesse do CAU/RS, desde que o contrato atribua expressamente tal obrigação ao CAU/RS.</text:span></text:p>
      <text:p text:style-name="P262"/>
      <text:p text:style-name="P263"><text:span text:style-name="T264">Art. 1</text:span><text:span text:style-name="T265">6</text:span><text:span text:style-name="T266"><text:s/></text:span><text:span text:style-name="T267">O CAU/RS publicará mensalmente no portal da transparência as despesas efetuadas.</text:span></text:p>
      <text:p text:style-name="P268"/>
      <text:p text:style-name="P269"><text:span text:style-name="T270">Art. 1</text:span><text:span text:style-name="T271">7</text:span><text:span text:style-name="T272"><text:s/></text:span><text:span text:style-name="T273">Nas situações excepcionais em que os<text:s/></text:span><text:span text:style-name="T274">empregados</text:span><text:span text:style-name="T275"><text:s/>do CAU/RS incorrerem em despesas extraordinárias no<text:s/></text:span><text:span text:style-name="T276">desempenho de sua função pública durante a viagem a serviço, despesas estas não relacionadas com<text:s/></text:span><text:span text:style-name="T277">hospedagem</text:span><text:span text:style-name="T278">, alimentação e<text:s/></text:span><text:span text:style-name="T279">deslocamentos</text:span><text:span text:style-name="T280">, assistir-lhes-á o direito a quer tais gastos lhes sejam indenizados.</text:span></text:p>
      <text:p text:style-name="P281"/>
      <text:p text:style-name="P282"><text:span text:style-name="T283">Art. 1</text:span><text:span text:style-name="T284">8</text:span><text:span text:style-name="T285"><text:s/></text:span><text:span text:style-name="T286">Aplicam-se a esta Portaria Normativa, como norma integradora, os dispositivos constantes na Resolução nº 47 do CAU/BR, bem como as normas supervenientes emanadas pelo CAU/BR sobre a matéria, na forma do artigo 2º, §3º da Lei nº 11.000/2004.</text:span></text:p>
      <text:p text:style-name="P287"/>
      <text:p text:style-name="P288"><text:span text:style-name="T289">Art. 1</text:span><text:span text:style-name="T290">9</text:span><text:span text:style-name="T291"><text:s/></text:span><text:span text:style-name="T292">Os casos omissos serão resolvidos pel</text:span><text:span text:style-name="T293">a</text:span><text:span text:style-name="T294"><text:s/></text:span><text:span text:style-name="T295">Gerência<text:s/></text:span><text:span text:style-name="T296">Geral do CAU/RS, mediante solicitação do interessado.</text:span></text:p>
      <text:p text:style-name="P297"/>
      <text:p text:style-name="P298"><text:span text:style-name="T299">Art.<text:s/></text:span><text:span text:style-name="T300">20</text:span><text:span text:style-name="T301"><text:s/>Esta portaria entra em vigor na data de sua publicação.</text:span></text:p>
      <text:p text:style-name="P302"/>
      <text:p text:style-name="P303"><text:span text:style-name="T304">Porto<text:s/></text:span><text:span text:style-name="T305">Alegre – RS,<text:s/></text:span><text:span text:style-name="T306">24</text:span><text:span text:style-name="T307"><text:s/>de<text:s/></text:span><text:span text:style-name="T308">julho</text:span><text:span text:style-name="T309"><text:s/>de 2023</text:span></text:p>
      <text:p text:style-name="P310"/>
      <text:p text:style-name="P311"/>
      <text:p text:style-name="P312"/>
      <text:p text:style-name="P313">TIAGO HOLZMANN DA SILVA</text:p>
      <text:p text:style-name="P314">Presidente do CAU/RS</text:p>
      <text:p text:style-name="P315"/>
      <text:p text:style-name="P316"/>
      <text:p text:style-name="P317"/>
      <text:p text:style-name="P318"/>
      <text:soft-page-break/>
      <text:p text:style-name="P319">ANEXO I</text:p>
      <text:p text:style-name="P320"/>
      <text:p text:style-name="P321">Valor da indenização de diárias aos servidores do CAU/RS<text:s/>que atendem às atividades de rotina de fiscalização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Deslocamento no<text:line-break/>Rio Grande do Sul</text:p>
          </table:table-cell>
        </table:table-row>
        <table:table-row table:style-name="TableRow328">
          <table:table-cell table:style-name="TableCell329">
            <text:p text:style-name="P330">R$ 241,20</text:p>
          </table:table-cell>
        </table:table-row>
      </table:table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3LVL2" style:num-prefix="Art. 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4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  <text:list-level-style-number text:level="7" style:num-suffix="." style:num-format="1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833in" text:min-label-width="0.125in" text:list-level-position-and-space-mode="label-alignment">
          <style:list-level-label-alignment text:label-followed-by="listtab" fo:margin-left="7.208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7</text:page-number></text:span></text:p>
        <text:p text:style-name="P13"><text:span text:style-name="T14">www.caurs.gov.br</text:span></text:p>
        <text:p text:style-name="Normal"/>
      </style:footer>
      <style:header-first>
        <text:p text:style-name="Cabeçalho"><text:span text:style-name="T15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1</text:page-number></text:span></text:p>
        <text:p text:style-name="P26"><text:span text:style-name="T2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26T18:41:00Z</meta:creation-date>
    <dc:date>2023-07-26T18:4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6" meta:paragraph-count="20" meta:word-count="1611" meta:character-count="10294" meta:row-count="72" meta:non-whitespace-character-count="8703"/>
  </office:meta>
</office:document-meta>
</file>