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>
        <style:tab-stops>
          <style:tab-stop style:type="left" style:position="2.6923in"/>
        </style:tab-stops>
      </style:paragraph-properties>
    </style:style>
    <style:style style:name="T1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style:font-weight-complex="bold"/>
    </style:style>
    <style:style style:name="P18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font-weight-complex="bold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T24" style:parent-style-name="Fonteparág.padrão" style:family="text">
      <style:text-properties style:font-name="Calibri" style:font-name-complex="Calibri" style:font-weight-complex="bold"/>
    </style:style>
    <style:style style:name="P2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</style:style>
    <style:style style:name="T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line-height="100%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weight-complex="bold" fo:font-size="12pt" style:font-size-asian="12pt" style:font-size-complex="12pt"/>
    </style:style>
    <style:style style:name="T56" style:parent-style-name="Fonteparág.padrão" style:family="text">
      <style:text-properties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line-height="100%"/>
    </style:style>
    <style:style style:name="T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line-height="100%"/>
    </style:style>
    <style:style style:name="T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line-height="100%"/>
      <style:text-properties style:font-name-complex="Calibri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line-height="100%"/>
    </style:style>
    <style:style style:name="T10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line-height="100%"/>
    </style:style>
    <style:style style:name="T11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line-height="100%"/>
    </style:style>
    <style:style style:name="T13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line-height="100%"/>
      <style:text-properties style:font-name-complex="Calibri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line-height="100%"/>
      <style:text-properties style:font-name-complex="Calibri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line-height="100%"/>
    </style:style>
    <style:style style:name="T14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line-height="100%"/>
    </style:style>
    <style:style style:name="T15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line-height="100%"/>
    </style:style>
    <style:style style:name="T1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6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8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8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8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8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8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9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14">PORTARIA NORMATIVA Nº 01</text:span><text:span text:style-name="T15">5</text:span><text:span text:style-name="T16">, DE 24 DE JULHO DE 2023</text:span></text:p>
      <text:p text:style-name="P17">Estabelece as medidas de prevenção à infecção e à propagação da COVID-19 e da Influenza no âmbito do Conselho de Arquitetura e Urbanismo do Rio grande do Sul (CAU/RS).</text:p>
      <text:p text:style-name="P18"/>
      <text:p text:style-name="P19"/>
      <text:p text:style-name="P20"><text:span text:style-name="T21">O Presidente do Conselho de Arquitetura e Urbanismo do Rio Grande do Sul (CAU/RS),<text:s/></text:span><text:span text:style-name="T22">no uso das atribuições que lhe conferem o artigo 34, da Lei n.º 12.378/2010, e</text:span><text:span text:style-name="T23"><text:s/>o Regimento Interno do CAU/RS</text:span><text:span text:style-name="T24">;</text:span></text:p>
      <text:p text:style-name="P25"/>
      <text:p text:style-name="P26">Considerando<text:s/>ter sido decretado<text:s/>pela Organização Mundial da Saúde, em 05 de maio de 2023, o fim da<text:s/>Emergência de Saúde Pública de Importância Internacional<text:s/>por COVID-19;</text:p>
      <text:p text:style-name="P27"/>
      <text:p text:style-name="P28">Considerando a alta taxa de cobertura vacinal da população contra a COVID-19 e o fornecimento de vacina contra Influenza pelo CAU/RS aos seus empregados, estagiários e conselheiros;</text:p>
      <text:p text:style-name="P29"/>
      <text:p text:style-name="P30">Considerando<text:s/>a necessidade permanente de vigilância por parte da sociedade em relação às práticas de prevenção contra COVID e Influenza a fim de evitar a propagação dessas doenças; ​</text:p>
      <text:p text:style-name="P31"/>
      <text:p text:style-name="P32">RESOLVE:<text:s/></text:p>
      <text:p text:style-name="P33"/>
      <text:p text:style-name="P34"><text:span text:style-name="T35">Art. 1º</text:span><text:span text:style-name="T36"><text:s/></text:span><text:span text:style-name="T37">Aprovar os<text:s/></text:span><text:span text:style-name="T38">novos<text:s/></text:span><text:span text:style-name="T39">protocolos de proteção para prevenção do contágio por<text:s/></text:span><text:span text:style-name="T40">coronavírus</text:span><text:span text:style-name="T41"><text:s/>e por influenza</text:span><text:span text:style-name="T42">,<text:s/></text:span><text:span text:style-name="T43">conforme diretrizes e recomendações d</text:span><text:span text:style-name="T44">a</text:span><text:span text:style-name="T45"><text:s/></text:span><text:span text:style-name="T46">Organização Mundial da Saúde (OMS)</text:span><text:span text:style-name="T47"><text:s/></text:span><text:span text:style-name="T48">e<text:s/></text:span><text:span text:style-name="T49">do</text:span><text:span text:style-name="T50"><text:s/>Ministério da Saúde para vigorar no âmbito</text:span><text:span text:style-name="T51"><text:s/>do CAU/RS</text:span><text:span text:style-name="T52">.</text:span></text:p>
      <text:p text:style-name="P53"><text:span text:style-name="T54">Art. 2º<text:s/></text:span><text:span text:style-name="T55">O uso de máscaras de proteção facial é obrigatório para todos<text:s/></text:span><text:span text:style-name="T56">aqueles que apresentarem sintomas gripais (coriza, dor de garganta, tosse, dentre outros) e transitarem n</text:span><text:span text:style-name="T57">as dependências do CAU/RS ou nos locais privados e públicos utilizados para a realização de reuniões e de atividades individuais ou coletivas de interesse do CAU/RS.</text:span><text:span text:style-name="T58"><text:s/></text:span></text:p>
      <text:p text:style-name="P59"><text:span text:style-name="T60">Art. 3º<text:s/></text:span><text:span text:style-name="T61">O CAU/RS</text:span><text:span text:style-name="T62"><text:s/></text:span><text:span text:style-name="T63">d</text:span><text:span text:style-name="T64">isponibilizar</text:span><text:span text:style-name="T65">á</text:span><text:span text:style-name="T66"><text:s/></text:span><text:span text:style-name="T67">e</text:span><text:span text:style-name="T68">quipamentos de<text:s/></text:span><text:span text:style-name="T69">p</text:span><text:span text:style-name="T70">roteção<text:s/></text:span><text:span text:style-name="T71">i</text:span><text:span text:style-name="T72">ndividual</text:span><text:span text:style-name="T73"><text:s/>(EPI)</text:span><text:span text:style-name="T74"> ​</text:span><text:span text:style-name="T75">a</text:span><text:span text:style-name="T76"><text:s/>empregados,</text:span><text:span text:style-name="T77"><text:s/>estagiários, conselheiros,</text:span><text:span text:style-name="T78"><text:s/>t</text:span><text:span text:style-name="T79">erceirizados e público externo, tais como:<text:s/></text:span><text:span text:style-name="T80">m</text:span><text:span text:style-name="T81">áscaras descartáveis; </text:span><text:span text:style-name="T82">álcool em gel; </text:span><text:span text:style-name="T83">​</text:span><text:span text:style-name="T84"><text:s/>álcool líquido 70%; borrifadores; termômetro digital infravermelho; tapete sanitizante (pedilúvio) para as portas;​ d</text:span><text:span text:style-name="T85">emais m</text:span><text:span text:style-name="T86">ateriais de higiene e prevenção.</text:span></text:p>
      <text:p text:style-name="P87"><text:span text:style-name="T88">Art. 4º<text:s/></text:span><text:span text:style-name="T89">O</text:span><text:span text:style-name="T90">s<text:s/></text:span><text:span text:style-name="T91">conselheiros, empregados e estagiários<text:s/></text:span><text:span text:style-name="T92">vacinados contra COVID-19 deverão<text:s/></text:span><text:span text:style-name="T93">comprova</text:span><text:span text:style-name="T94">r por<text:s/></text:span><text:span text:style-name="T95">e-mail</text:span><text:span text:style-name="T96"><text:s/>ao setor de recursos humanos (rh@caurs.gov.br) a aplicação das doses de reforço por meio do</text:span><text:span text:style-name="T97"><text:s/>Certificado de Vacinação emitido pelo aplicativo do órgão oficial</text:span><text:span text:style-name="T98"><text:s/></text:span><text:span text:style-name="T99">de saúde (ConecteSUS), ou outro meio idôneo (carteira de vacinação), no prazo de 05 (cinco) dias após o</text:span><text:span text:style-name="T100"><text:s/></text:span><text:span text:style-name="T101">recebimento<text:s/></text:span><text:span text:style-name="T102">da</text:span><text:span text:style-name="T103"><text:s/>dose.</text:span></text:p>
      <text:p text:style-name="P104">§1º<text:s/>Considera-se imunizado<text:s/>aquele<text:s/>que estiver em dia com o seu ciclo vacinal.</text:p>
      <text:p text:style-name="P105"><text:span text:style-name="T106">§</text:span><text:span text:style-name="T107">2º<text:s/></text:span><text:span text:style-name="T108">O CAU/RS recomenda que<text:s/></text:span><text:span text:style-name="T109">todos se<text:s/></text:span><text:span text:style-name="T110">vacinem</text:span><text:span text:style-name="T111"><text:s/>contra COVID e Influenza</text:span><text:span text:style-name="T112"><text:s/></text:span><text:span text:style-name="T113">como forma de proteção à saúde coletiva visto que a vacinação é essencial para reduzir a gravidade e a mortalidade das doenças.</text:span></text:p>
      <text:soft-page-break/>
      <text:p text:style-name="P114"><text:span text:style-name="T115">Art.<text:s/></text:span><text:span text:style-name="T116">5</text:span><text:span text:style-name="T117">º</text:span><text:span text:style-name="T118"><text:s/>Caso o<text:s/></text:span><text:span text:style-name="T119">empregado</text:span><text:span text:style-name="T120"><text:s/>esteja com suspeita de contaminação, tenha tido contato com pessoa com</text:span><text:span text:style-name="T121"><text:s/></text:span><text:span text:style-name="T122">suspeita ou diagnóstico positivo confirmado para COVID-19 ou influenza, apresente febre ou algum sintoma</text:span><text:span text:style-name="T123"><text:s/></text:span><text:span text:style-name="T124">respiratório suspeito</text:span><text:span text:style-name="T125"><text:s/>dessas doenças</text:span><text:span text:style-name="T126"><text:s/>no dia de sua escala presencial,<text:s/></text:span><text:span text:style-name="T127">ele<text:s/></text:span><text:span text:style-name="T128">não deverá se dirigir ao Conselho</text:span><text:span text:style-name="T129">. Nesses casos o empregado deverá</text:span><text:span text:style-name="T130"><text:s/>comunicar o fato a sua gerência imediata para a troca do dia na escala presencial e<text:s/></text:span><text:span text:style-name="T131">deverá<text:s/></text:span><text:span text:style-name="T132">realizar</text:span><text:span text:style-name="T133"><text:s/></text:span><text:span text:style-name="T134">consulta médica seguida de realização de teste para COVID-19 e influenza.</text:span></text:p>
      <text:p text:style-name="P135"><text:span text:style-name="T136">Art.<text:s/></text:span><text:span text:style-name="T137">6</text:span><text:span text:style-name="T138">º</text:span><text:span text:style-name="T139"><text:s/>Caso o empregado<text:s/></text:span><text:span text:style-name="T140">seja diagnosticado</text:span><text:span text:style-name="T141"><text:s/>com COVID-19 ou infl</text:span><text:span text:style-name="T142">u</text:span><text:span text:style-name="T143">enza, no atestado de licença médica deve constar se é caso de</text:span><text:span text:style-name="T144"><text:s/></text:span><text:span text:style-name="T145">isolamento ou de licença médica.</text:span></text:p>
      <text:p text:style-name="P146">§ 1° O caso de isolamento ocorrerá quando o empregado estiver assintomático ou com sintomas leves,<text:s/>devendo, portanto, continuar em teletrabalho.</text:p>
      <text:p text:style-name="P147">§ 2° O caso de licença médica ocorrerá quando o empregado estiver com sintomas médios e graves, não<text:s/>podendo, portanto, continuar em teletrabalho.</text:p>
      <text:p text:style-name="P148"><text:span text:style-name="T149">Art. 7º</text:span><text:span text:style-name="T150"><text:s/>O CAU/RS, na condição de empregador, e com amparo nos artigos 157 e 158 da Consolidação das Leis do Trabalho (CLT), promoverá pesquisas atinentes a situação de saúde de empregados, estagiários, prestadores de serviço, colaboradores, visitantes e demais agentes que devam ter atuação no âmbito do CAU/RS, objetivando garantir as melhores condições de segurança em saúde.</text:span></text:p>
      <text:p text:style-name="P151"><text:span text:style-name="T152">Art. 8º</text:span><text:span text:style-name="T153"><text:s/>O descumprimento das medidas recomendadas nesta portaria ensejará a aplicação de medidas restritivas ou de sanções administrativas, conforme o caso, tendo em vista a importância do seu cumprimento para a preservação da saúde de todos.</text:span></text:p>
      <text:p text:style-name="P154"><text:span text:style-name="T155">Art.<text:s/></text:span><text:span text:style-name="T156">9</text:span><text:span text:style-name="T157">º<text:s/></text:span><text:span text:style-name="T158">Revoga</text:span><text:span text:style-name="T159">m</text:span><text:span text:style-name="T160">-se a</text:span><text:span text:style-name="T161">s</text:span><text:span text:style-name="T162"><text:s/></text:span><text:span text:style-name="T163">Portaria</text:span><text:span text:style-name="T164">s</text:span><text:span text:style-name="T165"><text:s/></text:span><text:span text:style-name="T166">Presidenciais</text:span><text:span text:style-name="T167"><text:s/></text:span><text:span text:style-name="T168">nº 11, 53, 78 e 113</text:span><text:span text:style-name="T169">,<text:s/></text:span><text:span text:style-name="T170">todas de 2022</text:span><text:span text:style-name="T171">.</text:span></text:p>
      <text:p text:style-name="P172"><text:span text:style-name="T173">Art.<text:s/></text:span><text:span text:style-name="T174">10</text:span><text:span text:style-name="T175"><text:s/></text:span><text:span text:style-name="T176">Esta<text:s/></text:span><text:span text:style-name="T177">p</text:span><text:span text:style-name="T178">ortaria entra em vigor<text:s/></text:span><text:span text:style-name="T179">a partir de sua<text:s/></text:span><text:span text:style-name="T180">publicação</text:span><text:span text:style-name="T181">.</text:span></text:p>
      <text:p text:style-name="P182"/>
      <text:p text:style-name="P183"/>
      <text:p text:style-name="P184">Porto<text:s/>Alegre – RS,<text:s/>24<text:s/>de<text:s/>julho<text:s/>de 2023.</text:p>
      <text:p text:style-name="P185"/>
      <text:p text:style-name="P186"/>
      <text:p text:style-name="P187"/>
      <text:p text:style-name="P188"/>
      <text:p text:style-name="P189">TIAGO HOLZMANN DA SILVA</text:p>
      <text:p text:style-name="P190">Presidente do CAU/RS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07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 fo:margin-right="-0.7833in" fo:text-indent="-1.181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bottom="0in" fo:line-height="100%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81640932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ane Cristina Bernardi</meta:initial-creator>
    <dc:creator>Mônica dos Santos Marques</dc:creator>
    <meta:creation-date>2023-07-26T18:41:00Z</meta:creation-date>
    <dc:date>2023-07-26T18:41:00Z</dc:date>
    <meta:print-date>2023-07-24T20:2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6" meta:character-count="4386" meta:row-count="30" meta:non-whitespace-character-count="3708"/>
  </office:meta>
</office:document-meta>
</file>