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 fo:background-color="#000000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color="#000000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000000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size="11.5pt" style:font-size-asian="11.5pt" style:font-size-complex="11.5pt" fo:background-color="#000000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1" style:parent-style-name="Normal" style:family="paragraph">
      <style:paragraph-properties style:text-autospace="none" style:vertical-align="auto"/>
      <style:text-properties style:font-name="Calibri" style:font-name-asian="Calibri" style:font-name-complex="Calibri" fo:color="#000000" fo:font-size="11.5pt" style:font-size-asian="11.5pt" style:font-size-complex="11.5pt" fo:hyphenate="true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50" style:parent-style-name="Textopadrão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58" style:parent-style-name="Textopadrão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>PORTARIA<text:s/>PRESIDENCIAL N°<text:s/>065<text:s/>DE<text:s/>14<text:s/>DE<text:s/>JUNHO<text:s/>DE 2023.</text:p>
      <text:p text:style-name="P14"/>
      <text:p text:style-name="P15"/>
      <text:p text:style-name="P16">Aplica penalidade<text:s/>de advertência escrita a<text:s/>empregado<text:s/>do CAU/RS<text:s/>e dá outras providências.</text:p>
      <text:p text:style-name="P17"/>
      <text:p text:style-name="P18">O Presidente do Conselho de Arquitetura e Urbanismo do Rio Grande do Sul – CAU/RS, no uso das atribuições<text:s/>regimentais, em especial as previstas no Art. 151, I, LVI e L do regimento interno da Autarquia e, pelo disposto no<text:s/>Art. 12 do<text:s/>Regime Disciplinar dos empregados do CAU/RS em vigor, nos termos da Deliberação Plenária DPL nº 266/2014, aprovada na 9ª Sessão Plenária Extraordinária de 21/11/2014, após análise do assunto em epígrafe;</text:p>
      <text:p text:style-name="P19"/>
      <text:p text:style-name="P20">Considerando<text:s/>o<text:s/>teor<text:s/>do Processo Administrativo Disciplinar<text:s/>e<text:s/>respectiva<text:s/>decisão<text:s/>proferida<text:s/>a partir dos fatos ocorridos (protocolo SICCAU<text:s/>nº<text:s/>1480813-2022);</text:p>
      <text:p text:style-name="P21"/>
      <text:p text:style-name="P22">Considerando<text:s/>o previsto no<text:s/>Art. 8º, § 2º e no Art.<text:s/>9º<text:s/>do Regime Disciplinar do CAU/RS.</text:p>
      <text:p text:style-name="P23"/>
      <text:p text:style-name="P24">RESOLVE:</text:p>
      <text:p text:style-name="P25"/>
      <text:p text:style-name="P26"><text:span text:style-name="T27">Art. 1º<text:s/></text:span><text:span text:style-name="T28">Aplicar<text:s/></text:span><text:span text:style-name="T29">da pena de advertência ao empregado do CAU/RS -<text:s/></text:span><text:span text:style-name="T30"><text:user-defined text:name="Cargo">(sigiloso)</text:user-defined></text:span><text:span text:style-name="T31"><text:s/></text:span><text:span text:style-name="T32">–</text:span><text:span text:style-name="T33"><text:s/></text:span><text:span text:style-name="T34"><text:user-defined text:name="Nome">(sigiloso)</text:user-defined></text:span><text:span text:style-name="T35">,<text:s/></text:span><text:span text:style-name="T36">matrícula nº<text:s/></text:span><text:span text:style-name="T37"><text:user-defined text:name="Matricula">(sigiloso)</text:user-defined></text:span><text:span text:style-name="T38">,</text:span><text:span text:style-name="T39"><text:s/></text:span><text:span text:style-name="T40">nos termos do art. 8°, inciso I, da DPL no 266/2014, uma vez que restou comprovada a indisciplina, relativa ao desrespeito às regras dispostas no art. 13, incisos I e II, da Portaria Normativa n° 015, de 16 de novembro de 2021, por atentar contra o dever previsto no art. 1o, inciso X, e por incorrer nas proibições estabelecidas no art. 2o, incisos XV e XXXVIII, do Regime Disciplinar, aprovado pela Deliberação Plenária no 266/2014.<text:s/></text:span></text:p>
      <text:p text:style-name="P41"/>
      <text:p text:style-name="P42"><text:span text:style-name="T43">Art. 2° Esclarecer que esta pena de advertência escrita é aplicada conforme o Art. 9 do Regime Disciplinar do CAU/RS, tendo por fundamento a falta laboral, atentando contra ode ver previsto no art. 1o, inciso X, e incorrendo nas proibições estabelecidas<text:s/></text:span><text:span text:style-name="T44">no art. 2°, incisos XV e XXXVIII, do Regime Disciplinar, aprovado pela Deliberação Plenária no 266/2014.</text:span></text:p>
      <text:p text:style-name="P45"/>
      <text:p text:style-name="P46">Art. 3º<text:s/>Determinar que seja registrada esta advertência na ficha funcional do empregado, conforme disposto no artigo 8º, § 2º, da DPL nº 266/2014.</text:p>
      <text:p text:style-name="P47"/>
      <text:p text:style-name="P48">Art.<text:s/>4º Essa Portaria entra em vigor<text:s/>na<text:s/>data de sua publicação.</text:p>
      <text:p text:style-name="P49"><text:s/></text:p>
      <text:p text:style-name="P50"/>
      <text:p text:style-name="P51">Porto<text:s/>Alegre – RS,<text:s/>14<text:s/>de junho<text:s/>de 2023.</text:p>
      <text:p text:style-name="P52"/>
      <text:p text:style-name="P53"/>
      <text:p text:style-name="P54"/>
      <text:p text:style-name="P55"/>
      <text:p text:style-name="P56"/>
      <text:p text:style-name="P57">TIAGO HOLZMANN DA SILVA</text:p>
      <text:p text:style-name="P58"><text:span text:style-name="T5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27" text:anchor-type="paragraph" svg:x="-1.17708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7-11T13:56:00Z</meta:creation-date>
    <dc:date>2023-07-11T13:56:00Z</dc:date>
    <meta:print-date>2023-06-29T14:16:00Z</meta:print-date>
    <meta:template xlink:href="Normal" xlink:type="simple"/>
    <meta:editing-cycles>2</meta:editing-cycles>
    <meta:editing-duration>PT0S</meta:editing-duration>
    <meta:user-defined meta:name="Cargo">(sigiloso)</meta:user-defined>
    <meta:user-defined meta:name="Nome">(sigiloso)</meta:user-defined>
    <meta:user-defined meta:name="Matricula">(sigiloso)</meta:user-defined>
    <meta:document-statistic meta:page-count="1" meta:paragraph-count="4" meta:word-count="339" meta:character-count="2169" meta:row-count="15" meta:non-whitespace-character-count="1834"/>
  </office:meta>
</office:document-meta>
</file>