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3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3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3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4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4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42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43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44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45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46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47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48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49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50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51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52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53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54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5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5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5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5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5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6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6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62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63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64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65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66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67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68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69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70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7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7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7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74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75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76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77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78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79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80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81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8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8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84" style:parent-style-name="Normal" style:family="paragraph">
      <style:paragraph-properties fo:text-align="justify" fo:text-indent="0.393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8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8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8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8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8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9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9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9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9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9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9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weight-complex="bold"/>
    </style:style>
    <style:style style:name="P9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97" style:parent-style-name="Fonteparág.padrão" style:family="text">
      <style:text-properties style:font-name="Calibri" style:font-name-complex="Calibri" style:font-weight-complex="bold"/>
    </style:style>
    <style:style style:name="P9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ORTARIA PRESIDENCIAL N°<text:s/>068, DE 22<text:s/>DE<text:s/>JUNHO DE 2023.</text:p>
      <text:p text:style-name="P15"/>
      <text:p text:style-name="P16">Delega competências, estabelecendo responsáveis e limites para autorizações de contratação e pagamentos de bens e serviços, de diárias e ajudas de custo, bem como autoriza a realização de despesas com passagens aéreas no âmbito do<text:s/>CAU/RS, e revoga<text:s/>as<text:s/>Portarias<text:s/>Presidenciais<text:s/>nº 008/2022<text:s/>e 079/2022.</text:p>
      <text:p text:style-name="P17"/>
      <text:p text:style-name="P18"><text:span text:style-name="T19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20"><text:s/>após análise do assunto em epígrafe,<text:s/></text:span></text:p>
      <text:p text:style-name="P21"/>
      <text:p text:style-name="P22">Considerando que a delegação de atribuições é praticada diariamente na Administração Pública, visando permitir que as tarefas sejam desconcentradas;</text:p>
      <text:p text:style-name="P23"/>
      <text:p text:style-name="P24">Considerando que uso da delegação permite que o interesse público e o princípio da eficiência sejam atendidos;</text:p>
      <text:p text:style-name="P25"/>
      <text:p text:style-name="P26">Considerando que o uso da delegação promove a celeridade e a objetividade na prestação de serviço;</text:p>
      <text:p text:style-name="P27"/>
      <text:p text:style-name="P28">Considerando que, na forma do art. 13 da Lei nº 9.784/1999, não podem ser objeto de delegação a edição de atos de caráter normativo, a decisão de recursos administrativos, bem como as matérias de competência exclusiva do órgão ou autoridade;</text:p>
      <text:p text:style-name="P29"/>
      <text:p text:style-name="P30">Considerando que o ato de delegação especificará as matérias e poderes transferidos, os limites da atuação do delegado, a duração e os objetivos da delegação, bem como o recurso cabível, podendo conter ressalva de exercício da atribuição delegada, conforme prevê o art. 14, § 1º, da Lei nº 9.784/1999;</text:p>
      <text:p text:style-name="P31"/>
      <text:p text:style-name="P32">Considerando a necessidade de dar maior celeridade aos procedimentos administrativos, bem como a importância de padronizar procedimentos, estabelecendo responsáveis e limites para autorizações de contratação e pagamentos de bens e serviços, de diárias e ajudas de custo, bem como autorizar a realização de despesas com passagens aéreas no âmbito do Conselho de Arquitetura e Urbanismo do Rio Grande do Sul.</text:p>
      <text:p text:style-name="P33"/>
      <text:p text:style-name="P34">RESOLVE:</text:p>
      <text:p text:style-name="P35"/>
      <text:p text:style-name="P36">Art. 1º. Estabelecer os limites e responsáveis para autorizações de contratação, licitações, pagamentos de bens e serviços, de diárias e ajudas de custo, bem como autorizar a realização de despesas com passagens aéreas no âmbito do Conselho de Arquitetura e Urbanismo do Rio Grande do Sul.</text:p>
      <text:p text:style-name="P37"/>
      <text:soft-page-break/>
      <text:p text:style-name="P38">Art. 2º. Delegar a competência de autorizar os atos abaixo descritos, em substituição ao (à) Presidente do CAU/RS:</text:p>
      <text:p text:style-name="P39"/>
      <text:p text:style-name="P40">I –<text:s/>Ao Gerente Geral<text:s/>ou ao(à) vice-presidente:<text:s/></text:p>
      <text:p text:style-name="P41"/>
      <text:p text:style-name="P42">a)<text:tab/><text:s/>Autorizar a realização de licitações e praticar todos os demais atos inerentes ao procedimento até a homologação do resultado e a adjudicação do objeto ao vencedor, quando as despesas previstas não excederem de R$ 17.600,00 (dezessete mil e seiscentos reais);<text:s/></text:p>
      <text:p text:style-name="P43"/>
      <text:p text:style-name="P44">b)<text:tab/><text:s/>Firmar contratos, renovações e instrumentos equivalentes decorrentes das licitações autorizadas e processadas por delegação na forma da alínea “a”, quando as despesas previstas não excederem de R$ 17.600,00 (dezessete mil e seiscentos reais);<text:s/></text:p>
      <text:p text:style-name="P45"/>
      <text:p text:style-name="P46">c)<text:tab/><text:s/>Firmar contratos e instrumentos equivalentes decorrentes de atos de dispensa de licitação por valor nos termos do art. 24, incisos I e II da Lei n° 8.666, de 21 de junho de 1993;</text:p>
      <text:p text:style-name="P47"/>
      <text:p text:style-name="P48">d)<text:tab/><text:s/>Assinar os empenhos relativos a comprometimento de valores orçamentários em relação a contratos, convênios e outros compromissos firmados pelo CAU/RS;</text:p>
      <text:p text:style-name="P49"/>
      <text:p text:style-name="P50">e)<text:tab/><text:s/>Autorizar, desde que tenham sido atendidos os requisitos para a liquidação da despesa na forma da legislação e das normas aplicáveis e que os valores não excederem, em cada caso, a importância de R$ 17.600,00 (dezessete mil e seiscentos reais), os seguintes pagamentos:</text:p>
      <text:p text:style-name="P51">1)<text:tab/>dos valores devidos em razão de contratos, apoios, convênios e outros;</text:p>
      <text:p text:style-name="P52">2)<text:tab/>de obrigações trabalhistas, incluindo salários e outros valores devidos a igual título;</text:p>
      <text:p text:style-name="P53">3)<text:tab/>de encargos devidos à Seguridade Social e ao Fundo de Garantia por Tempo de Serviço (FGTS e INSS);</text:p>
      <text:p text:style-name="P54">4)<text:tab/>dos valores retidos sobre os pagamentos realizados pelo CAU/RS, inclusive impostos e contribuições (DARFs, ISS, GPS);</text:p>
      <text:p text:style-name="P55"/>
      <text:p text:style-name="P56">Parágrafo único. Para o exercício das delegações de que trata este artigo ficam Gerente Geral e Vice-Presidente, aos quais se destinam as delegações, autorizados a promoverem, junto às instituições financeiras de movimentação de recursos do CAU/RS, os registros de autógrafos, assinaturas eletrônicas, registro de senhas e demais medidas necessárias à movimentação de recursos, respeitados os limites das delegações.</text:p>
      <text:p text:style-name="P57"/>
      <text:p text:style-name="P58">Art. 3º Delegar, as atribuições que seguem:</text:p>
      <text:p text:style-name="P59"/>
      <text:p text:style-name="P60">I – Ao (à) Gerente Geral, para:</text:p>
      <text:p text:style-name="P61"/>
      <text:p text:style-name="P62">a)<text:tab/><text:s/>Autorizar a concessão de ajuda de custo e/ou diárias a empregados (as), referente às participações em reuniões, eventos e viagens para as quais tenham sido devidamente convocados;</text:p>
      <text:p text:style-name="P63"/>
      <text:p text:style-name="P64">b)<text:s/><text:tab/>Assinar contratos de trabalho de empregos efetivos do quadro de pessoal do CAU/RS e, quando necessário, os avisos prévios de dispensa;</text:p>
      <text:p text:style-name="P65"/>
      <text:soft-page-break/>
      <text:p text:style-name="P66">c)<text:tab/><text:s/>Efetuar os registros e anotações nas Carteiras de Trabalho e Previdência Social (CTPS) dos ocupantes de empregados efetivos e de empregos de livre provimento e demissão;</text:p>
      <text:p text:style-name="P67"/>
      <text:p text:style-name="P68">d)<text:tab/><text:s/>Assinar termo de rescisão de contrato de trabalho, guia de movimentação do Fundo de Garantia por Tempo de Serviços, e demais atos relacionados à demissão de empregado efetivo;</text:p>
      <text:p text:style-name="P69"/>
      <text:p text:style-name="P70">e)<text:s/><text:tab/>Assinar convocações para ações de Fiscalização, conforme plano de fiscalização aprovado;</text:p>
      <text:p text:style-name="P71"/>
      <text:p text:style-name="P72">II- À (ao) Secretária (o) Geral, para:</text:p>
      <text:p text:style-name="P73"/>
      <text:p text:style-name="P74">a)<text:tab/><text:s/>Assinar convocações para<text:s/>Reuniões de Comissões, Colegiados, Conselho Diretor e Plenária do CAU/RS, conforme agendamento prévio em calendário aprovado pelo plenário;</text:p>
      <text:p text:style-name="P75"/>
      <text:p text:style-name="P76">a)<text:tab/><text:s/>Assinar convocações para<text:s/>Eventos<text:s/>Institucionais do<text:s/>CAU/RS, conforme agendamento prévio em calendário aprovado pelo plenário;</text:p>
      <text:p text:style-name="P77"/>
      <text:p text:style-name="P78">b)<text:s/><text:tab/>Autorizar pagamento de ajuda de custo e/ou diárias, de conselheiros e convidados com a devida validação da lista de presença e/ou relatórios de prestação de contas, referente às participações em reuniões, eventos e viagens para as quais tenham sido devidamente convocados;</text:p>
      <text:p text:style-name="P79"/>
      <text:p text:style-name="P80">c)<text:tab/><text:s/>Autorizar a concessão de passagens aéreas e/ou terrestres para viagens de conselheiros (as) e empregados (as), desde que devidamente convocados.</text:p>
      <text:p text:style-name="P81"/>
      <text:p text:style-name="P82">III- À (ao) Gerente de Fiscalização, para:</text:p>
      <text:p text:style-name="P83"/>
      <text:p text:style-name="P84">a)<text:s/><text:tab/>Assinar convocações para ações de Fiscalização, conforme necessidade imperiosa de serviço prevista no artigo 61, § 1° da CLT e demais normas regentes afetas à prestação do serviço público de fiscalização;</text:p>
      <text:p text:style-name="P85"/>
      <text:p text:style-name="P86">Art. 3° Fica vedada a subdelegação de competência objeto desta Portaria.</text:p>
      <text:p text:style-name="P87"/>
      <text:p text:style-name="P88">Art. 4° Sem prejuízo da validade do ato praticado com observância da delegação de competência conferida nesta Portaria, qualquer superior hierárquico poderá avocar para si, sempre que julgar necessário ou conveniente, a decisão sobre quaisquer assuntos pertinentes às competências ora delegadas.</text:p>
      <text:p text:style-name="P89"/>
      <text:p text:style-name="P90">Art. 5° O planejamento, a programação, a operacionalização, a execução, a fiscalização e o controle de todos os atos e procedimentos, decorrentes desta Portaria, devem observar as disposições legais vigentes e os padrões e normas internas do CAU/RS.</text:p>
      <text:p text:style-name="P91"/>
      <text:p text:style-name="P92">Art. 6°. No ato delegado, realizado pelo servidor do CAU/RS, deve constar expressamente o número da Portaria que concedeu a delegação, bem como o link ou a indicação de publicação desta no Portal da Transparência do CAU/RS. <text:s/></text:p>
      <text:p text:style-name="P93"/>
      <text:soft-page-break/>
      <text:p text:style-name="P94">Art. 7° Ficam<text:s/>revogadas<text:s/>as Portarias Presidenciais nº 008/2022 e 079/2022.</text:p>
      <text:p text:style-name="P95"/>
      <text:p text:style-name="P96"><text:span text:style-name="T97">Art. 8°. A presente portaria tem validade a partir da data de sua publicação, por prazo indeterminado, podendo ser retificada, prorrogada ou revogada a qualquer tempo.</text:span></text:p>
      <text:p text:style-name="P98"/>
      <text:p text:style-name="P99"/>
      <text:p text:style-name="P100"/>
      <text:p text:style-name="P101">Porto Alegre – RS, 22<text:s/>de<text:s/>junho<text:s/>de 2023.</text:p>
      <text:p text:style-name="P102"/>
      <text:p text:style-name="P103"/>
      <text:p text:style-name="P104"/>
      <text:p text:style-name="P105"/>
      <text:p text:style-name="P106"/>
      <text:p text:style-name="P107">TIAGO HOLZMANN DA SILVA</text:p>
      <text:p text:style-name="P108">Presidente do CAU/R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9pt" style:font-size-asian="9pt"/>
    </style:style>
    <style:style style:name="P7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span text:style-name="T6"><text:page-number text:fixed="false">2</text:page-number></text:span></text:p>
        <text:p text:style-name="P7">_________________________________________________________________________________________</text:p>
        <text:p text:style-name="P8"><text:span text:style-name="T9">Rua Dona Laura, nº 320, 14º andar, bairro Rio Branco - Porto Alegre/RS - CEP:</text:span><text:span text:style-name="T10"><text:s/></text:span><text:span text:style-name="T11">90430-090</text:span><text:span text:style-name="T12"><text:s/>|</text:span><text:span text:style-name="T13"><text:s/>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ônica dos Santos Marques</dc:creator>
    <meta:creation-date>2023-07-17T20:01:00Z</meta:creation-date>
    <dc:date>2023-07-17T20:02:00Z</dc:date>
    <meta:print-date>2023-06-22T17:43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60" meta:character-count="7416" meta:row-count="52" meta:non-whitespace-character-count="6270"/>
  </office:meta>
</office:document-meta>
</file>