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Default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Default" style:family="paragraph">
      <style:paragraph-properties fo:text-align="justify"/>
      <style:text-properties style:font-name="Calibri" style:font-name-complex="Calibri"/>
    </style:style>
    <style:style style:name="P56" style:parent-style-name="Default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78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69, DE<text:s/>03<text:s/>DE<text:s/>JULHO<text:s/>DE 2023.</text:p>
      <text:p text:style-name="P36"/>
      <text:p text:style-name="P37">Institui e compõe<text:s/>Grupo<text:s/>Executivo<text:bookmark-start text:name="_Hlk134455577"/><text:s/>para execução de Ações Educativas,<text:s/><text:bookmark-end text:name="_Hlk134455577"/>conforme dispõe a Deliberação Plenária DPO/RS nº 1638/2023,<text:s/>dentre outras providências.</text:p>
      <text:p text:style-name="P38"/>
      <text:p text:style-name="P39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<text:s/>e</text:p>
      <text:p text:style-name="P40"/>
      <text:p text:style-name="P41"><text:span text:style-name="T42">Considerando<text:s/></text:span>a<text:s/><text:span text:style-name="T43">Del</text:span><text:span text:style-name="T44">iberação Plenária DPO/RS<text:s/></text:span><text:span text:style-name="T45">n</text:span><text:span text:style-name="T46">º<text:s/></text:span><text:span text:style-name="T47">1</text:span><text:span text:style-name="T48">638</text:span><text:span text:style-name="T49">/202</text:span><text:span text:style-name="T50">3 que<text:s/></text:span><text:span text:style-name="T51">aprovou<text:s/></text:span><text:span text:style-name="T52">o<text:s/></text:span><text:span text:style-name="T53">Relatório Conclusivo da Comissão Temporária de Boas Práticas do CAU/RS</text:span><text:span text:style-name="T54">;</text:span></text:p>
      <text:p text:style-name="P55"/>
      <text:p text:style-name="P56"><text:span text:style-name="T57">Considerando o atendimento ao item 2 da referida Deliberação:<text:s/></text:span>determinar a instituição de Grupo Executivo para continuidade das atividades relativas ao tema<text:span text:style-name="T58">;<text:s/></text:span><text:s/></text:p>
      <text:p text:style-name="P59"/>
      <text:p text:style-name="P60">RESOLVE:</text:p>
      <text:p text:style-name="P61"><text:tab/></text:p>
      <text:p text:style-name="P62"><text:span text:style-name="T63">Art. 1º<text:s/></text:span><text:span text:style-name="T64">Instituir<text:s/></text:span><text:span text:style-name="T65">Grupo<text:s/></text:span><text:span text:style-name="T66">Executivo<text:s/></text:span><text:span text:style-name="T67">para</text:span><text:span text:style-name="T68"><text:s/>execução de Ações Educativas</text:span><text:span text:style-name="T69"><text:s/></text:span><text:span text:style-name="T70">com<text:s/></text:span><text:span text:style-name="T71">o intuito de p</text:span><text:span text:style-name="T72">romover a aplicação e acompanhamento</text:span><text:span text:style-name="T73"><text:s/>das a</text:span><text:span text:style-name="T74">ções preventivas, repressivas e políticas propostas pela Comissão Temporária de Boas Práticas do CAU/RS.</text:span></text:p>
      <text:p text:style-name="P75"/>
      <text:p text:style-name="P76">Art. 2º Estabelecer a composição do<text:s/>referido<text:s/>Grupo Executivo<text:s/>conforme abaixo:</text:p>
      <text:list text:style-name="LFO19" text:continue-numbering="true">
        <text:list-item>
          <text:p text:style-name="P77">Andréa Larruscahim Hamilton Ilha<text:s/>– Conselheira;</text:p>
        </text:list-item>
        <text:list-item>
          <text:p text:style-name="P78">Fábio Müller – Conselheiro;</text:p>
        </text:list-item>
        <text:list-item>
          <text:p text:style-name="P79">Ingrid de Souza Louise de Souza Dahm – Conselheira;</text:p>
        </text:list-item>
        <text:list-item>
          <text:p text:style-name="P80">Josiane Cristina Bernardi – Assessoria;</text:p>
        </text:list-item>
        <text:list-item>
          <text:p text:style-name="P81">Luisa Kalil<text:s/>– Assessoria;</text:p>
        </text:list-item>
        <text:list-item>
          <text:p text:style-name="P82">Jaime Leo Soares – Assessoria.</text:p>
        </text:list-item>
      </text:list>
      <text:p text:style-name="P83"/>
      <text:p text:style-name="P84">Art. 3º<text:s/>As reuniões do Grupo Executivo serão realizadas em formato presencial, sendo duas ao mês, em calendário a ser definido na primeira reunião e deverão seguir as mesmas regras das comissões permanentes e temporárias, exceto no que se refere a redação de súmula das reuniões, tendo em vista o caráter executivo do grupo;</text:p>
      <text:p text:style-name="P85"/>
      <text:p text:style-name="P86">Art. 4º O referido Grupo Executivo tem vigência até 31 de dezembro de 2023.</text:p>
      <text:p text:style-name="P87"/>
      <text:p text:style-name="P88">Art.<text:s/>5º<text:s/>Esta portaria entra em vigor na data de sua assinatura.</text:p>
      <text:p text:style-name="P89"/>
      <text:p text:style-name="P90">Porto Alegre – RS,<text:s/>17<text:s/>de<text:s/>julho<text:s/>de 2023.</text:p>
      <text:p text:style-name="P91"/>
      <text:p text:style-name="P92"/>
      <text:p text:style-name="P93"/>
      <text:p text:style-name="P94"/>
      <text:p text:style-name="P95">TIAGO HOLZMANN DA SILVA</text:p>
      <text:p text:style-name="P96"><text:span text:style-name="T9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273131766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  <style:header-first>
        <text:p text:style-name="Cabeçalho"><text:span text:style-name="T17"><draw:frame draw:z-index="251661312" draw:style-name="a1" draw:name="Imagem 89514405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7-21T13:11:00Z</meta:creation-date>
    <dc:date>2023-07-21T13:11:00Z</dc:date>
    <meta:print-date>2019-05-13T1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0" meta:character-count="1918" meta:row-count="13" meta:non-whitespace-character-count="1621"/>
  </office:meta>
</office:document-meta>
</file>