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paragraph-properties fo:text-align="justify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 fo:font-size="9pt" style:font-size-asian="9pt" style:font-size-complex="10pt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Default" style:family="paragraph">
      <style:paragraph-properties fo:text-align="justify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Default" style:family="paragraph">
      <style:paragraph-properties fo:text-align="justify"/>
      <style:text-properties style:font-name="Calibri" style:font-name-complex="Calibri"/>
    </style:style>
    <style:style style:name="P54" style:parent-style-name="Default" style:family="paragraph">
      <style:paragraph-properties fo:text-align="justify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7916in"/>
        </style:tab-stops>
      </style:paragraph-properties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79" style:parent-style-name="ParágrafodaLista" style:list-style-name="LFO18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80" style:parent-style-name="ParágrafodaLista" style:list-style-name="LFO18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81" style:parent-style-name="ParágrafodaLista" style:list-style-name="LFO18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82" style:parent-style-name="ParágrafodaLista" style:list-style-name="LFO18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83" style:parent-style-name="ParágrafodaLista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85" style:parent-style-name="ParágrafodaLista" style:list-style-name="LFO19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86" style:parent-style-name="ParágrafodaLista" style:list-style-name="LFO19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87" style:parent-style-name="ParágrafodaLista" style:list-style-name="LFO19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88" style:parent-style-name="ParágrafodaLista" style:list-style-name="LFO19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89" style:parent-style-name="ParágrafodaLista" style:list-style-name="LFO19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90" style:parent-style-name="ParágrafodaLista" style:list-style-name="LFO19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91" style:parent-style-name="ParágrafodaLista" style:list-style-name="LFO19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92" style:parent-style-name="ParágrafodaLista" style:list-style-name="LFO19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93" style:parent-style-name="ParágrafodaLista" style:family="paragraph">
      <style:paragraph-properties fo:text-align="justify">
        <style:tab-stops>
          <style:tab-stop style:type="center" style:position="2.4527in"/>
          <style:tab-stop style:type="left" style:position="3.218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9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9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ORTARIA PRESIDENCIAL Nº<text:s/>070, DE<text:s/>17<text:s/>DE<text:s/>JULHO<text:s/>DE 2023.</text:p>
      <text:p text:style-name="P36"/>
      <text:p text:style-name="P37">Institui e compõe<text:s/>Grupo<text:s/>Executivo<text:s/><text:bookmark-start text:name="_Hlk134455577"/>para desenvolvimento do Projeto Especial<text:s/>“CAU/RS nas IEs: Contribuições à Docência – Projeto Piloto: Ensino de Ética Profissional”<text:bookmark-end text:name="_Hlk134455577"/>,<text:s/>dentre outras providências.</text:p>
      <text:p text:style-name="P38"/>
      <text:p text:style-name="P39">O Presidente do Conselho de Arquitetura e Urbanismo do Rio Grande do Sul (CAU/RS) no uso das atribuições que lhe conferem o art. 35, inciso III, da Lei n.º 12.378, de 31 de dezembro de 2010, e os artigos 151, inciso XLV e 152 do Regimento Interno do CAU/RS, após análise do assunto em epígrafe, e</text:p>
      <text:p text:style-name="P40"/>
      <text:p text:style-name="P41"><text:span text:style-name="T42">Considerando<text:s/></text:span>a<text:s/><text:span text:style-name="T43">Deliberação Plenária DPO/RS<text:s/></text:span><text:span text:style-name="T44">n</text:span><text:span text:style-name="T45">º<text:s/></text:span><text:span text:style-name="T46">1</text:span><text:span text:style-name="T47">594</text:span><text:span text:style-name="T48">/2023 que<text:s/></text:span><text:span text:style-name="T49">aprovou o Projeto Especial “</text:span><text:span text:style-name="T50">CAU/RS nas IEs: Contribuições à Docência – Projeto Piloto: Ensino de Ética Profissional</text:span><text:span text:style-name="T51">”</text:span><text:span text:style-name="T52">;</text:span></text:p>
      <text:p text:style-name="P53"/>
      <text:p text:style-name="P54"><text:span text:style-name="T55">Considerando a necessidade d</text:span><text:span text:style-name="T56">a primeira etapa de<text:s/></text:span><text:span text:style-name="T57">desenvolvimento d</text:span><text:span text:style-name="T58">e</text:span><text:span text:style-name="T59"><text:s/>ementa do curso</text:span><text:span text:style-name="T60">,<text:s/></text:span><text:span text:style-name="T61">especificação d</text:span><text:span text:style-name="T62">o</text:span><text:span text:style-name="T63">s</text:span><text:span text:style-name="T64"><text:s/>formato</text:span><text:span text:style-name="T65">s</text:span><text:span text:style-name="T66"><text:s/>e<text:s/></text:span><text:span text:style-name="T67">quantidade d</text:span><text:span text:style-name="T68">e<text:s/></text:span><text:span text:style-name="T69">horas/aula</text:span><text:span text:style-name="T70">, como diretrizes à</text:span><text:span text:style-name="T71"><text:s/></text:span><text:span text:style-name="T72">elaboração do termo de referência para<text:s/></text:span><text:span text:style-name="T73">contratação<text:s/></text:span><text:span text:style-name="T74">de empresa que criará e disponibilizará o curso;<text:s/></text:span><text:s/></text:p>
      <text:p text:style-name="P75"/>
      <text:p text:style-name="P76">RESOLVE:</text:p>
      <text:p text:style-name="P77"><text:tab/></text:p>
      <text:p text:style-name="P78">Art. 1º<text:s/>Instituir<text:s/>“Grupo<text:s/>Executivo<text:s/>Capacitação Ética”,<text:s/>para desenvolvimento do Projeto Especial “CAU/RS nas IEs: Contribuições à Docência – Projeto Piloto: Ensino de Ética Profissional”<text:s/>com as seguintes atribuições:<text:s/></text:p>
      <text:list text:style-name="LFO18" text:continue-numbering="true">
        <text:list-item>
          <text:p text:style-name="P79">Desenvolver a ementa do curso;<text:s/></text:p>
        </text:list-item>
        <text:list-item>
          <text:p text:style-name="P80">Definir e especificar os formatos de materiais para cada assunto;<text:s/></text:p>
        </text:list-item>
        <text:list-item>
          <text:p text:style-name="P81">Definir a quantidade de horas/aula para cada assunto;</text:p>
        </text:list-item>
        <text:list-item>
          <text:p text:style-name="P82">Indicar professores conteudistas.</text:p>
        </text:list-item>
      </text:list>
      <text:p text:style-name="P83"/>
      <text:p text:style-name="P84">Art. 2º Estabelecer a composição do<text:s/>referido<text:s/>Grupo Executivo<text:s/>conforme abaixo:</text:p>
      <text:list text:style-name="LFO19" text:continue-numbering="true">
        <text:list-item>
          <text:p text:style-name="P85">Fábio Müller – Conselheiro;</text:p>
        </text:list-item>
        <text:list-item>
          <text:p text:style-name="P86">Márcia<text:s/>Elizabeth<text:s/>Martins – Conselheira;</text:p>
        </text:list-item>
        <text:list-item>
          <text:p text:style-name="P87">Daniela Fialho – Convidada;</text:p>
        </text:list-item>
        <text:list-item>
          <text:p text:style-name="P88">Águeda Bichels – Convidada;</text:p>
        </text:list-item>
        <text:list-item>
          <text:p text:style-name="P89">Marcos Antonio Leite Frandoloso<text:s/>– Convidado;</text:p>
        </text:list-item>
        <text:list-item>
          <text:p text:style-name="P90">Josiane Cristina Bernardi – Assessoria;</text:p>
        </text:list-item>
        <text:list-item>
          <text:p text:style-name="P91">Mônica dos Santos Marques – Assessoria;</text:p>
        </text:list-item>
        <text:list-item>
          <text:p text:style-name="P92">Danuza Daudt – Assessoria.</text:p>
        </text:list-item>
      </text:list>
      <text:p text:style-name="P93"/>
      <text:p text:style-name="P94">Art. 3º<text:s/>As reuniões do Grupo Executivo serão realizadas em formato presencial, sendo duas ao mês, em calendário a ser definido na primeira reunião e deverão seguir as mesmas regras das comissões permanentes e temporárias, exceto no que se refere a redação de súmula das reuniões, tendo em vista o caráter executivo do grupo;</text:p>
      <text:p text:style-name="P95"/>
      <text:p text:style-name="P96">Art.<text:s/>4º O referido Grupo Executivo tem vigência até 31 de dezembro de 2023.</text:p>
      <text:p text:style-name="P97"/>
      <text:p text:style-name="P98">Art.<text:s/>5º<text:s/>Esta portaria entra em vigor na data de sua assinatura.</text:p>
      <text:p text:style-name="P99"/>
      <text:p text:style-name="P100"/>
      <text:p text:style-name="P101">Porto Alegre – RS,<text:s/>17<text:s/>de<text:s/>julho<text:s/>de 2023.</text:p>
      <text:p text:style-name="P102"/>
      <text:p text:style-name="P103"/>
      <text:p text:style-name="P104"/>
      <text:p text:style-name="P105"/>
      <text:p text:style-name="P106">TIAGO HOLZMANN DA SILVA</text:p>
      <text:p text:style-name="P107"><text:span text:style-name="T10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SemEspaçamento" style:display-name="Sem Espaçamento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mark4lma1bfbj" style:display-name="mark4lma1bfbj" style:family="text" style:parent-style-name="Fonteparág.padrão"/>
    <style:style style:name="marknjbkd623b" style:display-name="marknjbkd623b" style:family="text" style:parent-style-name="Fonteparág.padrão"/>
    <style:style style:name="dou-paragraph" style:display-name="dou-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complex="Calibri" fo:font-weight="normal" style:font-weight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078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2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 fo:margin-right="-0.7875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9264" draw:style-name="a0" draw:name="Imagem 1273131766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  <style:header-first>
        <text:p text:style-name="Cabeçalho"><text:span text:style-name="T17"><draw:frame draw:z-index="251661312" draw:style-name="a1" draw:name="Imagem 895144054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7-21T13:11:00Z</meta:creation-date>
    <dc:date>2023-07-21T13:11:00Z</dc:date>
    <meta:print-date>2019-05-13T18:5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1" meta:character-count="2312" meta:row-count="16" meta:non-whitespace-character-count="1955"/>
  </office:meta>
</office:document-meta>
</file>