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73,<text:s/>DE<text:s/>07<text:s/>DE<text:s/>JULHO<text:s/>DE 2023</text:p>
      <text:p text:style-name="P13"/>
      <text:p text:style-name="P14"/>
      <text:p text:style-name="P15">Designa empregada<text:s/>para exercer substituição temporária<text:s/>de Gerente Administrativa e Financeir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LUCIANA ELOY LIMA</text:span><text:span text:style-name="T30">, matrícula 1</text:span><text:span text:style-name="T31">7</text:span><text:span text:style-name="T32">9</text:span><text:span text:style-name="T33">, para exercer no período de<text:s/></text:span><text:span text:style-name="T34">18</text:span><text:span text:style-name="T35"><text:s/>de<text:s/></text:span><text:span text:style-name="T36">julh</text:span><text:span text:style-name="T37">o</text:span><text:span text:style-name="T38"><text:s/>de 202</text:span><text:span text:style-name="T39">3</text:span><text:span text:style-name="T40"><text:s/>a<text:s/></text:span><text:span text:style-name="T41">31</text:span><text:span text:style-name="T42"><text:s/>de<text:s/></text:span><text:span text:style-name="T43">ju</text:span><text:span text:style-name="T44">l</text:span><text:span text:style-name="T45">ho</text:span><text:span text:style-name="T46"><text:s/>de 2023</text:span><text:span text:style-name="T47">, sem prejuízo das atribuições de seu cargo, a função de<text:s/></text:span><text:span text:style-name="T48">Gerente Administrativa e Financeira</text:span><text:span text:style-name="T49">,<text:s/></text:span><text:span text:style-name="T50">em substituição<text:s/></text:span><text:span text:style-name="T51">à</text:span><text:span text:style-name="T52"><text:s/>titular do cargo<text:s/></text:span><text:span text:style-name="T53">CHEILA DA SILVA CHAGAS, matrícula 22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07<text:s/>de<text:s/>julho<text:s/>de 2023.</text:p>
      <text:p text:style-name="P59"/>
      <text:p text:style-name="P60"/>
      <text:p text:style-name="P61"/>
      <text:p text:style-name="P62"/>
      <text:p text:style-name="P63"/>
      <text:p text:style-name="P64"><text:span text:style-name="T65">TIAGO HOLZMANN DA SILVA</text:span></text:p>
      <text:p text:style-name="P66"><text:span text:style-name="T6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11T13:13:00Z</meta:creation-date>
    <dc:date>2023-07-11T13:13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7" meta:row-count="8" meta:non-whitespace-character-count="1046"/>
  </office:meta>
</office:document-meta>
</file>