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74, DE<text:s/>07<text:s/>DE<text:s/>JULHO<text:s/>DE 2023.</text:p>
      <text:p text:style-name="P11"/>
      <text:p text:style-name="P12"/>
      <text:p text:style-name="P13">Designa<text:s/>empregado<text:s/>para exercer substituição temporária<text:s/>de Coordenação Jurídica do Contencioso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Tiago Ribeiro da Silva</text:span><text:span text:style-name="T32">, matrícula<text:s/></text:span><text:span text:style-name="T33">203</text:span><text:span text:style-name="T34">, para exercer<text:s/></text:span><text:span text:style-name="T35">a função de<text:s/></text:span><text:span text:style-name="T36">Coordena</text:span><text:span text:style-name="T37">ção</text:span><text:span text:style-name="T38"><text:s/></text:span><text:span text:style-name="T39">Jurídica do Contencioso</text:span><text:span text:style-name="T40">, em substituição<text:s/></text:span><text:span text:style-name="T41">ao</text:span><text:span text:style-name="T42"><text:s/>titular do cargo,<text:s/></text:span><text:span text:style-name="T43">Cezar Eduardo Rieger</text:span><text:span text:style-name="T44">, matrícula<text:s/></text:span><text:span text:style-name="T45">159</text:span><text:span text:style-name="T46">,<text:s/></text:span><text:span text:style-name="T47">no período de<text:s/></text:span><text:span text:style-name="T48">1</text:span><text:span text:style-name="T49">7</text:span><text:span text:style-name="T50">/07</text:span><text:span text:style-name="T51">/202</text:span><text:span text:style-name="T52">3</text:span><text:span text:style-name="T53"><text:s/>até<text:s/></text:span><text:span text:style-name="T54">0</text:span><text:span text:style-name="T55">3</text:span><text:span text:style-name="T56">/08</text:span><text:span text:style-name="T57">/202</text:span><text:span text:style-name="T58">3</text:span><text:span text:style-name="T59">,<text:s/></text:span><text:span text:style-name="T60">sem prejuí</text:span><text:span text:style-name="T61">zo das atribuições de seu cargo</text:span><text:span text:style-name="T62">.</text:span></text:p>
      <text:p text:style-name="P63"/>
      <text:p text:style-name="P64">Art. 2º<text:s/>Esta Portaria entra em vigor na data de sua publicação no sítio eletrônico do CAU/RS.</text:p>
      <text:p text:style-name="P65"/>
      <text:p text:style-name="P66"/>
      <text:p text:style-name="P67">Porto Alegre,<text:s/>07<text:s/>de<text:s/>julho<text:s/>de 2023.</text:p>
      <text:p text:style-name="P68"/>
      <text:p text:style-name="P69"/>
      <text:p text:style-name="P70"/>
      <text:p text:style-name="P71">TIAGO HOLZMANN DA SILVA</text:p>
      <text:p text:style-name="P72"><text:span text:style-name="T73">Presidente</text:span><text:span text:style-name="T74"><text:s/>do CAU/R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Mônica dos Santos Marques</dc:creator>
    <meta:creation-date>2023-07-11T13:12:00Z</meta:creation-date>
    <dc:date>2023-07-11T13:12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29" meta:row-count="8" meta:non-whitespace-character-count="1039"/>
  </office:meta>
</office:document-meta>
</file>