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color="#FF0000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fo:color="#000000" fo:background-color="#FFFFFF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Textopadrão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95" style:parent-style-name="Textopadrão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6">PORTARIA PRESIDENCIAL N°<text:s/></text:span><text:span text:style-name="T37">07</text:span><text:span text:style-name="T38">6</text:span><text:span text:style-name="T39">, DE</text:span><text:span text:style-name="T40"><text:s/></text:span><text:span text:style-name="T41">10</text:span><text:span text:style-name="T42"><text:s/>DE<text:s/></text:span><text:span text:style-name="T43">JULHO</text:span><text:span text:style-name="T44"><text:s/></text:span><text:span text:style-name="T45">DE 20</text:span><text:span text:style-name="T46">23</text:span></text:p>
      <text:p text:style-name="P47"/>
      <text:p text:style-name="P48"/>
      <text:p text:style-name="P49">Designa empregada<text:s/>para exercer substituição temporária<text:s/>de Supervisora de Operação de Fiscalização.</text:p>
      <text:p text:style-name="P50"/>
      <text:p text:style-name="P51"/>
      <text:p text:style-name="P52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53"/>
      <text:p text:style-name="P54">Considerando a necessidade de continuidade das ações e projetos na Presidência, Gabinete, Secretaria Geral e Gerências do CAU/RS, durante a gestão,</text:p>
      <text:p text:style-name="P55"/>
      <text:p text:style-name="P56">Considerando a Instrução Normativa n.º 012, de 29 de fevereiro de 2016, que regulamenta a substituição temporária dos ocupantes de cargos em comissão.</text:p>
      <text:p text:style-name="P57"/>
      <text:p text:style-name="P58">RESOLVE:</text:p>
      <text:p text:style-name="P59"/>
      <text:p text:style-name="P60"><text:span text:style-name="T61">Art. 1º Designar a</text:span><text:span text:style-name="T62"><text:s/>empregad</text:span><text:span text:style-name="T63">a</text:span><text:span text:style-name="T64"><text:s/></text:span><text:span text:style-name="T65">Suelen Almeida Moraes</text:span><text:span text:style-name="T66">, matrícula 1</text:span><text:span text:style-name="T67">87, para exercer<text:s/></text:span><text:span text:style-name="T68">a função<text:s/></text:span><text:bookmark-start text:name="_Hlk139873734"/><text:span text:style-name="T69">de<text:s/></text:span><text:span text:style-name="T70">Supervisora</text:span><text:span text:style-name="T71"><text:s/></text:span><text:span text:style-name="T72">de Operação de Fiscalização</text:span><text:bookmark-end text:name="_Hlk139873734"/><text:span text:style-name="T73">, em substituição à titular do cargo</text:span><text:span text:style-name="T74">,</text:span><text:span text:style-name="T75"><text:s/></text:span><text:span text:style-name="T76">Thaís Cristina Da Luz</text:span><text:span text:style-name="T77">, matrícula 125,<text:s/></text:span><text:span text:style-name="T78">no período de 17/07</text:span><text:span text:style-name="T79">/2023 até 21/07/2023</text:span><text:span text:style-name="T80">, sem prejuí</text:span><text:span text:style-name="T81">zo das atribuições de seu cargo</text:span><text:span text:style-name="T82">.</text:span></text:p>
      <text:p text:style-name="P83"/>
      <text:p text:style-name="P84"/>
      <text:p text:style-name="P85">Art. 2º Esta Portaria entra em vigor na data de sua publicação no sítio eletrônico do CAU/RS.</text:p>
      <text:p text:style-name="P86"/>
      <text:p text:style-name="P87"/>
      <text:p text:style-name="P88">Porto Alegre, 10<text:s/>de<text:s/>julho de 2023.</text:p>
      <text:p text:style-name="P89"/>
      <text:p text:style-name="P90"/>
      <text:p text:style-name="P91"/>
      <text:p text:style-name="P92"><text:span text:style-name="T93">T</text:span><text:span text:style-name="T94">IAGO HOLZMANN DA SILVA</text:span></text:p>
      <text:p text:style-name="P95"><text:span text:style-name="T96">Presidente do CAU/RS</text:span></text:p>
      <text:p text:style-name="P97"/>
      <text:p text:style-name="P98"/>
      <text:p text:style-name="P99"/>
      <text:p text:style-name="P100"/>
      <text:section text:name="Sect1" text:style-name="S1"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2152538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195589603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7-11T13:11:00Z</meta:creation-date>
    <dc:date>2023-07-11T13:11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9" meta:row-count="8" meta:non-whitespace-character-count="1048"/>
  </office:meta>
</office:document-meta>
</file>