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Textopadrão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77,<text:s/>DE<text:s/>20<text:s/>DE<text:s/>JULHO<text:s/>DE 2023</text:p>
      <text:p text:style-name="P13"/>
      <text:p text:style-name="P14"/>
      <text:p text:style-name="P15">Dispõe sobre o horário de expediente nos dias de jogos do Brasil na Copa do Mundo FIFA<text:s/>de Futebol Feminino<text:s/>2023<text:s/>na fase de grupos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<text:s/></text:p>
      <text:p text:style-name="P19"/>
      <text:p text:style-name="P20"/>
      <text:p text:style-name="P21"><text:span text:style-name="T22">RESOLVE</text:span><text:span text:style-name="T23">:</text:span></text:p>
      <text:p text:style-name="P24"/>
      <text:p text:style-name="P25"><text:span text:style-name="T26">Art. 1º<text:s/></text:span><text:span text:style-name="T27">Nos dias<text:s/></text:span><text:span text:style-name="T28">24 de julho de 2023</text:span><text:span text:style-name="T29">, às 8h,<text:s/></text:span><text:span text:style-name="T30">e 2 de agosto de 2023</text:span><text:span text:style-name="T31">, às 7h,</text:span><text:span text:style-name="T32"><text:s/>os empregados do CAU/RS estarão dispensados</text:span><text:span text:style-name="T33"><text:s/>de suas atividades</text:span><text:span text:style-name="T34"><text:s/>para assistir aos</text:span><text:span text:style-name="T35"><text:s/>jogos da Seleção Brasileira<text:s/></text:span><text:span text:style-name="T36">Feminina<text:s/></text:span><text:span text:style-name="T37">de Futebol na Copa do Mundo FIFA 202</text:span><text:span text:style-name="T38">3</text:span><text:span text:style-name="T39"><text:s/>na fase de grupos</text:span><text:span text:style-name="T40">.</text:span></text:p>
      <text:p text:style-name="P41"/>
      <text:p text:style-name="P42">§1º Aqueles que estiverem em escala de trabalho remota nesses dias devem iniciar seu expediente tão logo seja encerrada a partida.</text:p>
      <text:p text:style-name="P43"/>
      <text:p text:style-name="P44">§2º Aqueles que estiverem em escala de trabalho presencial nesses dias devem iniciar seu expediente em até uma hora após o encerramento da partida.</text:p>
      <text:p text:style-name="P45"/>
      <text:p text:style-name="P46">Art. 2º<text:s/>As<text:s/>horas<text:s/>de trabalho<text:s/>dispensadas<text:s/>não terão a necessidade de serem<text:s/>compensadas.<text:s/>No entanto, as ausências<text:s/>posteriores<text:s/>aos<text:s/>horários máximos de início do expediente<text:s/>serão descontadas.</text:p>
      <text:p text:style-name="P47"/>
      <text:p text:style-name="P48">Art. 3º<text:s/>Esta portaria entra em vigor na data de sua publicação no sítio eletrônico do CAU/RS.</text:p>
      <text:p text:style-name="P49"/>
      <text:p text:style-name="P50"/>
      <text:p text:style-name="P51">Porto Alegre,<text:s/>20<text:s/>de<text:s/>julho<text:s/>de 2023.</text:p>
      <text:p text:style-name="P52"/>
      <text:p text:style-name="P53"/>
      <text:p text:style-name="P54"/>
      <text:p text:style-name="P55"/>
      <text:p text:style-name="P56"/>
      <text:p text:style-name="P57"><text:span text:style-name="T58">TIAGO HOLZMANN DA SILVA</text:span>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21T12:27:00Z</meta:creation-date>
    <dc:date>2023-07-21T12:28:00Z</dc:date>
    <meta:print-date>2022-11-22T14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