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P37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style:font-name="Calibri" style:font-name-complex="Calibri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5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6" style:parent-style-name="Normal" style:family="paragraph">
      <style:paragraph-properties fo:text-align="justify"/>
      <style:text-properties style:font-name="Calibri" style:font-name-complex="Calibri"/>
    </style:style>
    <style:style style:name="P47" style:parent-style-name="Normal" style:family="paragraph">
      <style:paragraph-properties fo:text-align="justify"/>
      <style:text-properties style:font-name="Calibri" style:font-name-complex="Calibri"/>
    </style:style>
    <style:style style:name="P48" style:parent-style-name="Normal" style:family="paragraph">
      <style:paragraph-properties fo:text-align="justify"/>
      <style:text-properties style:font-name="Calibri" style:font-name-complex="Calibri"/>
    </style:style>
    <style:style style:name="P49" style:parent-style-name="Normal" style:family="paragraph">
      <style:paragraph-properties fo:text-align="justify"/>
      <style:text-properties style:font-name="Calibri" style:font-name-complex="Calibri"/>
    </style:style>
    <style:style style:name="P50" style:parent-style-name="Normal" style:family="paragraph">
      <style:paragraph-properties fo:text-align="justify"/>
      <style:text-properties style:font-name="Calibri" style:font-name-complex="Calibri" fo:color="#000000"/>
    </style:style>
    <style:style style:name="P51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2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3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4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5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6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7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8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9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0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1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2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3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4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5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6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7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8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9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0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1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2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3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4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Calibri" style:font-name-complex="Calibri"/>
    </style:style>
    <style:style style:name="P76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77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78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79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80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81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82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83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84" style:parent-style-name="Normal" style:family="paragraph">
      <style:paragraph-properties fo:text-align="center"/>
      <style:text-properties style:font-name="Calibri" style:font-name-complex="Calibri"/>
    </style:style>
    <style:style style:name="P85" style:parent-style-name="Normal" style:family="paragraph">
      <style:paragraph-properties fo:text-align="center"/>
      <style:text-properties style:font-name="Calibri" style:font-name-complex="Calibri"/>
    </style:style>
    <style:style style:name="P86" style:parent-style-name="Normal" style:family="paragraph">
      <style:paragraph-properties fo:text-align="center"/>
      <style:text-properties style:font-name="Calibri" style:font-name-complex="Calibri"/>
    </style:style>
    <style:style style:name="P87" style:parent-style-name="Normal" style:family="paragraph">
      <style:paragraph-properties fo:margin-bottom="0.1388in" fo:line-height="115%"/>
      <style:text-properties style:font-name="Calibri" style:font-name-complex="Calibri" fo:font-size="11pt" style:font-size-asian="11pt" style:font-size-complex="11pt"/>
    </style:style>
    <style:style style:name="P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PORTARIA PRESIDENCIAL N°<text:s/>078, DE<text:s/>25<text:s/>DE<text:s/>JULHO<text:s/>DE<text:s/>2023</text:p>
      <text:p text:style-name="P36"/>
      <text:p text:style-name="P37">Designa<text:s/>Pregoeiro Oficial e Substituto e Equipe de Apoio para o Pregão Eletrônico nº<text:s/>009/2023, cujo objeto é<text:s/>a aquisição de Scanner de Grandes Formatos e Scanner de mesa<text:s/>formato<text:s/>A3.</text:p>
      <text:p text:style-name="P38"/>
      <text:p text:style-name="P39"/>
      <text:p text:style-name="P40">O Presidente do Conselho de Arquitetura e Urbanismo do Rio Grande do Sul – CAU/RS, no uso das atribuições que lhe conferem o art.<text:s/>35, inciso III,<text:s/>da Lei n° 12.378, de 31 de dezembro de 2010, e o arts.<text:s/>151, inciso XLV, e 152<text:s/>do Regimento Interno do CAU/RS, após análise do assunto em epígrafe;<text:s/>e</text:p>
      <text:p text:style-name="P41"/>
      <text:p text:style-name="P42">Considerando<text:s/>que cabe à Administração, nos termos do disposto nos artigos<text:s/>7º<text:s/>e 8º<text:s/>da Lei nº<text:s/>14.133 de 2021, e<text:s/>artigo 13<text:s/>do Decreto nº.<text:s/>10.024 de 2019, designar<text:s/>Agente de Contratação<text:s/>e Equipe de Apoio para execução e acompanhamento dos processos licitatórios na modalidade Pregão;<text:s/></text:p>
      <text:p text:style-name="P43"/>
      <text:p text:style-name="P44"/>
      <text:p text:style-name="P45">RESOLVE:</text:p>
      <text:p text:style-name="P46"/>
      <text:p text:style-name="P47">Art. 1°<text:s/>Designar<text:s/>o<text:s/>empregado<text:s/>Aliakyn Laguna Kersbaumer da Silva, matrícula<text:s/>nº<text:s/>195, como Pregoeiro(a)<text:s/>Oficial, e<text:s/>Diego Balensiefer Haas, matrícula nº 210, como Pregoeiro Substituto do Pregão Eletrônico nº<text:s/>009/2023, cujo objeto é<text:s/>a aquisição de Scanner de Grandes Formatos e Scanner de mesa A3.</text:p>
      <text:p text:style-name="P48"/>
      <text:p text:style-name="P49">Art. 2° Designar para compor a Equipe de Apoio do Pregão Eletrônico<text:s/>nº 009/2023, a empregada Barbara de Jesus Hoch, matrícula<text:s/>nº<text:s/>208, e a empregada Marcia Aparecida Rodrigues, matrícula nº 152.</text:p>
      <text:p text:style-name="P50"/>
      <text:p text:style-name="P51">Art. 3°<text:s/>Compete ao Pregoeiro:</text:p>
      <text:p text:style-name="P52">I. Coordenar o processo licitatório;</text:p>
      <text:p text:style-name="P53">II. Receber, examinar e decidir as impugnações e consultas ao edital, apoiado pelo setor responsável pela sua elaboração;</text:p>
      <text:p text:style-name="P54">III. Conduzir a sessão pública na internet;</text:p>
      <text:p text:style-name="P55">IV. Verificar a conformidade da proposta com os requisitos estabelecidos no instrumento convocatório;</text:p>
      <text:p text:style-name="P56">V. Dirigir a etapa de lances;</text:p>
      <text:p text:style-name="P57">VI. Verificar e julgar as condições de habilitação;</text:p>
      <text:p text:style-name="P58">VII. Receber, examinar e decidir os recursos, encaminhando à autoridade competente quando mantiver sua decisão;</text:p>
      <text:p text:style-name="P59">VIII. Indicar o vencedor do certame;</text:p>
      <text:p text:style-name="P60">IX. Adjudicar o objeto, quando não houver recurso;</text:p>
      <text:p text:style-name="P61">X. Conduzir os trabalhos da equipe de apoio; e</text:p>
      <text:soft-page-break/>
      <text:p text:style-name="P62">XI. Encaminhar o processo devidamente instruído à autoridade superior e propor a homologação.</text:p>
      <text:p text:style-name="P63"/>
      <text:p text:style-name="P64">Art. 4º<text:s/>Compete a Equipe de Apoio:</text:p>
      <text:p text:style-name="P65">I. Auxiliar o pregoeiro em todas as fases do processo licitatório, dentre outras atribuições;</text:p>
      <text:p text:style-name="P66">II. Emitir posicionamento sobre a aprovação das propostas e amostras, conforme o caso.</text:p>
      <text:p text:style-name="P67"/>
      <text:p text:style-name="P68">Art. 5º<text:s/>O Pregoeiro e Equipe de Apoio atuarão até que cessem todas as obrigações atinentes ao Processo Licitatório.</text:p>
      <text:p text:style-name="P69"/>
      <text:p text:style-name="P70">Art. 6º Dê ciência aos interessados e autue-se no processo.</text:p>
      <text:p text:style-name="P71"/>
      <text:p text:style-name="P72">Art. 7º<text:s/>Esta Portaria entra em vigor na data de sua publicação no sítio eletrônico do CAU/RS.</text:p>
      <text:p text:style-name="P73"/>
      <text:p text:style-name="P74"/>
      <text:p text:style-name="P75">Porto Alegre,<text:s/>25<text:s/>de<text:s/>julho<text:s/>de<text:s/>2023.</text:p>
      <text:p text:style-name="P76"/>
      <text:p text:style-name="P77"/>
      <text:p text:style-name="P78"/>
      <text:p text:style-name="P79"/>
      <text:p text:style-name="P80"/>
      <text:p text:style-name="P81"/>
      <text:p text:style-name="P82">TIAGO HOLZMANN DA SILVA</text:p>
      <text:p text:style-name="P83">Presidente do CAU/RS</text:p>
      <text:p text:style-name="P84"/>
      <text:p text:style-name="P85"/>
      <text:p text:style-name="P86"/>
      <text:p text:style-name="P87"/>
      <text:p text:style-name="P88"><text:s/></text:p>
      <text:p text:style-name="P89"/>
      <text:section text:name="Sect1" text:style-name="S1">
        <text:p text:style-name="P90"/>
        <text:p text:style-name="P9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tab/></text:span><text:span text:style-name="T14"><text:page-number text:fixed="false">2</text:page-number></text:span></text:p>
        <text:p text:style-name="P15"><text:span text:style-name="T16">www.caurs.gov.br</text:span></text:p>
      </style:footer>
      <style:header-first>
        <text:p text:style-name="Cabeçalho"><text:span text:style-name="T17"><draw:frame draw:z-index="251660288" draw:style-name="a1" draw:name="Imagem 4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Mônica dos Santos Marques</dc:creator>
    <meta:creation-date>2023-07-26T18:43:00Z</meta:creation-date>
    <dc:date>2023-07-26T18:44:00Z</dc:date>
    <meta:print-date>2016-09-05T13:56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15" meta:character-count="2656" meta:row-count="18" meta:non-whitespace-character-count="2246"/>
  </office:meta>
</office:document-meta>
</file>