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 fo:line-height="115%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37" style:parent-style-name="Ref.denotaderodapé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 fo:font-style="italic" style:font-style-asian="italic"/>
    </style:style>
    <style:style style:name="T4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center"/>
      <style:text-properties style:font-name="Calibri" style:font-name-complex="Calibri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Calibri" style:font-name-complex="Calibri" fo:font-size="10pt" style:font-size-asian="10pt"/>
    </style:style>
    <style:style style:name="T58" style:parent-style-name="Fonteparág.padrão" style:family="text">
      <style:text-properties style:font-name="Calibri" style:font-name-complex="Calibri" fo:font-size="10pt" style:font-size-asian="10pt"/>
    </style:style>
    <style:style style:name="T59" style:parent-style-name="Hyperlink" style:family="text">
      <style:text-properties style:font-name="Calibri" style:font-name-complex="Calibri" fo:font-size="10pt" style:font-size-asian="10pt"/>
    </style:style>
    <style:style style:name="T60" style:parent-style-name="Fonteparág.padrão" style:family="text">
      <style:text-properties style:font-name="Calibri" style:font-name-complex="Calibri" fo:font-size="10pt" style:font-size-asian="10pt"/>
    </style:style>
    <style:style style:name="P61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25<text:s/>de abril<text:s/>de 2023.</text:p>
      <text:p text:style-name="P26"/>
      <text:p text:style-name="P27"/>
      <text:p text:style-name="P28">CONVOCAÇÃO CAU/RS nº<text:s/>131/2023</text:p>
      <text:p text:style-name="P29"/>
      <text:p text:style-name="P30"><text:span text:style-name="T31">Em cumprimento ao disposto no art. 151, inciso<text:s/></text:span><text:span text:style-name="T32">XIII</text:span><text:span text:style-name="T33">, do Regimento Interno do CAU/RS, de 19 de junho de 2020</text:span><text:span text:style-name="T34">,</text:span><text:span text:style-name="T35"><text:s/></text:span><text:span text:style-name="T36">CONVOCO</text:span><text:span text:style-name="T37"><text:note text:note-class="footnote" text:id="_ftn0"><text:note-citation>1</text:note-citation><text:note-body><text:p text:style-name="Textodenotaderodapé"><text:span text:style-name="T38"><text:s/>Centro de custos:<text:s/></text:span><text:span text:style-name="T39">4.03.51 - Participação das comissões permanentes em eventos externos ao CAU/RS</text:span></text:p></text:note-body></text:note></text:span><text:span text:style-name="T40"><text:s/></text:span><text:span text:style-name="T41">o</text:span><text:span text:style-name="T42">s conselheiros titulares:</text:span><text:span text:style-name="T43"><text:s/></text:span><text:span text:style-name="T44">Emílio Merino,<text:s/></text:span><text:span text:style-name="T45">Evelise Jaime de Menezes</text:span><text:span text:style-name="T46">, Ingrid Louise de Souza Dahm, Orildes Tres<text:s/></text:span><text:span text:style-name="T47">e</text:span><text:span text:style-name="T48"><text:s/>Pedro Xavier de Araújo</text:span><text:span text:style-name="T49">, para participarem do<text:s/></text:span><text:span text:style-name="T50">Seminário Estadual dos Colegiados do CAU/RS, a ser realizado nos dias 04 e 05 de maio em Porto Alegre/RS (Centro de Eventos AMRIGS - Av. Ipiranga, 5311), com a realização de reunião dos Representantes Institucionais do CAU/RS no dia 05 das 9h30 às 17h.</text:span><text:span text:style-name="T51"><text:s/></text:span></text:p>
      <text:p text:style-name="P52"/>
      <text:p text:style-name="P53"/>
      <text:p text:style-name="P54">Josiane Bernardi</text:p>
      <text:p text:style-name="P55"><text:s/>Secretária Geral do CAU/RS</text:p>
      <text:p text:style-name="P56"><text:span text:style-name="T57">Em nome do presidente do CAU/RS, Tiago Holzmann da Silva, conforme<text:s/></text:span><text:span text:style-name="T58"><text:line-break/>delegação em Portaria Presidencial Nº 08/2022 (</text:span><text:a xlink:href="https://bit.ly/3ADeOvA" office:target-frame-name="_top" xlink:show="replace"><text:span text:style-name="T59">https://bit.ly/3ADeOvA</text:span></text:a><text:span text:style-name="T60">).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Alexandre Demeneghi de Almeida</dc:creator>
    <meta:creation-date>2023-07-07T15:15:00Z</meta:creation-date>
    <dc:date>2023-07-07T15:15:00Z</dc:date>
    <meta:print-date>2023-04-25T1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23" meta:row-count="5" meta:non-whitespace-character-count="696"/>
  </office:meta>
</office:document-meta>
</file>