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ui-provider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style:font-weight-complex="bold"/>
    </style:style>
    <style:style style:name="T42" style:parent-style-name="Fonteparág.padrão" style:family="text">
      <style:text-properties style:font-name="Calibri" style:font-name-complex="Calibri" style:font-weight-complex="bold"/>
    </style:style>
    <style:style style:name="T43" style:parent-style-name="Fonteparág.padrão" style:family="text">
      <style:text-properties style:font-name="Calibri" style:font-name-complex="Calibri" style:font-weight-complex="bold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Ref.denotaderodapé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center"/>
      <style:text-properties style:font-name="Calibri" style:font-name-complex="Calibri"/>
    </style:style>
    <style:style style:name="P92" style:parent-style-name="Normal" style:family="paragraph">
      <style:paragraph-properties fo:line-height="150%"/>
      <style:text-properties style:font-name="Calibri" style:font-name-complex="Calibri"/>
    </style:style>
    <style:style style:name="P9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6<text:s/>de junho<text:s/>de 2023.</text:p>
      <text:p text:style-name="P26"/>
      <text:p text:style-name="P27"/>
      <text:p text:style-name="P28">CONVOCAÇÃO CAU/RS nº<text:s/>21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/text:span><text:span text:style-name="T35"><text:s/></text:span><text:span text:style-name="T36">4.03.51 Participação das comissões permanentes em eventos externos ao CAU/RS</text:span><text:span text:style-name="T37">;</text:span></text:p></text:note-body></text:note></text:span><text:span text:style-name="T38"><text:s/></text:span><text:span text:style-name="T39">a</text:span><text:span text:style-name="T40"><text:s/></text:span><text:span text:style-name="T41">funcionári</text:span><text:span text:style-name="T42">a</text:span><text:span text:style-name="T43"><text:s/></text:span><text:span text:style-name="T44">do CAU/RS</text:span><text:span text:style-name="T45"><text:s/></text:span><text:span text:style-name="T46">Sandra Helena Lehnen Becker</text:span><text:span text:style-name="T47"><text:note text:note-class="footnote" text:id="_ftn1"><text:note-citation>2</text:note-citation><text:note-body><text:p text:style-name="Textodenotaderodapé"><text:span text:style-name="T48"><text:s/></text:span><text:span text:style-name="T49">É necessária a compra de passagem terrestr</text:span><text:span text:style-name="T50">e de<text:s/></text:span><text:span text:style-name="T51">Porto Alegre a Caxias do Sul dia<text:s/></text:span><text:span text:style-name="T52">30</text:span><text:span text:style-name="T53">/06/2023<text:s/></text:span><text:span text:style-name="T54">com partida até<text:s/></text:span><text:span text:style-name="T55">às 1</text:span><text:span text:style-name="T56">0</text:span><text:span text:style-name="T57">h</text:span><text:span text:style-name="T58">,<text:s/></text:span><text:span text:style-name="T59">com a volta no mesmo<text:s/></text:span><text:span text:style-name="T60">dia com após às 19:30min. Sandra deverá receber diária.<text:s/></text:span></text:p></text:note-body></text:note></text:span><text:span text:style-name="T61"><text:s/></text:span><text:span text:style-name="T62">para<text:s/></text:span><text:span text:style-name="T63">participar<text:s/></text:span><text:span text:style-name="T64">d</text:span><text:span text:style-name="T65">a</text:span><text:span text:style-name="T66"><text:s/></text:span><text:span text:style-name="T67">145</text:span><text:span text:style-name="T68">ª Reunião<text:s/></text:span><text:span text:style-name="T69">Plenária Ordinária do CAU/RS</text:span><text:span text:style-name="T70">, que ocorrer</text:span><text:span text:style-name="T71">á</text:span><text:span text:style-name="T72"><text:s/>no dia 30/06/2023<text:s/></text:span><text:span text:style-name="T73">da</text:span><text:span text:style-name="T74">s 09h</text:span><text:span text:style-name="T75"><text:s/></text:span><text:span text:style-name="T76">às 1</text:span><text:span text:style-name="T77">7</text:span><text:span text:style-name="T78">h</text:span><text:span text:style-name="T79"><text:s/></text:span><text:span text:style-name="T80">na<text:s/></text:span><text:span text:style-name="T81">cidade de</text:span><text:span text:style-name="T82"><text:s/></text:span><text:span text:style-name="T83">Caxias do Sul</text:span><text:span text:style-name="T84">/RS</text:span><text:span text:style-name="T85">.<text:s/></text:span></text:p>
      <text:p text:style-name="P86"/>
      <text:p text:style-name="P87"/>
      <text:p text:style-name="P88"/>
      <text:p text:style-name="P89"/>
      <text:p text:style-name="P90">TIAGO HOLZMANN DA SILVA</text:p>
      <text:p text:style-name="P91">Presidente do CAU/RS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05T14:07:00Z</meta:creation-date>
    <dc:date>2023-07-05T14:07:00Z</dc:date>
    <meta:print-date>2021-04-14T12:4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7" meta:character-count="431" meta:row-count="3" meta:non-whitespace-character-count="365"/>
  </office:meta>
</office:document-meta>
</file>