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style:contextual-spacing="true"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x_contentpasted1" style:family="text">
      <style:text-properties style:font-name="Calibri" style:font-name-complex="Calibri" fo:color="#000000" fo:background-color="#FFFFFF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x_contentpasted1" style:family="text">
      <style:text-properties style:font-name="Calibri" style:font-name-complex="Calibri" fo:color="#000000" fo:background-color="#FFFFFF"/>
    </style:style>
    <style:style style:name="T44" style:parent-style-name="x_contentpasted1" style:family="text">
      <style:text-properties style:font-name="Calibri" style:font-name-complex="Calibri" fo:color="#000000" fo:background-color="#FFFFFF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x_contentpasted1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Hyperlink" style:family="text">
      <style:text-properties style:font-name="Calibri" style:font-name-complex="Calibri"/>
    </style:style>
    <style:style style:name="T55" style:parent-style-name="ui-provider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57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58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59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60" style:parent-style-name="Normal" style:family="paragraph">
      <style:paragraph-properties style:contextual-spacing="true" fo:text-align="justify" fo:line-height="115%"/>
      <style:text-properties style:font-name="Calibri" style:font-name-complex="Calibri"/>
    </style:style>
    <style:style style:name="P6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2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3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64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8 de junho<text:s/>de 2023.</text:p>
      <text:p text:style-name="P17"/>
      <text:p text:style-name="P18"/>
      <text:p text:style-name="P19">CONVOCAÇÃO CAU/RS nº<text:s/>216/2023</text:p>
      <text:p text:style-name="P20"/>
      <text:p text:style-name="P21"/>
      <text:p text:style-name="P22"><text:span text:style-name="T23">Em cumprimento ao disposto no art. 151, inciso XIII, do Regimento Interno do CAU/RS, de 19 de junho de 2020, c</text:span><text:span text:style-name="T24">onvoco<text:s/></text:span><text:span text:style-name="T25">a</text:span><text:span text:style-name="T26"><text:s/>conselheir</text:span><text:span text:style-name="T27">a</text:span><text:span text:style-name="T28"><text:s/>do CAU/RS<text:s/></text:span><text:span text:style-name="T29">Gislaine Varga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</text:span><text:span text:style-name="T39">A</text:span><text:span text:style-name="T40">udiência de Instrução designada nos autos do Processo Ético-disciplinar nº<text:s/></text:span><text:span text:style-name="T41">1.590.296/2022,<text:s/></text:span><text:span text:style-name="T42">a qual ocorrerá no dia<text:s/></text:span><text:span text:style-name="T43">24/07/2023</text:span><text:span text:style-name="T44">,<text:s/></text:span><text:span text:style-name="T45">se</text:span><text:span text:style-name="T46">gund</text:span><text:span text:style-name="T47">a-</text:span><text:span text:style-name="T48">feira às</text:span><text:span text:style-name="T49"><text:s/>09h</text:span><text:span text:style-name="T50">, online</text:span><text:span text:style-name="T51"><text:s/></text:span><text:span text:style-name="T52">pela plataforma<text:s/></text:span><text:span text:style-name="T53">Microsoft Team<text:s/></text:span><text:a office:title="https://bit.ly/42jpwno" xlink:href="https://bit.ly/42JpwNo" office:target-frame-name="_blank" xlink:show="new"><text:span text:style-name="T54">https://bit.ly/42JpwNo</text:span></text:a><text:span text:style-name="T55">.<text:s/></text:span></text:p>
      <text:p text:style-name="P56"/>
      <text:p text:style-name="P57"/>
      <text:p text:style-name="P58"/>
      <text:p text:style-name="P59"/>
      <text:p text:style-name="P60"/>
      <text:p text:style-name="P61">TIAGO HOLZMANN DA SILVA</text:p>
      <text:p text:style-name="P62">Presidente<text:s/>do CAU/R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x_contentpasted1" style:display-name="x_contentpasted1" style:family="text" style:parent-style-name="Fonteparág.padrão"/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7-05T14:11:00Z</meta:creation-date>
    <dc:date>2023-07-05T14:11:00Z</dc:date>
    <meta:print-date>2019-03-13T16:2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2" meta:character-count="593" meta:row-count="4" meta:non-whitespace-character-count="502"/>
  </office:meta>
</office:document-meta>
</file>