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ui-provider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style:font-weight-complex="bold"/>
    </style:style>
    <style:style style:name="T41" style:parent-style-name="Fonteparág.padrão" style:family="text">
      <style:text-properties style:font-name="Calibri" style:font-name-complex="Calibri" style:font-weight-complex="bold"/>
    </style:style>
    <style:style style:name="T42" style:parent-style-name="Fonteparág.padrão" style:family="text">
      <style:text-properties style:font-name="Calibri" style:font-name-complex="Calibri" style:font-weight-complex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3<text:s/>de julho<text:s/>de 2023.</text:p>
      <text:p text:style-name="P26"/>
      <text:p text:style-name="P27"/>
      <text:p text:style-name="P28">CONVOCAÇÃO CAU/RS nº<text:s/>21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/text:span><text:span text:style-name="T35"><text:s/></text:span><text:span text:style-name="T36">4.16.01 - Manutenção das Atividades da Gerência Administrativa e Financeira;</text:span></text:p></text:note-body></text:note></text:span><text:span text:style-name="T37"><text:s/></text:span><text:span text:style-name="T38">o</text:span><text:span text:style-name="T39"><text:s/></text:span><text:span text:style-name="T40">funcionári</text:span><text:span text:style-name="T41">o</text:span><text:span text:style-name="T42"><text:s/></text:span><text:span text:style-name="T43">do CAU/RS</text:span><text:span text:style-name="T44"><text:s/></text:span><text:span text:style-name="T45">Sérgio Nei Roschild Bastos</text:span><text:span text:style-name="T46"><text:note text:note-class="footnote" text:id="_ftn1"><text:note-citation>2</text:note-citation><text:note-body><text:p text:style-name="Textodenotaderodapé"><text:span text:style-name="T47"><text:s/></text:span><text:span text:style-name="T48">É necessária a compra de passagem terrestr</text:span><text:span text:style-name="T49">e de<text:s/></text:span><text:span text:style-name="T50">Porto Alegre a<text:s/></text:span><text:span text:style-name="T51">Santa Maria</text:span><text:span text:style-name="T52"><text:s/>dia<text:s/></text:span><text:span text:style-name="T53">24</text:span><text:span text:style-name="T54">/0</text:span><text:span text:style-name="T55">7</text:span><text:span text:style-name="T56">/2023</text:span><text:span text:style-name="T57"><text:s/>no primeiro horário da manhã</text:span><text:span text:style-name="T58">,<text:s/></text:span><text:span text:style-name="T59">com a volta<text:s/></text:span><text:span text:style-name="T60">dia<text:s/></text:span><text:span text:style-name="T61">28/07/2023, chegada prevista às 18h. Sérgio</text:span><text:span text:style-name="T62"><text:s/></text:span><text:span text:style-name="T63">deverá receber diária.<text:s/></text:span></text:p></text:note-body></text:note></text:span><text:span text:style-name="T64"><text:s/></text:span><text:span text:style-name="T65">para<text:s/></text:span><text:span text:style-name="T66">realizar</text:span><text:span text:style-name="T67"><text:s/>r</text:span><text:span text:style-name="T68">eparo</text:span><text:span text:style-name="T69">s</text:span><text:span text:style-name="T70"><text:s/>no Escritório Regional de Santa Maria</text:span><text:span text:style-name="T71"><text:s/></text:span><text:span text:style-name="T72">do</text:span><text:span text:style-name="T73"><text:s/>dia<text:s/></text:span><text:span text:style-name="T74">24</text:span><text:span text:style-name="T75">/0</text:span><text:span text:style-name="T76">7</text:span><text:span text:style-name="T77">/2023</text:span><text:span text:style-name="T78"><text:s/>ao dia 28/07/2023.<text:s/></text:span></text:p>
      <text:p text:style-name="P79"/>
      <text:p text:style-name="P80"/>
      <text:p text:style-name="P81"/>
      <text:p text:style-name="P82"/>
      <text:p text:style-name="P83">TIAGO HOLZMANN DA SILVA</text:p>
      <text:p text:style-name="P84">Presidente do CAU/RS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05T14:14:00Z</meta:creation-date>
    <dc:date>2023-07-05T14:14:00Z</dc:date>
    <meta:print-date>2021-04-14T12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0" meta:character-count="388" meta:row-count="2" meta:non-whitespace-character-count="329"/>
  </office:meta>
</office:document-meta>
</file>