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4<text:s/>de julho<text:s/>de 2023.</text:p>
      <text:p text:style-name="P26"/>
      <text:p text:style-name="P27"/>
      <text:p text:style-name="P28">CONVOCAÇÃO CAU/RS nº<text:s/>21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Manutenção das Atividades da Presidência</text:span><text:span text:style-name="T36">.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Conselheiro</text:span><text:span text:style-name="T43">(a)</text:span><text:span text:style-name="T44">s Titulares</text:span><text:span text:style-name="T45"><text:s/></text:span><text:span text:style-name="T46">do CAU/RS</text:span><text:span text:style-name="T47"><text:s/></text:span><text:span text:style-name="T48">para<text:s/></text:span><text:span text:style-name="T49">participar</text:span><text:span text:style-name="T50">em</text:span><text:span text:style-name="T51"><text:s/></text:span><text:span text:style-name="T52">do evento<text:s/></text:span><text:span text:style-name="T53">Reunião de Sensibilização da Lei Geral de Proteção de Dados e de Atualizações sobre o Projeto SEI, no dia 12 de julho, a ocorrer n</text:span><text:span text:style-name="T54">o</text:span><text:span text:style-name="T55"><text:s/></text:span><text:span text:style-name="T56">Hotel Manhattan (R. Miguel Tostes, 30 - Moinhos de Vento, Porto Alegre - RS, 90430-060)<text:s/></text:span><text:span text:style-name="T57">s</text:span><text:span text:style-name="T58">ala Brooklyn</text:span><text:span text:style-name="T59"><text:s/></text:span><text:span text:style-name="T60">das 9h às 17h</text:span><text:span text:style-name="T61">.<text:s/></text:span></text:p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5T14:21:00Z</meta:creation-date>
    <dc:date>2023-07-05T14:21:00Z</dc:date>
    <meta:print-date>2023-06-20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