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line-height="150%"/>
      <style:text-properties style:font-name="Calibri" style:font-name-complex="Calibri"/>
    </style:style>
    <style:style style:name="P5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4<text:s/>de julho<text:s/>de 2023.</text:p>
      <text:p text:style-name="P26"/>
      <text:p text:style-name="P27"/>
      <text:p text:style-name="P28">CONVOCAÇÃO CAU/RS nº<text:s/>21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1.05.11 - Capacitação de Conselheiros e Colaboradores nas Áreas Técnicas e Comportamentais</text:span><text:span text:style-name="T36">;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todo</text:span><text:span text:style-name="T43">(a)</text:span><text:span text:style-name="T44">s o</text:span><text:span text:style-name="T45">(a)</text:span><text:span text:style-name="T46">s</text:span><text:span text:style-name="T47"><text:s/>Funcionário(a)s<text:s/></text:span><text:span text:style-name="T48">do CAU/</text:span><text:s/><text:span text:style-name="T49">para participarem do evento Reunião de Sensibilização da Lei Geral de Proteção de Dados e de Atualizações sobre o Projeto SEI, no dia 12 de julho, a ocorrer no Hotel Manhattan (R. Miguel Tostes, 30 - Moinhos de Vento, Porto Alegre - RS, 90430-060)<text:s/></text:span><text:span text:style-name="T50">s</text:span><text:span text:style-name="T51">ala Brooklyn das 9h às 17h.</text:span></text:p>
      <text:p text:style-name="P52"/>
      <text:p text:style-name="P53"/>
      <text:p text:style-name="P54"/>
      <text:p text:style-name="P55">TIAGO HOLZMANN DA SILVA</text:p>
      <text:p text:style-name="P56">Presidente do CAU/R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5T14:22:00Z</meta:creation-date>
    <dc:date>2023-07-05T14:22:00Z</dc:date>
    <meta:print-date>2023-06-20T1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9" meta:row-count="3" meta:non-whitespace-character-count="473"/>
  </office:meta>
</office:document-meta>
</file>