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style:font-weight-complex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line-height="150%"/>
      <style:text-properties style:font-name="Calibri" style:font-name-complex="Calibri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4<text:s/>de julho<text:s/>de 2023.</text:p>
      <text:p text:style-name="P26"/>
      <text:p text:style-name="P27"/>
      <text:p text:style-name="P28">CONVOCAÇÃO CAU/RS nº<text:s/>22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3 - Projeto Especial Qualidade de Ensino</text:span><text:span text:style-name="T36">.<text:s/></text:span></text:p></text:note-body></text:note></text:span><text:span text:style-name="T37"><text:s/></text:span><text:span text:style-name="T38">o</text:span><text:span text:style-name="T39">s conselheiros</text:span><text:span text:style-name="T40"><text:s/></text:span><text:span text:style-name="T41">do CAU/RS</text:span><text:span text:style-name="T42"><text:s/></text:span><text:span text:style-name="T43">Carlos Eduardo Mesquita Pedone</text:span><text:span text:style-name="T44">, Fábio Müller, Rodrigo Spinelli e<text:s/></text:span><text:span text:style-name="T45">M</text:span><text:span text:style-name="T46">á</text:span><text:span text:style-name="T47">rcia Elizabeth Martins</text:span><text:span text:style-name="T48"><text:s/></text:span><text:span text:style-name="T49">e o convidado<text:s/></text:span><text:span text:style-name="T50">Arquiteto e Urbanista<text:s/></text:span><text:span text:style-name="T51">Paulo Ricardo Bregatto</text:span><text:span text:style-name="T52">,<text:s/></text:span><text:span text:style-name="T53">para<text:s/></text:span><text:span text:style-name="T54">participar</text:span><text:span text:style-name="T55">em</text:span><text:span text:style-name="T56"><text:s/></text:span><text:span text:style-name="T57">da<text:s/></text:span><text:span text:style-name="T58">2</text:span><text:span text:style-name="T59">ª Reunião do Grupo Executivo da Qualidade do Ensino</text:span><text:span text:style-name="T60"><text:s/></text:span><text:span text:style-name="T61">que ocorrerá no dia<text:s/></text:span><text:span text:style-name="T62">14</text:span><text:span text:style-name="T63"><text:s/>de ju</text:span><text:span text:style-name="T64">l</text:span><text:span text:style-name="T65">ho de 2023, das 9h às 12h</text:span><text:span text:style-name="T66">, na<text:s/></text:span><text:span text:style-name="T67">Sede do CAU/RS – Rua Dona Laura, nº320, 15º andar, sala de reuniões nº1</text:span><text:span text:style-name="T68">.</text:span></text:p>
      <text:p text:style-name="P69"/>
      <text:p text:style-name="P70"/>
      <text:p text:style-name="P71"/>
      <text:p text:style-name="P72"/>
      <text:p text:style-name="P73">TIAGO HOLZMANN DA SILVA</text:p>
      <text:p text:style-name="P74">Presidente do CAU/RS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05T14:31:00Z</meta:creation-date>
    <dc:date>2023-07-05T14:31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20" meta:row-count="4" meta:non-whitespace-character-count="524"/>
  </office:meta>
</office:document-meta>
</file>