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style:font-weight-complex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5<text:s/>de julho<text:s/>de 2023.</text:p>
      <text:p text:style-name="P26"/>
      <text:p text:style-name="P27"/>
      <text:p text:style-name="P28">CONVOCAÇÃO CAU/RS nº<text:s/>221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7 - Escritório regional de Passo Fundo</text:span><text:span text:style-name="T36">;<text:s/></text:span></text:p></text:note-body></text:note></text:span><text:span text:style-name="T37"><text:s/></text:span><text:span text:style-name="T38">o</text:span><text:span text:style-name="T39">(a)s</text:span><text:span text:style-name="T40"><text:s/></text:span><text:span text:style-name="T41">funcionário(a)s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Ambos funcionários(a)s deveram receber diárias. O deslocamento<text:s/></text:span><text:span text:style-name="T45">dos funcionários<text:s/></text:span><text:span text:style-name="T46">ocorrerá com o veículo do CAU/RS</text:span><text:span text:style-name="T47">. Ida dia 11/07/2023 dentro do horário de expediente e volta dia 13/07/2023 também<text:s/></text:span><text:span text:style-name="T48">dentro do horário de expediente</text:span><text:span text:style-name="T49">.<text:s/></text:span></text:p></text:note-body></text:note></text:span><text:span text:style-name="T50"><text:s/></text:span><text:span text:style-name="T51">do CAU/RS</text:span><text:span text:style-name="T52"><text:s/></text:span><text:span text:style-name="T53">Ana Carolina Fiorini Nepomuceno</text:span><text:span text:style-name="T54"><text:s/></text:span><text:span text:style-name="T55">e<text:s/></text:span><text:span text:style-name="T56">Gustavo Meneguzzi da Silva</text:span><text:span text:style-name="T57">,<text:s/></text:span><text:span text:style-name="T58">para<text:s/></text:span><text:span text:style-name="T59">participar</text:span><text:span text:style-name="T60">em</text:span><text:span text:style-name="T61"><text:s/></text:span><text:span text:style-name="T62">da<text:s/></text:span><text:span text:style-name="T63">Reunião de Sensibilização da Lei Geral de Proteção de Dados e de Atualizações sobre o Projeto SEI</text:span><text:span text:style-name="T64"><text:s/></text:span><text:span text:style-name="T65">que ocorrerá</text:span><text:span text:style-name="T66"><text:s/>do</text:span><text:span text:style-name="T67"><text:s/>dia<text:s/></text:span><text:span text:style-name="T68">1</text:span><text:span text:style-name="T69">1/07/</text:span><text:span text:style-name="T70">2023</text:span><text:span text:style-name="T71"><text:s/>ao dia 13/07/2023</text:span><text:span text:style-name="T72">,<text:s/></text:span><text:span text:style-name="T73">no<text:s/></text:span><text:span text:style-name="T74">Hotel Manhattan (R. Miguel Tostes, 30 - Moinhos de Vento, Porto Alegre - RS, 90430-060) sala Brooklyn</text:span><text:span text:style-name="T75">.<text:s/></text:span><text:span text:style-name="T76"><text:line-break/></text:span></text:p>
      <text:p text:style-name="P77"/>
      <text:p text:style-name="P78"/>
      <text:p text:style-name="P79">Josiane Cristina Bernardi</text:p>
      <text:p text:style-name="P80">Secretária Geral do CAU/RS</text:p>
      <text:p text:style-name="P81"><text:span text:style-name="T82">Em nome do presidente do CAU/RS, Tiago Holzmann da Silva,</text:span><text:span text:style-name="T83"><text:s/></text:span><text:span text:style-name="T84"><text:line-break/></text:span><text:span text:style-name="T85">conforme delegação em Portaria Presidencial Nº<text:s/></text:span><text:span text:style-name="T86">068</text:span><text:span text:style-name="T87">/202</text:span><text:span text:style-name="T88">3<text:s/>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07T17:34:00Z</meta:creation-date>
    <dc:date>2023-07-07T17:37:00Z</dc:date>
    <meta:print-date>2021-04-14T12:4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14" meta:character-count="731" meta:row-count="5" meta:non-whitespace-character-count="618"/>
  </office:meta>
</office:document-meta>
</file>