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Ref.denotaderodapé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P70" style:parent-style-name="Textodenotaderodapé" style:family="paragraph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5<text:s/>de julho<text:s/>de 2023.</text:p>
      <text:p text:style-name="P26"/>
      <text:p text:style-name="P27"/>
      <text:p text:style-name="P28">CONVOCAÇÃO CAU/RS nº<text:s/>22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8 - Escritório regional de Caxias do Sul</text:span><text:span text:style-name="T36">;<text:s/></text:span><text:span text:style-name="T37"><text:s/></text:span></text:p></text:note-body></text:note></text:span><text:span text:style-name="T38"><text:s/></text:span><text:span text:style-name="T39">o</text:span><text:span text:style-name="T40">(a)s</text:span><text:span text:style-name="T41"><text:s/></text:span><text:span text:style-name="T42">funcionário(a)s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O deslocamento<text:s/></text:span><text:span text:style-name="T46">dos funcionários<text:s/></text:span><text:span text:style-name="T47">ocorrerá com o veículo do CAU/RS</text:span><text:span text:style-name="T48">. Ida dia 12/07/2023 dentro do horário de expediente e volta dia 13/07/2023 também dentro do horário de expediente.</text:span></text:p></text:note-body></text:note></text:span><text:span text:style-name="T49"><text:s/></text:span><text:span text:style-name="T50">do CAU/RS</text:span><text:span text:style-name="T51"><text:s/></text:span><text:span text:style-name="T52">Rochelle Quaresma Torres</text:span><text:span text:style-name="T53"><text:note text:note-class="footnote" text:id="_ftn2"><text:note-citation>3</text:note-citation><text:note-body><text:p text:style-name="Textodenotaderodapé"><text:span text:style-name="T54"><text:s/></text:span><text:span text:style-name="T55">Rochelle deverá receber diárias. <text:s/></text:span></text:p></text:note-body></text:note></text:span><text:span text:style-name="T56">,<text:s/></text:span><text:span text:style-name="T57">Alessandro Debiasi</text:span><text:span text:style-name="T58"><text:note text:note-class="footnote" text:id="_ftn3"><text:note-citation>4</text:note-citation><text:note-body><text:p text:style-name="Textodenotaderodapé"><text:span text:style-name="T59"><text:s/></text:span><text:span text:style-name="T60">Alessandro deverá receber diárias.<text:s/></text:span></text:p></text:note-body></text:note></text:span><text:span text:style-name="T61"><text:s/></text:span><text:span text:style-name="T62">e</text:span><text:span text:style-name="T63"><text:s/></text:span><text:span text:style-name="T64">Laura Rita Rui</text:span><text:span text:style-name="T65"><text:note text:note-class="footnote" text:id="_ftn4"><text:note-citation>5</text:note-citation><text:note-body><text:p text:style-name="Textodenotaderodapé"><text:span text:style-name="T66"><text:s/></text:span><text:span text:style-name="T67">Laura<text:s/></text:span><text:span text:style-name="T68">recebe gratificação por atividade externa, portanto, não deverá receber diárias.<text:s/></text:span><text:span text:style-name="T69"><text:s/></text:span></text:p><text:p text:style-name="P70"/></text:note-body></text:note></text:span><text:span text:style-name="T71">,<text:s/></text:span><text:span text:style-name="T72">para<text:s/></text:span><text:span text:style-name="T73">participar</text:span><text:span text:style-name="T74">em</text:span><text:span text:style-name="T75"><text:s/></text:span><text:span text:style-name="T76">da<text:s/></text:span><text:span text:style-name="T77">Reunião de Sensibilização da Lei Geral de Proteção de Dados e de Atualizações sobre o Projeto SEI</text:span><text:span text:style-name="T78"><text:s/></text:span><text:span text:style-name="T79">que ocorrerá</text:span><text:span text:style-name="T80"><text:s/></text:span><text:span text:style-name="T81">nos dias</text:span><text:span text:style-name="T82"><text:s/></text:span><text:span text:style-name="T83">1</text:span><text:span text:style-name="T84">2</text:span><text:span text:style-name="T85">/07/</text:span><text:span text:style-name="T86">2023</text:span><text:span text:style-name="T87"><text:s/></text:span><text:span text:style-name="T88">e<text:s/></text:span><text:span text:style-name="T89">13/07/2023</text:span><text:span text:style-name="T90">,<text:s/></text:span><text:span text:style-name="T91">no<text:s/></text:span><text:span text:style-name="T92">Hotel Manhattan (R. Miguel Tostes, 30 - Moinhos de Vento, Porto Alegre - RS, 90430-060) sala Brooklyn</text:span><text:span text:style-name="T93">.<text:s/></text:span><text:span text:style-name="T94"><text:line-break/></text:span></text:p>
      <text:p text:style-name="P95"/>
      <text:p text:style-name="P96"/>
      <text:p text:style-name="P97">Josiane Cristina Bernardi</text:p>
      <text:p text:style-name="P98">Secretária Geral do CAU/RS</text:p>
      <text:p text:style-name="P99"><text:span text:style-name="T100">Em nome do presidente do CAU/RS, Tiago Holzmann da Silva,</text:span><text:span text:style-name="T101"><text:s/></text:span><text:span text:style-name="T102"><text:line-break/></text:span><text:span text:style-name="T103">conforme delegação em Portaria Presidencial Nº<text:s/></text:span><text:span text:style-name="T104">068</text:span><text:span text:style-name="T105">/202</text:span><text:span text:style-name="T106">3<text:s/>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07T17:54:00Z</meta:creation-date>
    <dc:date>2023-07-07T17:54:00Z</dc:date>
    <meta:print-date>2021-04-14T12:4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14" meta:character-count="732" meta:row-count="5" meta:non-whitespace-character-count="619"/>
  </office:meta>
</office:document-meta>
</file>