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Ref.denotaderodapé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style:font-weight-complex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Ref.denotaderodapé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9" style:parent-style-name="Normal" style:family="paragraph">
      <style:paragraph-properties fo:text-align="center"/>
      <style:text-properties style:font-name="Calibri" style:font-name-complex="Calibri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9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5<text:s/>de julho<text:s/>de 2023.</text:p>
      <text:p text:style-name="P26"/>
      <text:p text:style-name="P27"/>
      <text:p text:style-name="P28">CONVOCAÇÃO CAU/RS nº<text:s/>224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6 - Escritório regional de Pelotas</text:span><text:span text:style-name="T36">;<text:s/></text:span></text:p></text:note-body></text:note></text:span><text:span text:style-name="T37"><text:s/></text:span><text:span text:style-name="T38">as<text:s/></text:span><text:span text:style-name="T39">funcionári</text:span><text:span text:style-name="T40">as</text:span><text:span text:style-name="T41"><text:note text:note-class="footnote" text:id="_ftn1"><text:note-citation>2</text:note-citation><text:note-body><text:p text:style-name="Textodenotaderodapé"><text:span text:style-name="T42"><text:s/></text:span><text:span text:style-name="T43">O deslocamento<text:s/></text:span><text:span text:style-name="T44">dos funcionários<text:s/></text:span><text:span text:style-name="T45">ocorrerá com o veículo do CAU/RS</text:span><text:span text:style-name="T46">. Ida dia 11/07/2023 dentro do horário de expediente e volta dia 13/07/2023 também dentro do horário de expediente.</text:span></text:p></text:note-body></text:note></text:span><text:span text:style-name="T47"><text:s/></text:span><text:span text:style-name="T48">do CAU/RS</text:span><text:span text:style-name="T49"><text:s/></text:span><text:span text:style-name="T50">Letícia Cazorla Karpinski</text:span><text:span text:style-name="T51"><text:note text:note-class="footnote" text:id="_ftn2"><text:note-citation>3</text:note-citation><text:note-body><text:p text:style-name="Textodenotaderodapé"><text:span text:style-name="T52"><text:s/></text:span><text:span text:style-name="T53">Letícia recebe diárias.<text:s/></text:span><text:span text:style-name="T54">A hospedagem será providenciada pela funcionária</text:span><text:span text:style-name="T55">.</text:span></text:p></text:note-body></text:note></text:span><text:span text:style-name="T56"><text:s/></text:span><text:span text:style-name="T57">e<text:s/></text:span><text:span text:style-name="T58">Suelen Almeida Moraes</text:span><text:span text:style-name="T59"><text:note text:note-class="footnote" text:id="_ftn3"><text:note-citation>4</text:note-citation><text:note-body><text:p text:style-name="Textodenotaderodapé"><text:span text:style-name="T60"><text:s/></text:span><text:span text:style-name="T61">Suelen</text:span><text:span text:style-name="T62"><text:s/>recebe gratificação por atividade externa, portanto, não deverá receber diárias.</text:span><text:span text:style-name="T63"><text:s/>Será n</text:span><text:span text:style-name="T64">ecessária a contratação de hospedagem em Porto Alegre, com check-in dia 11/07/2023 e check-out dia 13/07/2023.</text:span><text:span text:style-name="T65"><text:s/></text:span></text:p></text:note-body></text:note></text:span><text:span text:style-name="T66">,<text:s/></text:span><text:span text:style-name="T67">para<text:s/></text:span><text:span text:style-name="T68">participar</text:span><text:span text:style-name="T69">em</text:span><text:span text:style-name="T70"><text:s/></text:span><text:span text:style-name="T71">da<text:s/></text:span><text:span text:style-name="T72">Reunião de Sensibilização da Lei Geral de Proteção de Dados e de Atualizações sobre o Projeto SEI</text:span><text:span text:style-name="T73"><text:s/></text:span><text:span text:style-name="T74">que ocorrerá</text:span><text:span text:style-name="T75"><text:s/>do</text:span><text:span text:style-name="T76"><text:s/>dia<text:s/></text:span><text:span text:style-name="T77">1</text:span><text:span text:style-name="T78">1/07/</text:span><text:span text:style-name="T79">2023</text:span><text:span text:style-name="T80"><text:s/>ao dia 13/07/2023</text:span><text:span text:style-name="T81">,<text:s/></text:span><text:span text:style-name="T82">no<text:s/></text:span><text:span text:style-name="T83">Hotel Manhattan (R. Miguel Tostes, 30 - Moinhos de Vento, Porto Alegre - RS, 90430-060) sala Brooklyn</text:span><text:span text:style-name="T84">.<text:s/></text:span><text:span text:style-name="T85"><text:line-break/></text:span></text:p>
      <text:p text:style-name="P86"/>
      <text:p text:style-name="P87"/>
      <text:p text:style-name="P88">Josiane Cristina Bernardi</text:p>
      <text:p text:style-name="P89">Secretária Geral do CAU/RS</text:p>
      <text:p text:style-name="P90"><text:span text:style-name="T91">Em nome do presidente do CAU/RS, Tiago Holzmann da Silva,</text:span><text:span text:style-name="T92"><text:s/></text:span><text:span text:style-name="T93"><text:line-break/></text:span><text:span text:style-name="T94">conforme delegação em Portaria Presidencial Nº<text:s/></text:span><text:span text:style-name="T95">068</text:span><text:span text:style-name="T96">/202</text:span><text:span text:style-name="T97">3<text:s/>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7-07T17:31:00Z</meta:creation-date>
    <dc:date>2023-07-07T17:31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16" meta:row-count="5" meta:non-whitespace-character-count="605"/>
  </office:meta>
</office:document-meta>
</file>