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7<text:s/>de julho<text:s/>de 2023.</text:p>
      <text:p text:style-name="P26"/>
      <text:p text:style-name="P27"/>
      <text:p text:style-name="P28">CONVOCAÇÃO CAU/RS nº<text:s/>22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.</text:span></text:p></text:note-body></text:note></text:span><text:span text:style-name="T37"><text:s/></text:span><text:span text:style-name="T38">a funcionária</text:span><text:span text:style-name="T39"><text:s/></text:span><text:span text:style-name="T40">do CAU/RS</text:span><text:span text:style-name="T41"><text:s/></text:span><text:span text:style-name="T42">Josiane Cristina Bernardi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É necessário o recebimento de diárias. É necessária a compra de passagens aéreas.<text:s/></text:span><text:span text:style-name="T46">Josiane irá ir dia 08/08/2023 ao final da tarde e irá voltar no período da noite dia 10/08/2023.</text:span></text:p></text:note-body></text:note></text:span><text:span text:style-name="T47"><text:s/></text:span><text:span text:style-name="T48">para<text:s/></text:span><text:span text:style-name="T49">participa</text:span><text:span text:style-name="T50">r<text:s/></text:span><text:span text:style-name="T51">do evento<text:s/></text:span><text:span text:style-name="T52">‘</text:span><text:span text:style-name="T53">III<text:s/></text:span><text:span text:style-name="T54">Encontro<text:s/></text:span><text:span text:style-name="T55">s</text:span><text:span text:style-name="T56">obre Arquitetura, Urbanismo</text:span><text:span text:style-name="T57"><text:s/>e</text:span><text:span text:style-name="T58"><text:s/>Patrimônio Cultural</text:span><text:span text:style-name="T59">’</text:span><text:span text:style-name="T60"><text:s/></text:span><text:span text:style-name="T61">que<text:s/></text:span><text:span text:style-name="T62">acontecerá nos dias 09</text:span><text:span text:style-name="T63"><text:s/></text:span><text:span text:style-name="T64">e 10</text:span><text:span text:style-name="T65">/</text:span><text:span text:style-name="T66">08</text:span><text:span text:style-name="T67">/2023</text:span><text:span text:style-name="T68">, na Sede do CAU/SP</text:span><text:span text:style-name="T69"><text:s/>-</text:span><text:span text:style-name="T70"><text:s/>Rua XV de Novembro, 194 no Centro Histórico da cidade de São Paulo. </text:span></text:p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3T12:37:00Z</meta:creation-date>
    <dc:date>2023-07-13T12:37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09" meta:row-count="3" meta:non-whitespace-character-count="431"/>
  </office:meta>
</office:document-meta>
</file>