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line-height="150%"/>
      <style:text-properties style:font-name="Calibri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 julho<text:s/>de 2023.</text:p>
      <text:p text:style-name="P26"/>
      <text:p text:style-name="P27"/>
      <text:p text:style-name="P28">CONVOCAÇÃO CAU/RS nº<text:s/>22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o</text:span><text:span text:style-name="T38"><text:s/></text:span><text:span text:style-name="T39">conselheiro</text:span><text:span text:style-name="T40"><text:s/></text:span><text:span text:style-name="T41">do CAU/RS</text:span><text:span text:style-name="T42"><text:s/></text:span><text:span text:style-name="T43">Pedro Xavier De Ara</text:span><text:span text:style-name="T44">ú</text:span><text:span text:style-name="T45">jo</text:span><text:span text:style-name="T46"><text:s/></text:span><text:span text:style-name="T47">para<text:s/></text:span><text:span text:style-name="T48">participa</text:span><text:span text:style-name="T49">r</text:span><text:span text:style-name="T50"><text:s/></text:span><text:span text:style-name="T51">da R</text:span><text:span text:style-name="T52">eunião de<text:s/></text:span><text:span text:style-name="T53">G</text:span><text:span text:style-name="T54">erentes do CAU/</text:span><text:span text:style-name="T55">RS<text:s/></text:span><text:span text:style-name="T56">que acontecerá no dia</text:span><text:span text:style-name="T57"><text:s/>10 de julho<text:s/></text:span><text:span text:style-name="T58">de 2023</text:span><text:span text:style-name="T59">,<text:s/></text:span><text:span text:style-name="T60">das 14h às 17h,<text:s/></text:span><text:span text:style-name="T61">na Sede do CAU/</text:span><text:span text:style-name="T62">RS</text:span><text:span text:style-name="T63"><text:s/>-<text:s/></text:span><text:span text:style-name="T64">Rua Dona Laura 320, Porto Alegre</text:span><text:span text:style-name="T65">. </text:span></text:p>
      <text:p text:style-name="P66"/>
      <text:p text:style-name="P67"/>
      <text:p text:style-name="P68"/>
      <text:p text:style-name="P69">TIAGO HOLZMANN DA SILVA</text:p>
      <text:p text:style-name="P70">Presidente do CAU/R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3T12:40:00Z</meta:creation-date>
    <dc:date>2023-07-13T12:40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47" meta:row-count="3" meta:non-whitespace-character-count="378"/>
  </office:meta>
</office:document-meta>
</file>