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Ref.denotaderodapé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42424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42424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P64" style:parent-style-name="Normal" style:family="paragraph">
      <style:paragraph-properties fo:line-height="150%"/>
      <style:text-properties style:font-name="Calibri" style:font-name-complex="Calibri"/>
    </style:style>
    <style:style style:name="P6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0<text:s/>de julho<text:s/>de 2023.</text:p>
      <text:p text:style-name="P26"/>
      <text:p text:style-name="P27"/>
      <text:p text:style-name="P28">CONVOCAÇÃO CAU/RS nº<text:s/>22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- Participação das comissões permanentes em eventos externos ao CAU/RS</text:span><text:span text:style-name="T36">.</text:span></text:p></text:note-body></text:note></text:span><text:span text:style-name="T37"><text:s/>o</text:span><text:span text:style-name="T38"><text:s/></text:span><text:span text:style-name="T39">conselheiro</text:span><text:span text:style-name="T40"><text:note text:note-class="footnote" text:id="_ftn1"><text:note-citation>2</text:note-citation><text:note-body><text:p text:style-name="Textodenotaderodapé"><text:span text:style-name="T41"><text:s/></text:span><text:span text:style-name="T42">É necessária a compra de passagens aéreas. O</text:span><text:span text:style-name="T43"><text:s/></text:span><text:span text:style-name="T44">c</text:span><text:span text:style-name="T45">onselheiro ir</text:span><text:span text:style-name="T46">á</text:span><text:span text:style-name="T47"><text:s/>dia 08/08/2023 ao final da tarde e ir</text:span><text:span text:style-name="T48">á</text:span><text:span text:style-name="T49"><text:s/>voltar no período da noite dia 10/08/2023.</text:span></text:p></text:note-body></text:note></text:span><text:span text:style-name="T50"><text:s/></text:span><text:span text:style-name="T51">do CAU/RS</text:span><text:span text:style-name="T52"><text:s/></text:span><text:span text:style-name="T53">José Daniel Craydi Simões</text:span><text:span text:style-name="T54"><text:s/></text:span><text:span text:style-name="T55">para<text:s/></text:span><text:span text:style-name="T56">participa</text:span><text:span text:style-name="T57">r</text:span><text:span text:style-name="T58"><text:s/></text:span><text:span text:style-name="T59">do evento ‘III Encontro sobre Arquitetura, Urbanismo e Patrimônio Cultural’ que acontecerá nos dias 09 e 10/08/2023, na Sede do CAU/SP - Rua XV de Novembro, 194 no Centro Histórico da cidade de São Paulo. </text:span></text:p>
      <text:p text:style-name="P60"/>
      <text:p text:style-name="P61"/>
      <text:p text:style-name="P62">TIAGO HOLZMANN DA SILVA</text:p>
      <text:p text:style-name="P63">Presidente do CAU/RS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13T12:40:00Z</meta:creation-date>
    <dc:date>2023-07-13T12:40:00Z</dc:date>
    <meta:print-date>2023-06-20T1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09" meta:row-count="3" meta:non-whitespace-character-count="431"/>
  </office:meta>
</office:document-meta>
</file>