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 julho<text:s/>de 2023.</text:p>
      <text:p text:style-name="P26"/>
      <text:p text:style-name="P27"/>
      <text:p text:style-name="P28">CONVOCAÇÃO CAU/RS nº<text:s/>22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;<text:s/></text:span></text:p></text:note-body></text:note></text:span><text:span text:style-name="T37"><text:s/></text:span><text:span text:style-name="T38">o</text:span><text:span text:style-name="T39"><text:s/></text:span><text:span text:style-name="T40">funcionári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</text:span><text:span text:style-name="T45">.<text:s/></text:span><text:span text:style-name="T46">De Porto Alegre a Brasília dia 14/08/2023 às 17h20min. De Brasília a Porto Alegre dia 17/08/2023 às 09h10min.</text:span><text:span text:style-name="T47"><text:s/></text:span></text:p></text:note-body></text:note></text:span><text:span text:style-name="T48"><text:s/></text:span><text:span text:style-name="T49">do CAU/RS</text:span><text:span text:style-name="T50"><text:s/></text:span><text:span text:style-name="T51">William Marchetti Gritti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O f</text:span><text:span text:style-name="T55">uncionário<text:s/></text:span><text:span text:style-name="T56">deve receber diárias,<text:s/></text:span><text:span text:style-name="T57">se hospedará por conta própria.</text:span><text:span text:style-name="T58"><text:s/></text:span></text:p></text:note-body></text:note></text:span><text:span text:style-name="T59">,<text:s/></text:span><text:span text:style-name="T60">para<text:s/></text:span><text:span text:style-name="T61">participar<text:s/></text:span><text:span text:style-name="T62">da<text:s/></text:span><text:span text:style-name="T63">Semana de Planejamento Estratégico Integrado</text:span><text:span text:style-name="T64"><text:s/></text:span><text:span text:style-name="T65">que ocorrerá</text:span><text:span text:style-name="T66"><text:s/>do</text:span><text:span text:style-name="T67"><text:s/>dia<text:s/></text:span><text:span text:style-name="T68">1</text:span><text:span text:style-name="T69">4</text:span><text:span text:style-name="T70">/0</text:span><text:span text:style-name="T71">8</text:span><text:span text:style-name="T72">/</text:span><text:span text:style-name="T73">2023</text:span><text:span text:style-name="T74"><text:s/>ao dia 1</text:span><text:span text:style-name="T75">8</text:span><text:span text:style-name="T76">/0</text:span><text:span text:style-name="T77">8</text:span><text:span text:style-name="T78">/2023</text:span><text:span text:style-name="T79">,</text:span><text:span text:style-name="T80"><text:s/>das 09h às 18h, em Brasília/DF</text:span><text:span text:style-name="T81">.<text:s/></text:span><text:span text:style-name="T82"><text:line-break/></text:span></text:p>
      <text:p text:style-name="P83"/>
      <text:p text:style-name="P84"/>
      <text:p text:style-name="P85">TIAGO HOLZMANN DA SILVA</text:p>
      <text:p text:style-name="P86">Presidente do CAU/R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41:00Z</meta:creation-date>
    <dc:date>2023-07-13T12:41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6" meta:row-count="3" meta:non-whitespace-character-count="369"/>
  </office:meta>
</office:document-meta>
</file>