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42424" style:language-asian="pt" style:country-asian="BR"/>
    </style:style>
    <style:style style:name="T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42424" style:language-asian="pt" style:country-asian="BR"/>
    </style:style>
    <style:style style:name="T4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center"/>
      <style:text-properties style:font-name="Calibri" style:font-name-complex="Calibri"/>
    </style:style>
    <style:style style:name="P64" style:parent-style-name="Normal" style:family="paragraph">
      <style:paragraph-properties fo:line-height="150%"/>
      <style:text-properties style:font-name="Calibri" style:font-name-complex="Calibri"/>
    </style:style>
    <style:style style:name="P6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1<text:s/>de junho<text:s/>de 2023.</text:p>
      <text:p text:style-name="P26"/>
      <text:p text:style-name="P27"/>
      <text:p text:style-name="P28">CONVOCAÇÃO CAU/RS nº<text:s/>230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10 - Manutenção das Atividades da Presidência - Plenário - Conselho Diretor</text:span><text:span text:style-name="T36">.</text:span></text:p></text:note-body></text:note></text:span><text:span text:style-name="T37"><text:s/></text:span><text:span text:style-name="T38">a Vice-Presidente</text:span><text:span text:style-name="T39"><text:s/></text:span><text:span text:style-name="T40">do CAU/RS</text:span><text:span text:style-name="T41"><text:s/></text:span><text:span text:style-name="T42">Andréa Larruscahim Hamilton Ilha</text:span><text:span text:style-name="T43"><text:s/></text:span><text:span text:style-name="T44">para<text:s/></text:span><text:span text:style-name="T45">ministrar<text:s/></text:span><text:span text:style-name="T46">a<text:s/></text:span><text:span text:style-name="T47">Palestra Profissão Arquiteto</text:span><text:span text:style-name="T48"><text:s/></text:span><text:span text:style-name="T49">no dia<text:s/></text:span><text:span text:style-name="T50">21</text:span><text:span text:style-name="T51">/0</text:span><text:span text:style-name="T52">6</text:span><text:span text:style-name="T53">/2023,</text:span><text:span text:style-name="T54"><text:s/>às 19hs,</text:span><text:span text:style-name="T55"><text:s/>na<text:s/></text:span><text:span text:style-name="T56">Univers</text:span><text:span text:style-name="T57">idade<text:s/></text:span><text:span text:style-name="T58">Federal do Rio Grande do Sul, em Porto Alegre</text:span><text:span text:style-name="T59">. </text:span></text:p>
      <text:p text:style-name="P60"/>
      <text:p text:style-name="P61"/>
      <text:p text:style-name="P62">TIAGO HOLZMANN DA SILVA</text:p>
      <text:p text:style-name="P63">Presidente do CAU/RS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3-07-13T12:41:00Z</meta:creation-date>
    <dc:date>2023-07-13T12:41:00Z</dc:date>
    <meta:print-date>2023-06-20T1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35" meta:row-count="3" meta:non-whitespace-character-count="368"/>
  </office:meta>
</office:document-meta>
</file>