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Hyperlink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center"/>
      <style:text-properties style:font-name="Calibri" style:font-name-complex="Calibri"/>
    </style:style>
    <style:style style:name="P54" style:parent-style-name="Normal" style:family="paragraph">
      <style:paragraph-properties fo:line-height="150%"/>
      <style:text-properties style:font-name="Calibri" style:font-name-complex="Calibri"/>
    </style:style>
    <style:style style:name="P5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julho<text:s/>de 2023.</text:p>
      <text:p text:style-name="P26"/>
      <text:p text:style-name="P27"/>
      <text:p text:style-name="P28">CONVOCAÇÃO CAU/RS nº<text:s/>23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s/></text:span><text:span text:style-name="T34">o(a)s</text:span><text:span text:style-name="T35"><text:s/>Gerentes</text:span><text:span text:style-name="T36"><text:s/></text:span><text:span text:style-name="T37">do CAU/RS</text:span><text:span text:style-name="T38"><text:s/></text:span><text:span text:style-name="T39">para</text:span><text:span text:style-name="T40"><text:s/>a 13</text:span><text:span text:style-name="T41">ª Reunião da Comissão Temporária de Ações Afirmativas – CTAA</text:span><text:span text:style-name="T42">, que ocorrerá no dia<text:s/></text:span><text:span text:style-name="T43">17 de julho de 2023</text:span><text:span text:style-name="T44">, das 14h às 17h, na plataforma<text:s/></text:span><text:span text:style-name="T45">Microsoft Teams<text:s/></text:span><text:a xlink:href="https://bit.ly/3O8iUEb" office:target-frame-name="_top" xlink:show="replace"><text:span text:style-name="T46">https://bit.ly/3O8iUEb</text:span></text:a><text:span text:style-name="T47">.</text:span><text:span text:style-name="T48"> </text:span></text:p>
      <text:p text:style-name="P49"/>
      <text:p text:style-name="P50"/>
      <text:p text:style-name="P51"/>
      <text:p text:style-name="P52">TIAGO HOLZMANN DA SILVA</text:p>
      <text:p text:style-name="P53">Presidente do CAU/RS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14T12:28:00Z</meta:creation-date>
    <dc:date>2023-07-14T12:28:00Z</dc:date>
    <meta:print-date>2023-06-20T1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2" meta:row-count="3" meta:non-whitespace-character-count="408"/>
  </office:meta>
</office:document-meta>
</file>