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line-height="150%"/>
      <style:text-properties style:font-name="Calibri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<text:s/>de julho<text:s/>de 2023.</text:p>
      <text:p text:style-name="P26"/>
      <text:p text:style-name="P27"/>
      <text:p text:style-name="P28">CONVOCAÇÃO CAU/RS nº<text:s/>23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4 - Fiscalização vinculada a sede</text:span><text:span text:style-name="T36">;<text:s/></text:span></text:p></text:note-body></text:note></text:span><text:span text:style-name="T37"><text:s/></text:span><text:span text:style-name="T38">o</text:span><text:span text:style-name="T39"><text:s/></text:span><text:span text:style-name="T40">funcionári</text:span><text:span text:style-name="T41">o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É necessária a compra de passagem<text:s/></text:span><text:span text:style-name="T45">terrestre</text:span><text:span text:style-name="T46">.<text:s/></text:span><text:span text:style-name="T47">De<text:s/></text:span><text:span text:style-name="T48">Santa Maria para Porto Alegre, no dia 14/07/2023, no início da tarde.<text:s/></text:span><text:span text:style-name="T49"><text:s/></text:span></text:p></text:note-body></text:note></text:span><text:span text:style-name="T50"><text:s/></text:span><text:span text:style-name="T51">do CAU/RS</text:span><text:span text:style-name="T52"><text:s/></text:span><text:span text:style-name="T53">Cesar Augusto de Quadros Longhi</text:span><text:span text:style-name="T54"><text:note text:note-class="footnote" text:id="_ftn2"><text:note-citation>3</text:note-citation><text:note-body><text:p text:style-name="Textodenotaderodapé"><text:span text:style-name="T55"><text:s/></text:span><text:span text:style-name="T56">Funcionário recebe gratificação<text:s/></text:span><text:span text:style-name="T57">por atividade externa, portanto, não deverá receber diárias.<text:s/></text:span><text:span text:style-name="T58">Não é necessária a contratação de hospedagem.</text:span><text:span text:style-name="T59"><text:s/></text:span></text:p></text:note-body></text:note></text:span><text:span text:style-name="T60">,<text:s/></text:span><text:span text:style-name="T61">para<text:s/></text:span><text:span text:style-name="T62">a devolução d</text:span><text:span text:style-name="T63">o furgão da Regional de Santa Maria</text:span><text:span text:style-name="T64">/RS</text:span><text:span text:style-name="T65"><text:s/>após manutenção preventiva e corretiva do sistema fotovoltaico</text:span><text:span text:style-name="T66"><text:s/>no dia 14/07/2023</text:span><text:span text:style-name="T67">.</text:span><text:span text:style-name="T68"><text:s/></text:span><text:span text:style-name="T69"><text:line-break/></text:span></text:p>
      <text:p text:style-name="P70"/>
      <text:p text:style-name="P71"/>
      <text:p text:style-name="P72">TIAGO HOLZMANN DA SILVA</text:p>
      <text:p text:style-name="P73">Presidente do CAU/RS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14T12:37:00Z</meta:creation-date>
    <dc:date>2023-07-14T12:37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6" meta:row-count="3" meta:non-whitespace-character-count="369"/>
  </office:meta>
</office:document-meta>
</file>