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Fonteparág.padrão" style:family="text">
      <style:text-properties style:font-name="Calibri" style:font-name-complex="Calibri" fo:font-weight="bold" style:font-weight-asian="bold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  <style:style style:name="P8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9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julho<text:s/>de 2023.</text:p>
      <text:p text:style-name="P26"/>
      <text:p text:style-name="P27"/>
      <text:p text:style-name="P28">CONVOCAÇÃO CAU/RS nº<text:s/>23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10 - Manutenção das Atividades da Presidência - Plenário - Conselho Diretor.</text:span></text:p></text:note-body></text:note></text:span><text:span text:style-name="T36"><text:s/></text:span><text:span text:style-name="T37">o</text:span><text:span text:style-name="T38"><text:s/></text:span><text:span text:style-name="T39">conselheir</text:span><text:span text:style-name="T40">o</text:span><text:span text:style-name="T41"><text:note text:note-class="footnote" text:id="_ftn1"><text:note-citation>2</text:note-citation><text:note-body><text:p text:style-name="Textodenotaderodapé"><text:span text:style-name="T42"><text:s/></text:span><text:span text:style-name="T43">É necessária a compra de passagem aérea.</text:span><text:span text:style-name="T44"><text:s/></text:span><text:span text:style-name="T45">I</text:span><text:span text:style-name="T46">da</text:span><text:span text:style-name="T47"><text:s/>de</text:span><text:span text:style-name="T48"><text:s/>Caxias do Sul</text:span><text:span text:style-name="T49">/RS a<text:s/></text:span><text:span text:style-name="T50">São Paulo</text:span><text:span text:style-name="T51">/S</text:span><text:span text:style-name="T52">P</text:span><text:span text:style-name="T53">(GRU)</text:span><text:span text:style-name="T54"><text:s/>dia 25/07/2023</text:span><text:span text:style-name="T55">,<text:s/></text:span><text:span text:style-name="T56">às 20h,<text:s/></text:span><text:span text:style-name="T57">e<text:s/></text:span><text:span text:style-name="T58">no dia 26/07/2023 00h05min de São Paulo/SP</text:span><text:span text:style-name="T59">(GRU)</text:span><text:span text:style-name="T60"><text:s/>a Aracajú/SE. Volta Aracajú/SE a São Paulo/SP</text:span><text:span text:style-name="T61">(GRU)</text:span><text:span text:style-name="T62"><text:s/></text:span><text:span text:style-name="T63">às 10h40min dia 26/07/2023, e dia 02/08/2023 à</text:span><text:span text:style-name="T64">s<text:s/></text:span><text:span text:style-name="T65">12h05 de São Paulo/SP(CGH) a Caxias do Sul/RS.<text:s/></text:span></text:p></text:note-body></text:note></text:span><text:span text:style-name="T66"><text:s/></text:span><text:span text:style-name="T67">do CAU/RS</text:span><text:span text:style-name="T68"><text:s/></text:span><text:span text:style-name="T69">Carlos Eduardo Mesquita Pedone</text:span><text:span text:style-name="T70"><text:s/></text:span><text:span text:style-name="T71">para</text:span><text:span text:style-name="T72"><text:s/>o evento<text:s/></text:span><text:span text:style-name="T73">‘</text:span><text:span text:style-name="T74">Semana da Habitação 2023</text:span><text:span text:style-name="T75">’</text:span><text:span text:style-name="T76">,</text:span><text:span text:style-name="T77"><text:s/>que ocorrerá do dia 26/07/2023 ao dia 29/07/2023, das 09hs<text:s/></text:span><text:span text:style-name="T78">às 19hs,</text:span><text:span text:style-name="T79"><text:s/></text:span><text:span text:style-name="T80">em<text:s/></text:span><text:span text:style-name="T81">Aracaju/SE</text:span><text:span text:style-name="T82">. </text:span></text:p>
      <text:p text:style-name="P83"/>
      <text:p text:style-name="P84"/>
      <text:p text:style-name="P85">TIAGO HOLZMANN DA SILVA</text:p>
      <text:p text:style-name="P86">Presidente do CAU/RS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7-14T12:54:00Z</meta:creation-date>
    <dc:date>2023-07-14T12:54:00Z</dc:date>
    <meta:print-date>2023-06-20T19:5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65" meta:character-count="418" meta:row-count="2" meta:non-whitespace-character-count="354"/>
  </office:meta>
</office:document-meta>
</file>