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Ref.denotaderodapé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font-style="italic" style:font-style-asian="italic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Ref.denotaderodapé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  <style:style style:name="P77" style:parent-style-name="Normal" style:family="paragraph">
      <style:paragraph-properties fo:line-height="150%"/>
      <style:text-properties style:font-name="Calibri" style:font-name-complex="Calibri"/>
    </style:style>
    <style:style style:name="P7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3<text:s/>de julho<text:s/>de 2023.</text:p>
      <text:p text:style-name="P26"/>
      <text:p text:style-name="P27"/>
      <text:p text:style-name="P28">CONVOCAÇÃO CAU/RS nº<text:s/>236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10 - Manutenção das Atividades da Presidência - Plenário - Conselho Diretor.</text:span></text:p></text:note-body></text:note></text:span><text:span text:style-name="T36"><text:s/></text:span><text:span text:style-name="T37">o</text:span><text:span text:style-name="T38"><text:s/></text:span><text:span text:style-name="T39">funcionário</text:span><text:span text:style-name="T40"><text:note text:note-class="footnote" text:id="_ftn1"><text:note-citation>2</text:note-citation><text:note-body><text:p text:style-name="Textodenotaderodapé"><text:span text:style-name="T41"><text:s/></text:span><text:span text:style-name="T42">É necessária a compra de passagem aérea.</text:span><text:span text:style-name="T43"><text:s/></text:span><text:span text:style-name="T44">De Porto Alegre/RS a Aracaju/SE dia 25/07/2023</text:span><text:span text:style-name="T45">, com chegada até 12h</text:span><text:span text:style-name="T46">30</text:span><text:span text:style-name="T47">.<text:s/></text:span><text:span text:style-name="T48">De Aracaju/SE a Porto Alegre/RS dia<text:s/></text:span><text:span text:style-name="T49">29</text:span><text:span text:style-name="T50">/08/2023<text:s/></text:span><text:span text:style-name="T51">com chegada até 12h.</text:span></text:p></text:note-body></text:note></text:span><text:span text:style-name="T52"><text:s/></text:span><text:span text:style-name="T53">do CAU/RS</text:span><text:span text:style-name="T54"><text:s/></text:span><text:span text:style-name="T55">Fausto Leira Loureiro</text:span><text:span text:style-name="T56"><text:note text:note-class="footnote" text:id="_ftn2"><text:note-citation>3</text:note-citation><text:note-body><text:p text:style-name="Textodenotaderodapé"><text:span text:style-name="T57"><text:s/></text:span><text:span text:style-name="T58">O funcionário deverá receber tarifa de embarque e desembarque.</text:span><text:span text:style-name="T59"><text:s/></text:span></text:p></text:note-body></text:note></text:span><text:span text:style-name="T60"><text:s/></text:span><text:span text:style-name="T61">para</text:span><text:span text:style-name="T62"><text:s/>o evento<text:s/></text:span><text:span text:style-name="T63">‘</text:span><text:span text:style-name="T64">Semana da Habitação 2023</text:span><text:span text:style-name="T65">’</text:span><text:span text:style-name="T66">,</text:span><text:span text:style-name="T67"><text:s/>que ocorrerá do dia 26/07/2023 ao dia 29/07/2023, das 09hs<text:s/></text:span><text:span text:style-name="T68">às 19hs,</text:span><text:span text:style-name="T69"><text:s/></text:span><text:span text:style-name="T70">em<text:s/></text:span><text:span text:style-name="T71">Aracaju/SE</text:span><text:span text:style-name="T72">. </text:span></text:p>
      <text:p text:style-name="P73"/>
      <text:p text:style-name="P74"/>
      <text:p text:style-name="P75">TIAGO HOLZMANN DA SILVA</text:p>
      <text:p text:style-name="P76">Presidente do CAU/RS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3-07-14T17:38:00Z</meta:creation-date>
    <dc:date>2023-07-14T17:38:00Z</dc:date>
    <meta:print-date>2023-06-20T1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0" meta:row-count="2" meta:non-whitespace-character-count="347"/>
  </office:meta>
</office:document-meta>
</file>