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3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a</text:span><text:span text:style-name="T39"><text:s/></text:span><text:span text:style-name="T40">funcionári</text:span><text:span text:style-name="T41">a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m aérea.</text:span><text:span text:style-name="T45"><text:s/></text:span><text:span text:style-name="T46">De Porto Alegre/RS a Aracaju/SE dia 25/07/2023</text:span><text:span text:style-name="T47">, com chegada até 12h</text:span><text:span text:style-name="T48">30</text:span><text:span text:style-name="T49">.<text:s/></text:span><text:span text:style-name="T50">De Aracaju/SE a Porto Alegre/RS dia<text:s/></text:span><text:span text:style-name="T51">30</text:span><text:span text:style-name="T52">/08/2023<text:s/></text:span><text:span text:style-name="T53">com chegada até 12h.</text:span></text:p></text:note-body></text:note></text:span><text:span text:style-name="T54"><text:s/></text:span><text:span text:style-name="T55">do CAU/RS</text:span><text:span text:style-name="T56"><text:s/></text:span><text:span text:style-name="T57">Sandra Helena Lehnen Becker</text:span><text:span text:style-name="T58"><text:note text:note-class="footnote" text:id="_ftn2"><text:note-citation>3</text:note-citation><text:note-body><text:p text:style-name="Textodenotaderodapé"><text:span text:style-name="T59"><text:s/></text:span><text:span text:style-name="T60">A</text:span><text:span text:style-name="T61"><text:s/>funcionári</text:span><text:span text:style-name="T62">a</text:span><text:span text:style-name="T63"><text:s/>deverá receber tarifa de embarque e desembarque.</text:span><text:span text:style-name="T64"><text:s/></text:span></text:p></text:note-body></text:note></text:span><text:span text:style-name="T65"><text:s/></text:span><text:span text:style-name="T66">para</text:span><text:span text:style-name="T67"><text:s/>o evento<text:s/></text:span><text:span text:style-name="T68">‘</text:span><text:span text:style-name="T69">Semana da Habitação 2023</text:span><text:span text:style-name="T70">’</text:span><text:span text:style-name="T71"><text:s/>que ocorrerá do dia 26/07/2023 ao dia 29/07/2023, das 09hs<text:s/></text:span><text:span text:style-name="T72">às 19hs,</text:span><text:span text:style-name="T73"><text:s/></text:span><text:span text:style-name="T74">em<text:s/></text:span><text:span text:style-name="T75">Aracaju/SE</text:span><text:span text:style-name="T76">. </text:span></text:p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4T17:39:00Z</meta:creation-date>
    <dc:date>2023-07-14T17:39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15" meta:row-count="2" meta:non-whitespace-character-count="351"/>
  </office:meta>
</office:document-meta>
</file>