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Ref.denotaderodapé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line-height="150%"/>
      <style:text-properties style:font-name="Calibri" style:font-name-complex="Calibri"/>
    </style:style>
    <style:style style:name="P10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3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o</text:span><text:span text:style-name="T39"><text:s/></text:span><text:span text:style-name="T40">funcionári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m aérea.</text:span><text:span text:style-name="T45"><text:s/></text:span><text:span text:style-name="T46">De Porto Alegre/RS a<text:s/></text:span><text:span text:style-name="T47">Brasília/DF<text:s/></text:span><text:span text:style-name="T48">dia<text:s/></text:span><text:span text:style-name="T49">1</text:span><text:span text:style-name="T50">4</text:span><text:span text:style-name="T51">/0</text:span><text:span text:style-name="T52">8</text:span><text:span text:style-name="T53">/2023</text:span><text:span text:style-name="T54">,<text:s/></text:span><text:span text:style-name="T55">às</text:span><text:span text:style-name="T56"><text:s/>12h.<text:s/></text:span><text:span text:style-name="T57">De<text:s/></text:span><text:span text:style-name="T58">Brasília/DF</text:span><text:span text:style-name="T59"><text:s/>a Porto Alegre/RS dia<text:s/></text:span><text:span text:style-name="T60">18</text:span><text:span text:style-name="T61">/08/2023</text:span><text:span text:style-name="T62"><text:s/>às 08h</text:span><text:span text:style-name="T63">.</text:span></text:p></text:note-body></text:note></text:span><text:span text:style-name="T64"><text:s/></text:span><text:span text:style-name="T65">do CAU/RS</text:span><text:span text:style-name="T66"><text:s/></text:span><text:span text:style-name="T67">Tales<text:s/></text:span><text:span text:style-name="T68">Völker</text:span><text:span text:style-name="T69"><text:note text:note-class="footnote" text:id="_ftn2"><text:note-citation>3</text:note-citation><text:note-body><text:p text:style-name="Textodenotaderodapé"><text:span text:style-name="T70"><text:s/></text:span><text:span text:style-name="T71">Tales<text:s/></text:span><text:span text:style-name="T72">se hospedará por conta própria</text:span><text:span text:style-name="T73">.</text:span><text:span text:style-name="T74"><text:s/></text:span></text:p></text:note-body></text:note></text:span><text:span text:style-name="T75"><text:s/></text:span><text:span text:style-name="T76">para</text:span><text:span text:style-name="T77"><text:s/>o</text:span><text:span text:style-name="T78">s</text:span><text:span text:style-name="T79"><text:s/>evento</text:span><text:span text:style-name="T80">s</text:span><text:span text:style-name="T81"><text:s/></text:span><text:span text:style-name="T82">‘</text:span><text:span text:style-name="T83">Oficina de Planejamento Estratégico e Fórum de</text:span><text:span text:style-name="T84"><text:s/></text:span><text:span text:style-name="T85">Presidentes</text:span><text:span text:style-name="T86">’<text:s/></text:span><text:span text:style-name="T87">que ocorrer</text:span><text:span text:style-name="T88">ão</text:span><text:span text:style-name="T89"><text:s/>do dia<text:s/></text:span><text:span text:style-name="T90">15/08/</text:span><text:span text:style-name="T91">2023 ao dia<text:s/></text:span><text:span text:style-name="T92">17</text:span><text:span text:style-name="T93">/0</text:span><text:span text:style-name="T94">8</text:span><text:span text:style-name="T95">/2023, em<text:s/></text:span><text:span text:style-name="T96">Brasília</text:span><text:span text:style-name="T97">/</text:span><text:span text:style-name="T98">DF.</text:span></text:p>
      <text:p text:style-name="P99"/>
      <text:p text:style-name="P100">TIAGO HOLZMANN DA SILVA</text:p>
      <text:p text:style-name="P101">Presidente do CAU/RS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4T17:39:00Z</meta:creation-date>
    <dc:date>2023-07-14T17:39:00Z</dc:date>
    <meta:print-date>2023-06-20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18" meta:row-count="2" meta:non-whitespace-character-count="354"/>
  </office:meta>
</office:document-meta>
</file>