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style="italic" style:font-style-asian="italic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Ref.denotaderodapé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Normal" style:family="paragraph">
      <style:paragraph-properties fo:line-height="150%"/>
      <style:text-properties style:font-name="Calibri" style:font-name-complex="Calibri"/>
    </style:style>
    <style:style style:name="P10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lho<text:s/>de 2023.</text:p>
      <text:p text:style-name="P26"/>
      <text:p text:style-name="P27"/>
      <text:p text:style-name="P28">CONVOCAÇÃO CAU/RS nº<text:s/>23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</text:span><text:span text:style-name="T36">.</text:span></text:p></text:note-body></text:note></text:span><text:span text:style-name="T37"><text:s/></text:span><text:span text:style-name="T38">o</text:span><text:span text:style-name="T39"><text:s/></text:span><text:span text:style-name="T40">funcionári</text:span><text:span text:style-name="T41">o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É necessária a compra de passagem aérea.</text:span><text:span text:style-name="T45"><text:s/></text:span><text:span text:style-name="T46">Na ida</text:span><text:span text:style-name="T47"><text:s/></text:span><text:span text:style-name="T48">de<text:s/></text:span><text:span text:style-name="T49">Porto Alegre/RS a<text:s/></text:span><text:span text:style-name="T50">Brasília/DF<text:s/></text:span><text:span text:style-name="T51">dia<text:s/></text:span><text:span text:style-name="T52">1</text:span><text:span text:style-name="T53">4</text:span><text:span text:style-name="T54">/0</text:span><text:span text:style-name="T55">8</text:span><text:span text:style-name="T56">/2023</text:span><text:span text:style-name="T57">,<text:s/></text:span><text:span text:style-name="T58">às</text:span><text:span text:style-name="T59"><text:s/>12h.<text:s/></text:span><text:span text:style-name="T60">Na volta<text:s/></text:span><text:span text:style-name="T61">Brasília/DF</text:span><text:span text:style-name="T62"><text:s/>a Porto Alegre/RS dia<text:s/></text:span><text:span text:style-name="T63">1</text:span><text:span text:style-name="T64">7</text:span><text:span text:style-name="T65">/08/2023<text:s/></text:span><text:span text:style-name="T66">às 08h</text:span><text:span text:style-name="T67">.</text:span></text:p></text:note-body></text:note></text:span><text:span text:style-name="T68"><text:s/></text:span><text:span text:style-name="T69">do CAU/RS</text:span><text:span text:style-name="T70"><text:s/></text:span><text:span text:style-name="T71">Paulo Henrique Cesarino Soares</text:span><text:span text:style-name="T72"><text:note text:note-class="footnote" text:id="_ftn2"><text:note-citation>3</text:note-citation><text:note-body><text:p text:style-name="Textodenotaderodapé"><text:span text:style-name="T73"><text:s/></text:span><text:span text:style-name="T74">Paulo<text:s/></text:span><text:span text:style-name="T75">se hospedará por conta própria</text:span><text:span text:style-name="T76">.</text:span><text:span text:style-name="T77"><text:s/></text:span></text:p></text:note-body></text:note></text:span><text:span text:style-name="T78"><text:s/></text:span><text:span text:style-name="T79">para</text:span><text:span text:style-name="T80"><text:s/>o evento<text:s/></text:span><text:span text:style-name="T81">‘</text:span><text:span text:style-name="T82">Oficina de Planejamento Estratégico</text:span><text:span text:style-name="T83">’<text:s/></text:span><text:span text:style-name="T84">que ocorrerá<text:s/></text:span><text:span text:style-name="T85">nos dias<text:s/></text:span><text:span text:style-name="T86">15/08/</text:span><text:span text:style-name="T87">2023<text:s/></text:span><text:span text:style-name="T88">e</text:span><text:span text:style-name="T89"><text:s/></text:span><text:span text:style-name="T90">1</text:span><text:span text:style-name="T91">6</text:span><text:span text:style-name="T92">/0</text:span><text:span text:style-name="T93">8</text:span><text:span text:style-name="T94">/2023, em<text:s/></text:span><text:span text:style-name="T95">Brasília</text:span><text:span text:style-name="T96">/</text:span><text:span text:style-name="T97">DF.</text:span></text:p>
      <text:p text:style-name="P98"/>
      <text:p text:style-name="P99"/>
      <text:p text:style-name="P100">TIAGO HOLZMANN DA SILVA</text:p>
      <text:p text:style-name="P101">Presidente do CAU/RS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14T17:40:00Z</meta:creation-date>
    <dc:date>2023-07-14T17:40:00Z</dc:date>
    <meta:print-date>2023-06-20T19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08" meta:row-count="2" meta:non-whitespace-character-count="346"/>
  </office:meta>
</office:document-meta>
</file>