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P91" style:parent-style-name="Normal" style:family="paragraph">
      <style:paragraph-properties fo:line-height="150%"/>
      <style:text-properties style:font-name="Calibri" style:font-name-complex="Calibri"/>
    </style:style>
    <style:style style:name="P9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lho<text:s/>de 2023.</text:p>
      <text:p text:style-name="P26"/>
      <text:p text:style-name="P27"/>
      <text:p text:style-name="P28">CONVOCAÇÃO CAU/RS nº<text:s/>24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</text:span><text:span text:style-name="T36">.</text:span></text:p></text:note-body></text:note></text:span><text:span text:style-name="T37"><text:s/></text:span><text:span text:style-name="T38">a</text:span><text:span text:style-name="T39"><text:s/></text:span><text:span text:style-name="T40">c</text:span><text:span text:style-name="T41">onselheira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É necessária a compra de passagem aérea.</text:span><text:span text:style-name="T45"><text:s/></text:span><text:span text:style-name="T46">De Porto Alegre/RS a<text:s/></text:span><text:span text:style-name="T47">Brasília/DF<text:s/></text:span><text:span text:style-name="T48">dia<text:s/></text:span><text:span text:style-name="T49">1</text:span><text:span text:style-name="T50">4</text:span><text:span text:style-name="T51">/0</text:span><text:span text:style-name="T52">8</text:span><text:span text:style-name="T53">/2023</text:span><text:span text:style-name="T54">.<text:s/></text:span><text:span text:style-name="T55">De<text:s/></text:span><text:span text:style-name="T56">Brasília/DF</text:span><text:span text:style-name="T57"><text:s/>a Porto Alegre/RS dia<text:s/></text:span><text:span text:style-name="T58">1</text:span><text:span text:style-name="T59">7</text:span><text:span text:style-name="T60">/08/2023</text:span><text:span text:style-name="T61">, pela manhã</text:span><text:span text:style-name="T62">.</text:span></text:p></text:note-body></text:note></text:span><text:span text:style-name="T63"><text:s/></text:span><text:span text:style-name="T64">do CAU/RS</text:span><text:span text:style-name="T65"><text:s/></text:span><text:span text:style-name="T66">Evelise Jaime de Menezes</text:span><text:span text:style-name="T67"><text:s/></text:span><text:span text:style-name="T68">para</text:span><text:span text:style-name="T69"><text:s/>o evento<text:s/></text:span><text:span text:style-name="T70">‘</text:span><text:span text:style-name="T71">Oficina de Planejamento Estratégico</text:span><text:span text:style-name="T72">’<text:s/></text:span><text:span text:style-name="T73">que ocorrerá<text:s/></text:span><text:span text:style-name="T74">nos dias<text:s/></text:span><text:span text:style-name="T75">15</text:span><text:span text:style-name="T76"><text:s/></text:span><text:span text:style-name="T77">e<text:s/></text:span><text:span text:style-name="T78">1</text:span><text:span text:style-name="T79">6</text:span><text:span text:style-name="T80">/0</text:span><text:span text:style-name="T81">8</text:span><text:span text:style-name="T82">/2023, em<text:s/></text:span><text:span text:style-name="T83">Brasília</text:span><text:span text:style-name="T84">/</text:span><text:span text:style-name="T85">DF.</text:span></text:p>
      <text:p text:style-name="P86"/>
      <text:p text:style-name="P87"/>
      <text:p text:style-name="P88"/>
      <text:p text:style-name="P89">TIAGO HOLZMANN DA SILVA</text:p>
      <text:p text:style-name="P90">Presidente do CAU/RS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14T17:41:00Z</meta:creation-date>
    <dc:date>2023-07-14T17:41:00Z</dc:date>
    <meta:print-date>2023-06-20T19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394" meta:row-count="2" meta:non-whitespace-character-count="334"/>
  </office:meta>
</office:document-meta>
</file>