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Ref.denotaderodapé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2" style:parent-style-name="Normal" style:family="paragraph">
      <style:paragraph-properties fo:text-align="center"/>
      <style:text-properties style:font-name="Calibri" style:font-name-complex="Calibri"/>
    </style:style>
    <style:style style:name="P93" style:parent-style-name="Normal" style:family="paragraph">
      <style:paragraph-properties fo:line-height="150%"/>
      <style:text-properties style:font-name="Calibri" style:font-name-complex="Calibri"/>
    </style:style>
    <style:style style:name="P9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5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3<text:s/>de julho<text:s/>de 2023.</text:p>
      <text:p text:style-name="P26"/>
      <text:p text:style-name="P27"/>
      <text:p text:style-name="P28">CONVOCAÇÃO CAU/RS nº<text:s/>242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10 - Manutenção das Atividades da Presidência - Plenário - Conselho Diretor</text:span><text:span text:style-name="T36">.</text:span></text:p></text:note-body></text:note></text:span><text:span text:style-name="T37"><text:s/></text:span><text:span text:style-name="T38">o</text:span><text:span text:style-name="T39"><text:s/></text:span><text:span text:style-name="T40">c</text:span><text:span text:style-name="T41">onselheir</text:span><text:span text:style-name="T42">o</text:span><text:span text:style-name="T43"><text:note text:note-class="footnote" text:id="_ftn1"><text:note-citation>2</text:note-citation><text:note-body><text:p text:style-name="Textodenotaderodapé"><text:span text:style-name="T44"><text:s/></text:span><text:span text:style-name="T45">É necessária a compra de passagem aérea.</text:span><text:span text:style-name="T46"><text:s/></text:span><text:span text:style-name="T47">De Porto Alegre/RS a<text:s/></text:span><text:span text:style-name="T48">Brasília/DF<text:s/></text:span><text:span text:style-name="T49">dia<text:s/></text:span><text:span text:style-name="T50">1</text:span><text:span text:style-name="T51">4</text:span><text:span text:style-name="T52">/0</text:span><text:span text:style-name="T53">8</text:span><text:span text:style-name="T54">/2023</text:span><text:span text:style-name="T55">.<text:s/></text:span><text:span text:style-name="T56">De<text:s/></text:span><text:span text:style-name="T57">Brasília/DF</text:span><text:span text:style-name="T58"><text:s/>a Porto Alegre/RS dia<text:s/></text:span><text:span text:style-name="T59">1</text:span><text:span text:style-name="T60">6</text:span><text:span text:style-name="T61">/08/2023</text:span><text:span text:style-name="T62">,<text:s/></text:span><text:span text:style-name="T63">após às 18h</text:span><text:span text:style-name="T64">.</text:span></text:p></text:note-body></text:note></text:span><text:span text:style-name="T65"><text:s/></text:span><text:span text:style-name="T66">do CAU/RS</text:span><text:span text:style-name="T67"><text:s/></text:span><text:span text:style-name="T68">Fausto Henrique Steffen</text:span><text:span text:style-name="T69"><text:s/></text:span><text:span text:style-name="T70">para</text:span><text:span text:style-name="T71"><text:s/>o evento<text:s/></text:span><text:span text:style-name="T72">‘</text:span><text:span text:style-name="T73">Oficina de Planejamento Estratégico</text:span><text:span text:style-name="T74">’<text:s/></text:span><text:span text:style-name="T75">que ocorrerá<text:s/></text:span><text:span text:style-name="T76">nos dias<text:s/></text:span><text:span text:style-name="T77">15</text:span><text:span text:style-name="T78"><text:s/></text:span><text:span text:style-name="T79">e<text:s/></text:span><text:span text:style-name="T80">1</text:span><text:span text:style-name="T81">6</text:span><text:span text:style-name="T82">/0</text:span><text:span text:style-name="T83">8</text:span><text:span text:style-name="T84">/2023, em<text:s/></text:span><text:span text:style-name="T85">Brasília</text:span><text:span text:style-name="T86">/</text:span><text:span text:style-name="T87">DF.</text:span></text:p>
      <text:p text:style-name="P88"/>
      <text:p text:style-name="P89"/>
      <text:p text:style-name="P90"/>
      <text:p text:style-name="P91">TIAGO HOLZMANN DA SILVA</text:p>
      <text:p text:style-name="P92">Presidente do CAU/RS</text:p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3-07-14T17:41:00Z</meta:creation-date>
    <dc:date>2023-07-14T17:41:00Z</dc:date>
    <meta:print-date>2023-06-20T19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393" meta:row-count="2" meta:non-whitespace-character-count="333"/>
  </office:meta>
</office:document-meta>
</file>