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asian="Times New Roman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Pré-formataçãoHTML" style:family="paragraph">
      <style:paragraph-properties fo:text-align="justify" fo:line-height="150%"/>
    </style:style>
    <style:style style:name="T3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4" style:parent-style-name="Textodenotaderodapé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Textodenotaderodapé" style:family="paragraph">
      <style:paragraph-properties fo:text-align="justify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8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3 de julho</text:span><text:span text:style-name="T28"><text:s/></text:span><text:span text:style-name="T29">de 202</text:span><text:span text:style-name="T30">3</text:span><text:span text:style-name="T31">.</text:span></text:p>
      <text:p text:style-name="P32"/>
      <text:p text:style-name="P33"/>
      <text:p text:style-name="P34">CONVOCAÇÃO CAU/RS nº<text:s/>244/2023</text:p>
      <text:p text:style-name="P35"/>
      <text:p text:style-name="P36"><text:span text:style-name="T37">Em cumprimento ao disposto no art. 151, inciso<text:s/></text:span><text:span text:style-name="T38">XIII</text:span><text:span text:style-name="T39">, do Regimento Interno do CAU/RS, de 19 de junho de 2020</text:span><text:span text:style-name="T40">,</text:span><text:span text:style-name="T41"><text:s/>c</text:span><text:span text:style-name="T42">onvoco</text:span><text:span text:style-name="T43"><text:note text:note-class="footnote" text:id="_ftn0"><text:note-citation>1</text:note-citation><text:note-body><text:p text:style-name="P44"><text:span text:style-name="T45"><text:s/></text:span><text:span text:style-name="T46">Centro de custo:<text:s/></text:span><text:span text:style-name="T47">4.03.10 - Manutenção das Atividades da Presidência - Plenário - Conselho Diretor</text:span><text:span text:style-name="T48">;</text:span><text:span text:style-name="T49"><text:s/></text:span></text:p></text:note-body></text:note></text:span><text:span text:style-name="T50"><text:s/></text:span><text:span text:style-name="T51">o</text:span><text:span text:style-name="T52"><text:s/></text:span><text:span text:style-name="T53">conselheir</text:span><text:span text:style-name="T54">o</text:span><text:span text:style-name="T55"><text:s/></text:span><text:span text:style-name="T56">do CAU/RS</text:span><text:span text:style-name="T57"><text:s/></text:span><text:span text:style-name="T58">Carlos Eduardo Iponema Costa</text:span><text:span text:style-name="T59"><text:note text:note-class="footnote" text:id="_ftn1"><text:note-citation>2</text:note-citation><text:note-body><text:p text:style-name="P60"><text:span text:style-name="T61"><text:s/></text:span><text:span text:style-name="T62">O conselheiro fará deslocamento com veículo próprio ou outro meio de transporte. Ida dia 21/07/2023 no período da tarde. Volta dia 21/07/2023 no período da noite.</text:span></text:p></text:note-body></text:note></text:span><text:span text:style-name="T63"><text:s/></text:span><text:span text:style-name="T64">para participar<text:s/></text:span><text:span text:style-name="T65">da solenidade<text:s/></text:span><text:span text:style-name="T66">d</text:span><text:span text:style-name="T67">a</text:span><text:span text:style-name="T68"><text:s/></text:span><text:span text:style-name="T69">Formatura<text:s/></text:span><text:span text:style-name="T70">U</text:span><text:span text:style-name="T71">niversidade de<text:s/></text:span><text:span text:style-name="T72">Passo Fundo</text:span><text:span text:style-name="T73">,<text:s/></text:span><text:span text:style-name="T74">que ocorrerá no<text:s/></text:span><text:span text:style-name="T75">Palazzo Eventos<text:s/></text:span><text:span text:style-name="T76">(</text:span><text:span text:style-name="T77">R. Dr. Gelson Ribeiro, 440 - Vila Vera Cruz, Passo Fundo</text:span><text:span text:style-name="T78">) no dia<text:s/></text:span><text:span text:style-name="T79">21</text:span><text:span text:style-name="T80">/0</text:span><text:span text:style-name="T81">7</text:span><text:span text:style-name="T82">/2023</text:span><text:span text:style-name="T83">, às<text:s/></text:span><text:span text:style-name="T84">18</text:span><text:span text:style-name="T85">h</text:span><text:span text:style-name="T86">30</text:span><text:span text:style-name="T87">.</text:span></text:p>
      <text:p text:style-name="P88"/>
      <text:p text:style-name="P89"/>
      <text:p text:style-name="P90"/>
      <text:p text:style-name="P91"/>
      <text:p text:style-name="P92"/>
      <text:p text:style-name="P93">TIAGO HOLZMANN DA SILVA</text:p>
      <text:p text:style-name="P94"><text:span text:style-name="T95">Presidente</text:span><text:span text:style-name="T9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14T13:58:00Z</meta:creation-date>
    <dc:date>2023-07-14T13:58:00Z</dc:date>
    <meta:print-date>2023-01-31T11:47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75" meta:character-count="481" meta:row-count="3" meta:non-whitespace-character-count="407"/>
  </office:meta>
</office:document-meta>
</file>