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asian="Times New Roman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P32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3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4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5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6" style:parent-style-name="Pré-formataçãoHTML" style:family="paragraph">
      <style:paragraph-properties fo:text-align="justify" fo:line-height="150%"/>
    </style:style>
    <style:style style:name="T3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3" style:parent-style-name="Ref.denotaderodapé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44" style:parent-style-name="Textodenotaderodapé" style:family="paragraph">
      <style:paragraph-properties fo:text-align="justify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 fo:font-style="italic" style:font-style-asian="italic"/>
    </style:style>
    <style:style style:name="T49" style:parent-style-name="Fonteparág.padrão" style:family="text">
      <style:text-properties style:font-name="Calibri" style:font-name-complex="Calibri" fo:font-style="italic" style:font-style-asian="italic"/>
    </style:style>
    <style:style style:name="T5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9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60" style:parent-style-name="Ref.denotaderodapé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61" style:parent-style-name="Textodenotaderodapé" style:family="paragraph">
      <style:paragraph-properties fo:text-align="justify"/>
    </style:style>
    <style:style style:name="T62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63" style:parent-style-name="Fonteparág.padrão" style:family="text">
      <style:text-properties style:font-name="Calibri" style:font-name-asian="Times New Roman" style:font-name-complex="Calibri" style:font-weight-complex="bold" fo:font-style="italic" style:font-style-asian="italic" style:font-style-complex="italic"/>
    </style:style>
    <style:style style:name="T64" style:parent-style-name="Fonteparág.padrão" style:family="text">
      <style:text-properties style:font-name="Calibri" style:font-name-asian="Times New Roman" style:font-name-complex="Calibri" style:font-weight-complex="bold" fo:font-style="italic" style:font-style-asian="italic" style:font-style-complex="italic"/>
    </style:style>
    <style:style style:name="T65" style:parent-style-name="Fonteparág.padrão" style:family="text">
      <style:text-properties style:font-name="Calibri" style:font-name-asian="Times New Roman" style:font-name-complex="Calibri" style:font-weight-complex="bold" fo:font-style="italic" style:font-style-asian="italic" style:font-style-complex="italic"/>
    </style:style>
    <style:style style:name="T66" style:parent-style-name="Fonteparág.padrão" style:family="text">
      <style:text-properties style:font-name="Calibri" style:font-name-asian="Times New Roman" style:font-name-complex="Calibri" style:font-weight-complex="bold" fo:font-style="italic" style:font-style-asian="italic" style:font-style-complex="italic"/>
    </style:style>
    <style:style style:name="T67" style:parent-style-name="Fonteparág.padrão" style:family="text">
      <style:text-properties style:font-name="Calibri" style:font-name-asian="Times New Roman" style:font-name-complex="Calibri" style:font-weight-complex="bold" fo:font-style="italic" style:font-style-asian="italic" style:font-style-complex="italic"/>
    </style:style>
    <style:style style:name="T68" style:parent-style-name="Fonteparág.padrão" style:family="text">
      <style:text-properties style:font-name="Calibri" style:font-name-asian="Times New Roman" style:font-name-complex="Calibri" style:font-weight-complex="bold" fo:font-style="italic" style:font-style-asian="italic" style:font-style-complex="italic"/>
    </style:style>
    <style:style style:name="T69" style:parent-style-name="Fonteparág.padrão" style:family="text">
      <style:text-properties style:font-name="Calibri" style:font-name-asian="Times New Roman" style:font-name-complex="Calibri" style:font-weight-complex="bold" fo:font-style="italic" style:font-style-asian="italic" style:font-style-complex="italic"/>
    </style:style>
    <style:style style:name="T70" style:parent-style-name="Fonteparág.padrão" style:family="text">
      <style:text-properties style:font-name="Calibri" style:font-name-asian="Times New Roman" style:font-name-complex="Calibri" style:font-weight-complex="bold" fo:font-style="italic" style:font-style-asian="italic" style:font-style-complex="italic"/>
    </style:style>
    <style:style style:name="T71" style:parent-style-name="Fonteparág.padrão" style:family="text">
      <style:text-properties style:font-name="Calibri" style:font-name-asian="Times New Roman" style:font-name-complex="Calibri" style:font-weight-complex="bold" fo:font-style="italic" style:font-style-asian="italic" style:font-style-complex="italic"/>
    </style:style>
    <style:style style:name="T72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7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9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9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9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9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9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9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9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97" style:parent-style-name="Pré-formataçãoHTM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9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0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0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0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3" style:parent-style-name="Normal" style:family="paragraph">
      <style:paragraph-properties fo:text-align="center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6">Porto Alegre,<text:s/></text:span><text:span text:style-name="T27">13 de julho</text:span><text:span text:style-name="T28"><text:s/></text:span><text:span text:style-name="T29">de 202</text:span><text:span text:style-name="T30">3</text:span><text:span text:style-name="T31">.</text:span></text:p>
      <text:p text:style-name="P32"/>
      <text:p text:style-name="P33"/>
      <text:p text:style-name="P34">CONVOCAÇÃO CAU/RS nº<text:s/>245/2023</text:p>
      <text:p text:style-name="P35"/>
      <text:p text:style-name="P36"><text:span text:style-name="T37">Em cumprimento ao disposto no art. 151, inciso<text:s/></text:span><text:span text:style-name="T38">XIII</text:span><text:span text:style-name="T39">, do Regimento Interno do CAU/RS, de 19 de junho de 2020</text:span><text:span text:style-name="T40">,</text:span><text:span text:style-name="T41"><text:s/>c</text:span><text:span text:style-name="T42">onvoco</text:span><text:span text:style-name="T43"><text:note text:note-class="footnote" text:id="_ftn0"><text:note-citation>1</text:note-citation><text:note-body><text:p text:style-name="P44"><text:span text:style-name="T45"><text:s/></text:span><text:span text:style-name="T46">Centro de custo:<text:s/></text:span><text:span text:style-name="T47">4.03.10 - Manutenção das Atividades da Presidência - Plenário - Conselho Diretor</text:span><text:span text:style-name="T48">;</text:span><text:span text:style-name="T49"><text:s/></text:span></text:p></text:note-body></text:note></text:span><text:span text:style-name="T50"><text:s/></text:span><text:span text:style-name="T51">a</text:span><text:span text:style-name="T52"><text:s/></text:span><text:span text:style-name="T53">c</text:span><text:span text:style-name="T54">onselheir</text:span><text:span text:style-name="T55">a</text:span><text:span text:style-name="T56"><text:s/></text:span><text:span text:style-name="T57">do CAU/RS</text:span><text:span text:style-name="T58"><text:s/></text:span><text:span text:style-name="T59">Carline Carazzo</text:span><text:span text:style-name="T60"><text:note text:note-class="footnote" text:id="_ftn1"><text:note-citation>2</text:note-citation><text:note-body><text:p text:style-name="P61"><text:span text:style-name="T62"><text:s/></text:span><text:span text:style-name="T63">A</text:span><text:span text:style-name="T64"><text:s/>conselheir</text:span><text:span text:style-name="T65">a</text:span><text:span text:style-name="T66"><text:s/>fará deslocamento com veículo próprio ou outro meio de transporte. Ida dia<text:s/></text:span><text:span text:style-name="T67">05/08</text:span><text:span text:style-name="T68">/2023<text:s/></text:span><text:span text:style-name="T69">no período da tarde. Volta dia<text:s/></text:span><text:span text:style-name="T70">05/08</text:span><text:span text:style-name="T71">/2023 no período da noite.</text:span></text:p></text:note-body></text:note></text:span><text:span text:style-name="T72"><text:s/></text:span><text:span text:style-name="T73">para participar<text:s/></text:span><text:span text:style-name="T74">da solenidade<text:s/></text:span><text:span text:style-name="T75">d</text:span><text:span text:style-name="T76">a</text:span><text:span text:style-name="T77"><text:s/></text:span><text:span text:style-name="T78">Formatura<text:s/></text:span><text:span text:style-name="T79">Feevale<text:s/></text:span><text:span text:style-name="T80">em<text:s/></text:span><text:span text:style-name="T81">Novo Hamburgo</text:span><text:span text:style-name="T82">,<text:s/></text:span><text:span text:style-name="T83">que ocorrerá no<text:s/></text:span><text:span text:style-name="T84">Teatro Feevale<text:s/></text:span><text:span text:style-name="T85">(</text:span><text:span text:style-name="T86">ERS-239, 2755</text:span><text:span text:style-name="T87">) dia<text:s/></text:span><text:span text:style-name="T88">05</text:span><text:span text:style-name="T89">/0</text:span><text:span text:style-name="T90">8</text:span><text:span text:style-name="T91">/2023</text:span><text:span text:style-name="T92"><text:s/>às<text:s/></text:span><text:span text:style-name="T93">20</text:span><text:span text:style-name="T94">h</text:span><text:span text:style-name="T95">30</text:span><text:span text:style-name="T96">.</text:span></text:p>
      <text:p text:style-name="P97"/>
      <text:p text:style-name="P98"/>
      <text:p text:style-name="P99"/>
      <text:p text:style-name="P100"/>
      <text:p text:style-name="P101"/>
      <text:p text:style-name="P102">TIAGO HOLZMANN DA SILVA</text:p>
      <text:p text:style-name="P103"><text:span text:style-name="T104">Presidente</text:span><text:span text:style-name="T105"><text:s/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onta da Microsoft</dc:creator>
    <meta:creation-date>2023-07-14T17:43:00Z</meta:creation-date>
    <dc:date>2023-07-14T17:43:00Z</dc:date>
    <meta:print-date>2023-01-31T11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17" meta:row-count="2" meta:non-whitespace-character-count="353"/>
  </office:meta>
</office:document-meta>
</file>