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Pré-formataçãoHTM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Textodenotaderodapé" style:family="paragraph">
      <style:paragraph-properties fo:text-align="justify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6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7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7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 de julho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246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<text:s/></text:span><text:span text:style-name="T47">4.03.10 - Manutenção das Atividades da Presidência - Plenário - Conselho Diretor</text:span><text:span text:style-name="T48">;</text:span><text:span text:style-name="T49"><text:s/></text:span></text:p></text:note-body></text:note></text:span><text:span text:style-name="T50"><text:s/>o</text:span><text:span text:style-name="T51"><text:s/></text:span><text:span text:style-name="T52">c</text:span><text:span text:style-name="T53">onselheir</text:span><text:span text:style-name="T54">o</text:span><text:span text:style-name="T55"><text:s/></text:span><text:span text:style-name="T56">do CAU/RS</text:span><text:span text:style-name="T57"><text:s/></text:span><text:span text:style-name="T58">Fausto Henrique Steffen</text:span><text:span text:style-name="T59"><text:note text:note-class="footnote" text:id="_ftn1"><text:note-citation>2</text:note-citation><text:note-body><text:p text:style-name="P60"><text:span text:style-name="T61"><text:s/></text:span><text:span text:style-name="T62">O</text:span><text:span text:style-name="T63"><text:s/>conselheir</text:span><text:span text:style-name="T64">o</text:span><text:span text:style-name="T65"><text:s/>fará deslocamento com veículo próprio ou outro meio de transporte. Ida dia<text:s/></text:span><text:span text:style-name="T66">29/07</text:span><text:span text:style-name="T67">/2023<text:s/></text:span><text:span text:style-name="T68">no período da tarde. Volta dia<text:s/></text:span><text:span text:style-name="T69">27/07</text:span><text:span text:style-name="T70">/2023 no período da noite.</text:span></text:p></text:note-body></text:note></text:span><text:span text:style-name="T71"><text:s/></text:span><text:span text:style-name="T72">para participar<text:s/></text:span><text:span text:style-name="T73">da solenidade<text:s/></text:span><text:span text:style-name="T74">d</text:span><text:span text:style-name="T75">a</text:span><text:span text:style-name="T76"><text:s/></text:span><text:span text:style-name="T77">Formatura<text:s/></text:span><text:span text:style-name="T78">UFSM</text:span><text:span text:style-name="T79"><text:s/>em</text:span><text:span text:style-name="T80"><text:s/>Cachoeira do Sul</text:span><text:span text:style-name="T81">,<text:s/></text:span><text:span text:style-name="T82">que ocorrerá no<text:s/></text:span><text:span text:style-name="T83">Auditório Ulbra Cachoeira do Sul<text:s/></text:span><text:span text:style-name="T84">(</text:span><text:span text:style-name="T85">R. Martinho Lutero, 301</text:span><text:span text:style-name="T86">) dia<text:s/></text:span><text:span text:style-name="T87">29</text:span><text:span text:style-name="T88">/0</text:span><text:span text:style-name="T89">7</text:span><text:span text:style-name="T90">/2023</text:span><text:span text:style-name="T91"><text:s/>às<text:s/></text:span><text:span text:style-name="T92">18h</text:span><text:span text:style-name="T93">.</text:span></text:p>
      <text:p text:style-name="P94"/>
      <text:p text:style-name="P95"/>
      <text:p text:style-name="P96"/>
      <text:p text:style-name="P97"/>
      <text:p text:style-name="P98"/>
      <text:p text:style-name="P99">TIAGO HOLZMANN DA SILVA</text:p>
      <text:p text:style-name="P100"><text:span text:style-name="T101">Presidente</text:span><text:span text:style-name="T10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4:06:00Z</meta:creation-date>
    <dc:date>2023-07-14T14:06:00Z</dc:date>
    <meta:print-date>2023-01-31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1" meta:row-count="3" meta:non-whitespace-character-count="382"/>
  </office:meta>
</office:document-meta>
</file>