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line-height="150%"/>
      <style:text-properties style:font-name="Calibri" style:font-name-complex="Calibri"/>
    </style:style>
    <style:style style:name="P11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<text:s/>de julho<text:s/>de 2023.</text:p>
      <text:p text:style-name="P26"/>
      <text:p text:style-name="P27"/>
      <text:p text:style-name="P28">CONVOCAÇÃO CAU/RS nº<text:s/>24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a</text:span><text:span text:style-name="T39"><text:s/></text:span><text:span text:style-name="T40">vice-presidente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 aérea.</text:span><text:span text:style-name="T44"><text:s/></text:span><text:span text:style-name="T45">Ida<text:s/></text:span><text:span text:style-name="T46">de<text:s/></text:span><text:span text:style-name="T47">Porto Alegre</text:span><text:span text:style-name="T48">/RS a<text:s/></text:span><text:span text:style-name="T49">Brasília/DF<text:s/></text:span><text:span text:style-name="T50">dia<text:s/></text:span><text:span text:style-name="T51">1</text:span><text:span text:style-name="T52">3</text:span><text:span text:style-name="T53">/0</text:span><text:span text:style-name="T54">8</text:span><text:span text:style-name="T55">/2023</text:span><text:span text:style-name="T56">.<text:s/></text:span><text:span text:style-name="T57">V</text:span><text:span text:style-name="T58">olta</text:span><text:span text:style-name="T59"><text:s/>de</text:span><text:span text:style-name="T60"><text:s/></text:span><text:span text:style-name="T61">Brasília/DF</text:span><text:span text:style-name="T62"><text:s/>a<text:s/></text:span><text:span text:style-name="T63">Porto Alegre</text:span><text:span text:style-name="T64">/RS<text:s/></text:span><text:span text:style-name="T65">no<text:s/></text:span><text:span text:style-name="T66">dia<text:s/></text:span><text:span text:style-name="T67">1</text:span><text:span text:style-name="T68">8</text:span><text:span text:style-name="T69">/08/2023</text:span><text:span text:style-name="T70">.</text:span></text:p></text:note-body></text:note></text:span><text:span text:style-name="T71"><text:s/></text:span><text:span text:style-name="T72">do CAU/RS</text:span><text:span text:style-name="T73"><text:s/></text:span><text:span text:style-name="T74">Andréa Larruscahim Hamilton Ilha</text:span><text:span text:style-name="T75"><text:s/></text:span><text:span text:style-name="T76">para</text:span><text:span text:style-name="T77"><text:s/>o</text:span><text:span text:style-name="T78">s<text:s/></text:span><text:span text:style-name="T79">evento</text:span><text:span text:style-name="T80">s</text:span><text:span text:style-name="T81"><text:s/></text:span><text:span text:style-name="T82">‘</text:span><text:span text:style-name="T83">3º Encontro Nacional CEP</text:span><text:span text:style-name="T84">,<text:s/></text:span><text:span text:style-name="T85">I Oficina de Planejamento Estratégico</text:span><text:span text:style-name="T86">,<text:s/></text:span><text:span text:style-name="T87">Fórum de Presidentes e Plenária Ampliada</text:span><text:span text:style-name="T88">’<text:s/></text:span><text:span text:style-name="T89">que ocorrer</text:span><text:span text:style-name="T90">ão do<text:s/></text:span><text:span text:style-name="T91">dia<text:s/></text:span><text:span text:style-name="T92">1</text:span><text:span text:style-name="T93">4</text:span><text:span text:style-name="T94"><text:s/></text:span><text:span text:style-name="T95">ao dia</text:span><text:span text:style-name="T96"><text:s/></text:span><text:span text:style-name="T97">1</text:span><text:span text:style-name="T98">8</text:span><text:span text:style-name="T99">/0</text:span><text:span text:style-name="T100">8</text:span><text:span text:style-name="T101">/2023, em<text:s/></text:span><text:span text:style-name="T102">Brasília</text:span><text:span text:style-name="T103">/</text:span><text:span text:style-name="T104">DF.</text:span></text:p>
      <text:p text:style-name="P105"/>
      <text:p text:style-name="P106"/>
      <text:p text:style-name="P107">TIAGO HOLZMANN DA SILVA</text:p>
      <text:p text:style-name="P108">Presidente do CAU/RS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21T12:35:00Z</meta:creation-date>
    <dc:date>2023-07-21T12:35:00Z</dc:date>
    <meta:print-date>2023-06-20T19:56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5" meta:character-count="481" meta:row-count="3" meta:non-whitespace-character-count="407"/>
  </office:meta>
</office:document-meta>
</file>